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paragraph-properties fo:margin-left="11.218cm" fo:margin-right="-0.503cm" fo:text-align="start" style:justify-single-word="false" fo:text-indent="0cm" style:auto-text-indent="false">
        <style:tab-stops>
          <style:tab-stop style:position="11.218cm"/>
        </style:tab-stops>
      </style:paragraph-properties>
      <style:text-properties fo:font-weight="normal" style:font-weight-asian="normal" style:font-name-complex="Arial" style:font-weight-complex="normal"/>
    </style:style>
    <style:style style:name="P2" style:family="paragraph" style:parent-style-name="Heading_20_1">
      <style:paragraph-properties fo:background-color="#e5e5e5" style:border-line-width="0.035cm 0.035cm 0.035cm" fo:padding-left="0.141cm" fo:padding-right="0.141cm" fo:padding-top="0.035cm" fo:padding-bottom="0.035cm" fo:border="0.105cm double #000000">
        <style:background-image/>
      </style:paragraph-properties>
      <style:text-properties fo:font-size="11pt" fo:font-weight="normal" style:font-size-asian="11pt" style:font-weight-asian="normal"/>
    </style:style>
    <style:style style:name="P3" style:family="paragraph" style:parent-style-name="Heading_20_1" style:master-page-name="Standard">
      <style:paragraph-properties style:page-number="auto" fo:background-color="#e5e5e5" style:border-line-width="0.035cm 0.035cm 0.035cm" fo:padding-left="0.141cm" fo:padding-right="0.141cm" fo:padding-top="0.035cm" fo:padding-bottom="0.035cm" fo:border="0.105cm double #000000">
        <style:background-image/>
      </style:paragraph-properties>
      <style:text-properties fo:font-size="14pt" style:font-size-asian="14pt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ing_20_2">
      <style:paragraph-properties fo:margin-left="0cm" fo:margin-right="0.069cm" fo:line-height="150%" fo:text-align="justify" style:justify-single-word="false" fo:text-indent="0cm" style:auto-text-indent="false"/>
    </style:style>
    <style:style style:name="P6" style:family="paragraph" style:parent-style-name="Heading_20_6">
      <style:paragraph-properties fo:margin-left="0cm" fo:margin-right="0.069cm" fo:text-indent="0cm" style:auto-text-indent="false"/>
    </style:style>
    <style:style style:name="P7" style:family="paragraph" style:parent-style-name="Title">
      <style:paragraph-properties fo:margin-left="0cm" fo:margin-right="0cm" fo:line-height="150%" fo:text-indent="-0.023cm" style:auto-text-indent="false"/>
    </style:style>
    <style:style style:name="P8" style:family="paragraph" style:parent-style-name="Title">
      <style:paragraph-properties fo:margin-left="0cm" fo:margin-right="0cm" fo:line-height="150%" fo:text-indent="-0.023cm" style:auto-text-indent="false"/>
      <style:text-properties style:text-underline-style="none" style:font-style-complex="italic"/>
    </style:style>
    <style:style style:name="P9" style:family="paragraph" style:parent-style-name="Title">
      <style:paragraph-properties fo:margin-left="0cm" fo:margin-right="0cm" fo:line-height="150%" fo:text-indent="-0.023cm" style:auto-text-indent="false"/>
      <style:text-properties fo:font-size="16pt" style:text-underline-style="none" fo:font-weight="bold" style:font-size-asian="16pt" style:font-weight-asian="bold" style:font-style-complex="italic" style:font-weight-complex="bold"/>
    </style:style>
    <style:style style:name="P10" style:family="paragraph" style:parent-style-name="Text_20_body_20_indent">
      <style:paragraph-properties fo:margin-left="0cm" fo:margin-right="0.069cm" fo:line-height="150%" fo:text-indent="0cm" style:auto-text-indent="false"/>
    </style:style>
    <style:style style:name="P11" style:family="paragraph" style:parent-style-name="Text_20_body_20_indent">
      <style:paragraph-properties fo:margin-left="0cm" fo:margin-right="0.069cm" fo:line-height="150%" fo:text-indent="0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.25cm" fo:margin-right="0cm" fo:text-indent="-0.25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11.218cm" fo:margin-right="0cm" fo:text-indent="0cm" style:auto-text-indent="false">
        <style:tab-stops>
          <style:tab-stop style:position="11.218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cm" fo:margin-right="0.069cm" fo:line-height="15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.069cm" fo:line-height="15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.069cm" fo:line-height="150%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margin-left="0.423cm" fo:margin-right="0.069cm" fo:line-height="150%" fo:text-align="justify" style:justify-single-word="false" fo:orphans="0" fo:widows="0" fo:text-indent="-0.423cm" style:auto-text-indent="false"/>
    </style:style>
    <style:style style:name="P22" style:family="paragraph" style:parent-style-name="Standard">
      <style:paragraph-properties fo:margin-left="0.635cm" fo:margin-right="0.069cm" fo:line-height="150%" fo:text-align="justify" style:justify-single-word="false" fo:orphans="0" fo:widows="0" fo:text-indent="-0.635cm" style:auto-text-indent="false"/>
    </style:style>
    <style:style style:name="P23" style:family="paragraph" style:parent-style-name="Standard">
      <style:paragraph-properties fo:margin-left="0.635cm" fo:margin-right="0.069cm" fo:line-height="15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.069cm" fo:line-height="150%" fo:text-align="justify" style:justify-single-word="false" fo:orphans="0" fo:widows="0" fo:text-indent="-1.482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-0.503cm" fo:line-height="150%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left="-0.25cm" fo:margin-right="-0.503cm" fo:line-height="150%" fo:text-indent="1.499cm" style:auto-text-indent="false"/>
    </style:style>
    <style:style style:name="P27" style:family="paragraph" style:parent-style-name="Standard">
      <style:paragraph-properties fo:margin-left="0cm" fo:margin-right="-0.501cm" fo:line-height="150%" fo:text-align="justify" style:justify-single-word="false" fo:orphans="0" fo:widows="0" fo:text-indent="1.251cm" style:auto-text-indent="false"/>
      <style:text-properties style:text-position="super 58%" style:font-name="Arial" fo:font-size="10pt" fo:font-style="italic" style:font-size-asian="10pt" style:font-style-asian="italic" style:font-name-complex="Arial"/>
    </style:style>
    <style:style style:name="P28" style:family="paragraph" style:parent-style-name="Standard">
      <style:paragraph-properties fo:margin-left="-0.25cm" fo:margin-right="-0.501cm" fo:line-height="150%" fo:text-align="justify" style:justify-single-word="false" fo:orphans="0" fo:widows="0" fo:text-indent="0cm" style:auto-text-indent="false" style:text-autospace="none" style:punctuation-wrap="simple"/>
    </style:style>
    <style:style style:name="P29" style:family="paragraph" style:parent-style-name="Standard">
      <style:paragraph-properties fo:margin-left="-0.25cm" fo:margin-right="-0.501cm" fo:line-height="150%" fo:text-align="justify" style:justify-single-word="false" fo:orphans="0" fo:widows="0" fo:text-indent="0cm" style:auto-text-indent="false" style:text-autospace="none" style:punctuation-wrap="simple"/>
      <style:text-properties style:font-name="Arial" fo:font-size="10pt" style:font-size-asian="10pt" style:font-name-complex="Arial" style:font-style-complex="italic"/>
    </style:style>
    <style:style style:name="P30" style:family="paragraph" style:parent-style-name="Standard">
      <style:paragraph-properties fo:margin-left="-0.25cm" fo:margin-right="-0.501cm" fo:line-height="140%" fo:text-align="justify" style:justify-single-word="false" fo:orphans="0" fo:widows="0" fo:text-indent="0.751cm" style:auto-text-indent="false"/>
      <style:text-properties style:font-name="Arial" style:font-name-complex="Arial"/>
    </style:style>
    <style:style style:name="P31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fo:font-size="16pt" style:text-underline-style="none" fo:font-weight="bold" style:font-size-asian="16pt" style:font-weight-asian="bold" style:font-style-complex="italic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tyle-complex="italic"/>
    </style:style>
    <style:style style:name="T10" style:family="text">
      <style:text-properties style:font-name="Wingdings" fo:font-size="10pt" style:font-size-asian="10pt" style:font-name-complex="Wingdings"/>
    </style:style>
    <style:style style:name="T11" style:family="text">
      <style:text-properties style:font-name="Wingdings 3" fo:font-size="10pt" style:font-size-asian="10pt" style:font-name-complex="Arial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MUNICAZIONE INIZIO LAVORI</text:h>
      <text:h text:style-name="P2" text:outline-level="1">ART. 22 REGOLAMENTO EDILIZIO</text:h>
      <text:p text:style-name="P16"><draw:frame draw:style-name="fr1" draw:name="Cornice1" text:anchor-type="char" svg:x="-0.212cm" svg:y="0.291cm" svg:width="6.345cm" svg:height="3.595cm" draw:z-index="2"><draw:text-box><text:p text:style-name="P14">RISERVATO ALL’UFFICIO</text:p><text:p text:style-name="P15">Ai sensi della Legge n. 241/90, la presente istanza viene assegnata al seguente Responsabile del procedimento</text:p><text:p text:style-name="P15"/><text:p text:style-name="P15">Geom._______________________________</text:p><text:p text:style-name="P15"/><text:p text:style-name="P15">Data_________________________________</text:p><text:p text:style-name="P15"/><text:p text:style-name="P12"><text:span text:style-name="T2">Firma________________________________</text:span></text:p><text:p text:style-name="P13"/><text:p text:style-name="P13"/><text:p text:style-name="P13"/><text:p text:style-name="P13"/></draw:text-box></draw:frame><text:tab/></text:p>
      <text:p text:style-name="P16"/>
      <text:p text:style-name="P16"/>
      <text:h text:style-name="P1" text:outline-level="3">AL <text:s/>DIRIGENTE </text:h>
      <text:h text:style-name="P1" text:outline-level="3">AREA SERVIZI PER IL TERRITORIO </text:h>
      <text:p text:style-name="P17">DEL COMUNE <text:s/>DI SAN <text:s/>VINCENZO</text:p>
      <text:p text:style-name="P16"/>
      <text:p text:style-name="P16"/>
      <text:p text:style-name="P16"/>
      <text:p text:style-name="P9"/>
      <text:p text:style-name="P7"><text:span text:style-name="T6">PRATICA EDILIZIA N. <text:s/></text:span><text:bookmark-start text:name="Testo1"/><text:span text:style-name="T6"><text:text-input text:description="Testo1">     </text:text-input></text:span><text:bookmark-end text:name="Testo1"/><text:span text:style-name="T6"> / </text:span><text:bookmark-start text:name="Testo2"/><text:span text:style-name="T6"><text:text-input text:description="Testo2">     </text:text-input></text:span><text:bookmark-end text:name="Testo2"/><text:span text:style-name="T6"> / </text:span><text:bookmark-start text:name="Testo3"/><text:span text:style-name="T6"><text:text-input text:description="Testo3">     </text:text-input></text:span><text:bookmark-end text:name="Testo3"/></text:p>
      <text:p text:style-name="P8"/>
      <text:p text:style-name="P18"><text:span text:style-name="T3">Il <text:s/>sottoscritto </text:span><text:bookmark-start text:name="Testo4"/><text:span text:style-name="T3"><text:text-input text:description="Testo4">     </text:text-input></text:span><text:bookmark-end text:name="Testo4"/><text:span text:style-name="T3"> nato a </text:span><text:bookmark-start text:name="Testo5"/><text:span text:style-name="T3"><text:text-input text:description="Testo5">     </text:text-input></text:span><text:bookmark-end text:name="Testo5"/><text:span text:style-name="T3"> (</text:span><text:bookmark-start text:name="Testo6"/><text:span text:style-name="T3"><text:text-input text:description="Testo6">     </text:text-input></text:span><text:bookmark-end text:name="Testo6"/><text:span text:style-name="T3">), il </text:span><text:bookmark-start text:name="Testo7"/><text:span text:style-name="T3"><text:text-input text:description="Testo7">     </text:text-input></text:span><text:bookmark-end text:name="Testo7"/><text:span text:style-name="T3"> / </text:span><text:bookmark-start text:name="Testo8"/><text:span text:style-name="T3"><text:text-input text:description="Testo8">     </text:text-input></text:span><text:bookmark-end text:name="Testo8"/><text:span text:style-name="T3"> / </text:span><text:bookmark-start text:name="Testo9"/><text:span text:style-name="T3"><text:text-input text:description="Testo9">     </text:text-input></text:span><text:bookmark-end text:name="Testo9"/><text:span text:style-name="T3"> (Codice Fiscale e/o Partita IVA) </text:span><text:bookmark-start text:name="Testo10"/><text:span text:style-name="T3"><text:text-input text:description="Testo10">     </text:text-input></text:span><text:bookmark-end text:name="Testo10"/><text:span text:style-name="T3"> residente in </text:span><text:bookmark-start text:name="Testo11"/><text:span text:style-name="T3"><text:text-input text:description="Testo11">     </text:text-input></text:span><text:bookmark-end text:name="Testo11"/><text:span text:style-name="T3"> Via/Loc. </text:span><text:bookmark-start text:name="Testo12"/><text:span text:style-name="T3"><text:text-input text:description="Testo12">     </text:text-input></text:span><text:bookmark-end text:name="Testo12"/><text:span text:style-name="T3"> n. </text:span><text:bookmark-start text:name="Testo13"/><text:span text:style-name="T3"><text:text-input text:description="Testo13">     </text:text-input></text:span><text:bookmark-end text:name="Testo13"/><text:span text:style-name="T3"> tel. </text:span><text:bookmark-start text:name="Testo14"/><text:span text:style-name="T3"><text:text-input text:description="Testo14">     </text:text-input></text:span><text:bookmark-end text:name="Testo14"/><text:span text:style-name="T3"> , consapevole delle responsabilità amministrative e penali cui può andare incontro nel caso di dichiarazioni mendaci</text:span></text:p>
      <text:h text:style-name="P6" text:outline-level="6">D I C H I A R A</text:h>
      <text:p text:style-name="P18"><text:span text:style-name="T3">Che</text:span><text:span text:style-name="T5"> </text:span><text:span text:style-name="T3">in data </text:span><text:bookmark-start text:name="Testo15"/><text:span text:style-name="T3"><text:text-input text:description="Testo15">     </text:text-input></text:span><text:bookmark-end text:name="Testo15"/><text:span text:style-name="T3"> / </text:span><text:bookmark-start text:name="Testo16"/><text:span text:style-name="T3"><text:text-input text:description="Testo16">     </text:text-input></text:span><text:bookmark-end text:name="Testo16"/><text:span text:style-name="T3"> / </text:span><text:bookmark-start text:name="Testo17"/><text:span text:style-name="T3"><text:text-input text:description="Testo17">     </text:text-input></text:span><text:bookmark-end text:name="Testo17"/><text:span text:style-name="T3"> sono iniziati i lavori relativi alla realizzazione di: </text:span><text:bookmark-start text:name="Testo18"/><text:span text:style-name="T3"><text:text-input text:description="Testo18">     </text:text-input></text:span><text:bookmark-end text:name="Testo18"/><text:span text:style-name="T3"> inerenti l’immobile sito in Via/Loc. </text:span><text:bookmark-start text:name="Testo19"/><text:span text:style-name="T3"><text:text-input text:description="Testo19">     </text:text-input></text:span><text:bookmark-end text:name="Testo19"/><text:span text:style-name="T3"> n. </text:span><text:bookmark-start text:name="Testo20"/><text:span text:style-name="T3"><text:text-input text:description="Testo20">     </text:text-input></text:span><text:bookmark-end text:name="Testo20"/></text:p>
      <text:p text:style-name="P18"><text:bookmark-start text:name="Controllo1"/><text:span text:style-name="T10"><draw:control text:anchor-type="as-char" draw:z-index="3" draw:style-name="gr1" draw:text-style-name="P31" svg:width="0.32cm" svg:height="0.32cm" draw:control="control1"/></text:span><text:bookmark-end text:name="Controllo1"/><text:span text:style-name="T3"> come da progetto approvato con Permesso di Costruire, n. </text:span><text:bookmark-start text:name="Testo21"/><text:span text:style-name="T3"><text:text-input text:description="Testo21">     </text:text-input></text:span><text:bookmark-end text:name="Testo21"/><text:span text:style-name="T3"> del </text:span><text:bookmark-start text:name="Testo22"/><text:span text:style-name="T3"><text:text-input text:description="Testo22">     </text:text-input></text:span><text:bookmark-end text:name="Testo22"/><text:span text:style-name="T3"> / </text:span><text:bookmark-start text:name="Testo23"/><text:span text:style-name="T3"><text:text-input text:description="Testo23">     </text:text-input></text:span><text:bookmark-end text:name="Testo23"/><text:span text:style-name="T3"> / </text:span><text:bookmark-start text:name="Testo24"/><text:span text:style-name="T3"><text:text-input text:description="Testo24">     </text:text-input></text:span><text:bookmark-end text:name="Testo24"/><text:span text:style-name="T3">;</text:span></text:p>
      <text:p text:style-name="P18"><text:bookmark-start text:name="Controllo2"/><text:span text:style-name="T10"><draw:control text:anchor-type="as-char" draw:z-index="4" draw:style-name="gr1" draw:text-style-name="P31" svg:width="0.32cm" svg:height="0.32cm" draw:control="control2"/></text:span><text:bookmark-end text:name="Controllo2"/><text:span text:style-name="T3"> come da progetto depositato con Denuncia Inizio Attività, n. </text:span><text:bookmark-start text:name="Testo25"/><text:span text:style-name="T3"><text:text-input text:description="Testo25">     </text:text-input></text:span><text:bookmark-end text:name="Testo25"/><text:span text:style-name="T3"> del </text:span><text:bookmark-start text:name="Testo26"/><text:span text:style-name="T3"><text:text-input text:description="Testo26">     </text:text-input></text:span><text:bookmark-end text:name="Testo26"/><text:span text:style-name="T3"> / </text:span><text:bookmark-start text:name="Testo27"/><text:span text:style-name="T3"><text:text-input text:description="Testo27">     </text:text-input></text:span><text:bookmark-end text:name="Testo27"/><text:span text:style-name="T3"> / </text:span><text:bookmark-start text:name="Testo28"/><text:span text:style-name="T3"><text:text-input text:description="Testo28">     </text:text-input></text:span><text:bookmark-end text:name="Testo28"/><text:span text:style-name="T3">;</text:span></text:p>
      <text:p text:style-name="P18"><text:span text:style-name="T3">I </text:span><text:span text:style-name="T5">lavori </text:span><text:span text:style-name="T3">sono</text:span><text:span text:style-name="T5"> affidati</text:span><text:span text:style-name="T3"> alla Ditta o Impresa: <text:s/></text:span></text:p>
      <text:p text:style-name="P21"><text:span text:style-name="T3">1) </text:span><text:bookmark-start text:name="Testo53"/><text:span text:style-name="T3"><text:text-input text:description="Testo53">     </text:text-input></text:span><text:bookmark-end text:name="Testo53"/><text:span text:style-name="T3"> con sede legale in </text:span><text:bookmark-start text:name="Testo30"/><text:span text:style-name="T3"><text:text-input text:description="Testo30">     </text:text-input></text:span><text:bookmark-end text:name="Testo30"/><text:span text:style-name="T3"> Via/Loc. </text:span><text:bookmark-start text:name="Testo31"/><text:span text:style-name="T3"><text:text-input text:description="Testo31">     </text:text-input></text:span><text:bookmark-end text:name="Testo31"/><text:span text:style-name="T3"> n. </text:span><text:bookmark-start text:name="Testo32"/><text:span text:style-name="T3"><text:text-input text:description="Testo32">     </text:text-input></text:span><text:bookmark-end text:name="Testo32"/><text:span text:style-name="T3"> con i seguenti codici identificativi: P.IVA </text:span><text:bookmark-start text:name="Testo33"/><text:span text:style-name="T3"><text:text-input text:description="Testo33">     </text:text-input></text:span><text:bookmark-end text:name="Testo33"/><text:span text:style-name="T3">; INPS </text:span><text:bookmark-start text:name="Testo34"/><text:span text:style-name="T3"><text:text-input text:description="Testo34">     </text:text-input></text:span><text:bookmark-end text:name="Testo34"/><text:span text:style-name="T3">; INAIL </text:span><text:bookmark-start text:name="Testo35"/><text:span text:style-name="T3"><text:text-input text:description="Testo35">     </text:text-input></text:span><text:bookmark-end text:name="Testo35"/><text:span text:style-name="T3">; CASSA EDILE </text:span><text:bookmark-start text:name="Testo36"/><text:span text:style-name="T3"><text:text-input text:description="Testo36">     </text:text-input></text:span><text:bookmark-end text:name="Testo36"/><text:span text:style-name="T3">;</text:span></text:p>
      <text:p text:style-name="P21"><text:span text:style-name="T3">2) </text:span><text:bookmark-start text:name="Testo52"/><text:span text:style-name="T3"><text:text-input text:description="Testo52">     </text:text-input></text:span><text:bookmark-end text:name="Testo52"/><text:span text:style-name="T3"> con sede legale in </text:span><text:bookmark-start text:name="Testo55"/><text:span text:style-name="T3"><text:text-input text:description="Testo55">     </text:text-input></text:span><text:bookmark-end text:name="Testo55"/><text:span text:style-name="T3"> Via/Loc. </text:span><text:bookmark-start text:name="Testo56"/><text:span text:style-name="T3"><text:text-input text:description="Testo56">     </text:text-input></text:span><text:bookmark-end text:name="Testo56"/><text:span text:style-name="T3"> n. </text:span><text:bookmark-start text:name="Testo57"/><text:span text:style-name="T3"><text:text-input text:description="Testo57">     </text:text-input></text:span><text:bookmark-end text:name="Testo57"/><text:span text:style-name="T3"> con i seguenti codici identificativi: P.IVA </text:span><text:bookmark-start text:name="Testo58"/><text:span text:style-name="T3"><text:text-input text:description="Testo58">     </text:text-input></text:span><text:bookmark-end text:name="Testo58"/><text:span text:style-name="T3">; INPS </text:span><text:bookmark-start text:name="Testo59"/><text:span text:style-name="T3"><text:text-input text:description="Testo59">     </text:text-input></text:span><text:bookmark-end text:name="Testo59"/><text:span text:style-name="T3">; INAIL </text:span><text:bookmark-start text:name="Testo60"/><text:span text:style-name="T3"><text:text-input text:description="Testo60">     </text:text-input></text:span><text:bookmark-end text:name="Testo60"/><text:span text:style-name="T3">; CASSA EDILE </text:span><text:bookmark-start text:name="Testo61"/><text:span text:style-name="T3"><text:text-input text:description="Testo61">     </text:text-input></text:span><text:bookmark-end text:name="Testo61"/><text:span text:style-name="T3">;</text:span></text:p>
      <text:p text:style-name="P21"><text:span text:style-name="T3">3) </text:span><text:bookmark-start text:name="Testo54"/><text:span text:style-name="T3"><text:text-input text:description="Testo54">     </text:text-input></text:span><text:bookmark-end text:name="Testo54"/><text:span text:style-name="T3"> con sede legale in </text:span><text:bookmark-start text:name="Testo62"/><text:span text:style-name="T3"><text:text-input text:description="Testo62">     </text:text-input></text:span><text:bookmark-end text:name="Testo62"/><text:span text:style-name="T3"> Via/Loc. </text:span><text:bookmark-start text:name="Testo63"/><text:span text:style-name="T3"><text:text-input text:description="Testo63">     </text:text-input></text:span><text:bookmark-end text:name="Testo63"/><text:span text:style-name="T3"> n. </text:span><text:bookmark-start text:name="Testo64"/><text:span text:style-name="T3"><text:text-input text:description="Testo64">     </text:text-input></text:span><text:bookmark-end text:name="Testo64"/><text:span text:style-name="T3"> con i seguenti codici identificativi: P.IVA </text:span><text:bookmark-start text:name="Testo65"/><text:span text:style-name="T3"><text:text-input text:description="Testo65">     </text:text-input></text:span><text:bookmark-end text:name="Testo65"/><text:span text:style-name="T3">; INPS </text:span><text:bookmark-start text:name="Testo66"/><text:span text:style-name="T3"><text:text-input text:description="Testo66">     </text:text-input></text:span><text:bookmark-end text:name="Testo66"/><text:span text:style-name="T3">; INAIL </text:span><text:bookmark-start text:name="Testo67"/><text:span text:style-name="T3"><text:text-input text:description="Testo67">     </text:text-input></text:span><text:bookmark-end text:name="Testo67"/><text:span text:style-name="T3">; CASSA EDILE </text:span><text:bookmark-start text:name="Testo68"/><text:span text:style-name="T3"><text:text-input text:description="Testo68">     </text:text-input></text:span><text:bookmark-end text:name="Testo68"/><text:span text:style-name="T3">;</text:span></text:p>
      <text:p text:style-name="P11">Se dopo l’inizio dei lavori, subentra un’altra Impresa, il proprietario o chi ne abbia titolo comunicherà i relativi dati entro 15 (quindici) giorni dall’avvenuto subentro (comma 8, art. 82, L.R.T. n. 1/2005).</text:p>
      <text:p text:style-name="P10"><text:span text:style-name="T7">La </text:span><text:span text:style-name="T8">direzione dei lavori</text:span><text:span text:style-name="T7"> è affidata a: </text:span><text:bookmark-start text:name="Testo37"/><text:span text:style-name="T7"><text:text-input text:description="Testo37">     </text:text-input></text:span><text:bookmark-end text:name="Testo37"/><text:span text:style-name="T7"> iscritto all’Albo/Collegio dei </text:span><text:bookmark-start text:name="Testo38"/><text:span text:style-name="T7"><text:text-input text:description="Testo38">     </text:text-input></text:span><text:bookmark-end text:name="Testo38"/><text:span text:style-name="T7"> della Prov. di </text:span><text:bookmark-start text:name="Testo39"/><text:span text:style-name="T7"><text:text-input text:description="Testo39">     </text:text-input></text:span><text:bookmark-end text:name="Testo39"/><text:span text:style-name="T7"> al n. </text:span><text:bookmark-start text:name="Testo40"/><text:span text:style-name="T7"><text:text-input text:description="Testo40">     </text:text-input></text:span><text:bookmark-end text:name="Testo40"/><text:span text:style-name="T7"> con studio in </text:span><text:bookmark-start text:name="Testo41"/><text:span text:style-name="T7"><text:text-input text:description="Testo41">     </text:text-input></text:span><text:bookmark-end text:name="Testo41"/><text:span text:style-name="T7"> Via/Loc </text:span><text:bookmark-start text:name="Testo42"/><text:span text:style-name="T7"><text:text-input text:description="Testo42">     </text:text-input></text:span><text:bookmark-end text:name="Testo42"/><text:span text:style-name="T7"> n. </text:span><text:bookmark-start text:name="Testo43"/><text:span text:style-name="T7"><text:text-input text:description="Testo43">     </text:text-input></text:span><text:bookmark-end text:name="Testo43"/><text:span text:style-name="T7"> (C.F./o Partita IVA) </text:span><text:bookmark-start text:name="Testo44"/><text:span text:style-name="T7"><text:text-input text:description="Testo44">     </text:text-input></text:span><text:bookmark-end text:name="Testo44"/><text:span text:style-name="T7">.</text:span></text:p>
      <text:p text:style-name="P20">IL SOTTOSCRITTO DIRETTORE DEI LAVORI DICHIARA:</text:p>
      <text:p text:style-name="P22"><text:bookmark-start text:name="Controllo3"/><text:span text:style-name="T10"><draw:control text:anchor-type="as-char" draw:z-index="5" draw:style-name="gr1" draw:text-style-name="P31" svg:width="0.32cm" svg:height="0.32cm" draw:control="control3"/></text:span><text:bookmark-end text:name="Controllo3"/><text:span text:style-name="T11"><text:tab/></text:span><text:span text:style-name="T3">le opere sono ininfluenti ai fini della normativa antisismica;</text:span></text:p>
      <text:p text:style-name="P22"><text:bookmark-start text:name="Controllo4"/><text:span text:style-name="T3"><draw:control text:anchor-type="as-char" draw:z-index="6" draw:style-name="gr1" draw:text-style-name="P31" svg:width="0.32cm" svg:height="0.32cm" draw:control="control4"/></text:span><text:bookmark-end text:name="Controllo4"/><text:span text:style-name="T3"> <text:tab/>le opere rientrano nell’ambito di applicazione della normativa antisismica e si allega <text:s/>dimostrazione dell’avvenuto deposito del progetto presso l’Ufficio Regionale per la Tutela del Territorio;</text:span></text:p>
      <text:p text:style-name="P22"><text:bookmark-start text:name="Controllo5"/><text:span text:style-name="T3"><draw:control text:anchor-type="as-char" draw:z-index="7" draw:style-name="gr1" draw:text-style-name="P31" svg:width="0.32cm" svg:height="0.32cm" draw:control="control5"/></text:span><text:bookmark-end text:name="Controllo5"/><text:span text:style-name="T3"> <text:tab/>il progetto prevede la realizzazione di strutture portanti ricadenti nella normativa prevista dalla L. n. 1086/71;</text:span></text:p>
      <text:p text:style-name="P22"><text:bookmark-start text:name="Controllo6"/><text:span text:style-name="T3"><draw:control text:anchor-type="as-char" draw:z-index="8" draw:style-name="gr1" draw:text-style-name="P31" svg:width="0.32cm" svg:height="0.32cm" draw:control="control6"/></text:span><text:bookmark-end text:name="Controllo6"/><text:span text:style-name="T3"><text:tab/>che le opere </text:span><text:span text:style-name="T5">non ricadono</text:span><text:span text:style-name="T3"> nell’ambito di applicazione del D.Lgs 494/1996 (Sicurezza e salute nei cantieri);</text:span></text:p>
      <text:p text:style-name="P22"><text:bookmark-start text:name="Controllo7"/><text:span text:style-name="T3"><draw:control text:anchor-type="as-char" draw:z-index="9" draw:style-name="gr1" draw:text-style-name="P31" svg:width="0.32cm" svg:height="0.32cm" draw:control="control7"/></text:span><text:bookmark-end text:name="Controllo7"/><text:span text:style-name="T3"><text:tab/>che le opere </text:span><text:span text:style-name="T5">ricadono</text:span><text:span text:style-name="T3"> nell’ambito di applicazione del D.Lgs 494/1996 e di aver pertanto provveduto all’osservanza degli obblighi derivanti dagli articoli 3, 6, 11 e 13 dello stesso decreto legislativo;</text:span></text:p>
      <text:h text:style-name="Heading_20_5" text:outline-level="5">ALLEGA</text:h>
      <text:p text:style-name="P22"><text:bookmark-start text:name="Controllo9"/><text:span text:style-name="T3"><draw:control text:anchor-type="as-char" draw:z-index="10" draw:style-name="gr1" draw:text-style-name="P31" svg:width="0.32cm" svg:height="0.32cm" draw:control="control8"/></text:span><text:bookmark-end text:name="Controllo9"/><text:span text:style-name="T3"><text:tab/>copia della comunicazione di avvenuta trasmissione all’A.U.S.L. della notifica preliminare con la quale si </text:span><text:soft-page-break/><text:span text:style-name="T3">da atto dell’avvenuta redazione del piano di sicurezza e di coordinamento nonché del rispetto della L.R.T. 64/2003 (Prevenzione delle caduta dall’alto nei cantieri edili);</text:span></text:p>
      <text:p text:style-name="P23"><text:bookmark-start text:name="Controllo10"/><text:span text:style-name="T3"><draw:control text:anchor-type="as-char" draw:z-index="11" draw:style-name="gr1" draw:text-style-name="P31" svg:width="0.32cm" svg:height="0.32cm" draw:control="control9"/></text:span><text:bookmark-end text:name="Controllo10"/><text:span text:style-name="T3"><text:tab/>documento unico di regolarità contributiva (DURC), di cui all’articolo 86, comma 10, del D.Lgs 276/2003.</text:span></text:p>
      <text:p text:style-name="P23"><text:bookmark-start text:name="Controllo12"/><text:span text:style-name="T3"><draw:control text:anchor-type="as-char" draw:z-index="12" draw:style-name="gr1" draw:text-style-name="P31" svg:width="0.32cm" svg:height="0.32cm" draw:control="control10"/></text:span><text:bookmark-end text:name="Controllo12"/><text:span text:style-name="T3"><text:tab/>attestazione dell’avvenuto deposito all’URTAT di Livorno in data </text:span><text:bookmark-start text:name="Testo47"/><text:span text:style-name="T3"><text:text-input text:description="Testo47">     </text:text-input></text:span><text:bookmark-end text:name="Testo47"/><text:span text:style-name="T3"> / </text:span><text:bookmark-start text:name="Testo48"/><text:span text:style-name="T3"><text:text-input text:description="Testo48">     </text:text-input></text:span><text:bookmark-end text:name="Testo48"/><text:span text:style-name="T3"> / </text:span><text:bookmark-start text:name="Testo49"/><text:span text:style-name="T3"><text:text-input text:description="Testo49">     </text:text-input></text:span><text:bookmark-end text:name="Testo49"/><text:span text:style-name="T3"> n. </text:span><text:bookmark-start text:name="Testo50"/><text:span text:style-name="T3"><text:text-input text:description="Testo50">     </text:text-input></text:span><text:bookmark-end text:name="Testo50"/><text:span text:style-name="T3"> ai sensi dell’art. 2 della L.R.T. 06.12.1982 n. 89</text:span></text:p>
      <text:p text:style-name="P23"><text:bookmark-start text:name="Controllo8"/><text:span text:style-name="T3"><draw:control text:anchor-type="as-char" draw:z-index="13" draw:style-name="gr1" draw:text-style-name="P31" svg:width="0.32cm" svg:height="0.32cm" draw:control="control11"/></text:span><text:bookmark-end text:name="Controllo8"/><text:span text:style-name="T3"><text:tab/>documentazione inerente il contenimento dei consumi energetici di cui all’articolo 125 del D.P.R. 380/2001, L. 10/91 art. 28;</text:span></text:p>
      <text:p text:style-name="P23"><text:bookmark-start text:name="Controllo11"/><text:span text:style-name="T3"><draw:control text:anchor-type="as-char" draw:z-index="14" draw:style-name="gr1" draw:text-style-name="P31" svg:width="0.32cm" svg:height="0.32cm" draw:control="control12"/></text:span><text:bookmark-end text:name="Controllo11"/><text:span text:style-name="T3"> autorizzazione per lo scarico dei materiali di risulta </text:span><text:bookmark-start text:name="Testo45"/><text:span text:style-name="T3"><text:text-input text:description="Testo45">     </text:text-input></text:span><text:bookmark-end text:name="Testo45"/><text:span text:style-name="T3"> il loc. </text:span><text:bookmark-start text:name="Testo46"/><text:span text:style-name="T3"><text:text-input text:description="Testo46">     </text:text-input></text:span><text:bookmark-end text:name="Testo46"/></text:p>
      <text:p text:style-name="P19"><text:bookmark-start text:name="Controllo13"/><text:span text:style-name="T3"><draw:control text:anchor-type="as-char" draw:z-index="15" draw:style-name="gr1" draw:text-style-name="P31" svg:width="0.32cm" svg:height="0.32cm" draw:control="control13"/></text:span><text:bookmark-end text:name="Controllo13"/><text:span text:style-name="T3"> la documentazione relativa a <text:s text:c="2"/></text:span><text:bookmark-start text:name="Testo69"/><text:span text:style-name="T3"><text:text-input text:description="Testo69">     </text:text-input></text:span><text:bookmark-end text:name="Testo69"/></text:p>
      <text:p text:style-name="P24"><text:span text:style-name="T3"><text:tab/></text:span><text:bookmark-start text:name="Testo70"/><text:span text:style-name="T3"><text:text-input text:description="Testo70">     </text:text-input></text:span><text:bookmark-end text:name="Testo70"/></text:p>
      <text:p text:style-name="P24"><text:span text:style-name="T3"><text:tab/></text:span><text:bookmark-start text:name="Testo71"/><text:span text:style-name="T3"><text:text-input text:description="Testo71">     </text:text-input></text:span><text:bookmark-end text:name="Testo71"/></text:p>
      <text:h text:style-name="P5" text:outline-level="2"><text:span text:style-name="T9">Qualora l’incarico di Direttore dei Lavori venga a terminare durante l’esecuzione delle opere, il committente si obbliga a nominare un altro tecnico abilitato e l’impresa a sospendere i lavori fino all’avvenuta comunicazione di assunzione dell’incarico da parte di altro tecnico abilitato.</text:span></text:h>
      <text:p text:style-name="P25"/>
      <text:p text:style-name="P25"/>
      <text:p text:style-name="P26"><text:span text:style-name="T5">IL COMMITTENTE</text:span><text:span text:style-name="T3"><text:tab/><text:tab/> <text:s text:c="3"/></text:span><text:span text:style-name="T5">IL DIRETTORE LAVORI</text:span><text:span text:style-name="T3"><text:tab/><text:tab/> <text:s text:c="8"/></text:span><text:span text:style-name="T5">L’IMPRESA</text:span></text:p>
      <text:p text:style-name="P27"><text:s text:c="6"/>(firma leggibile)<text:tab/><text:tab/><text:tab/> <text:s text:c="16"/>(timbro e firma leggibile)<text:tab/><text:tab/><text:tab/> <text:s text:c="9"/>(timbro e firma leggibile)</text:p>
      <text:p text:style-name="P29"/>
      <text:p text:style-name="P29"/>
      <text:p text:style-name="P29"/>
      <text:p text:style-name="P29"/>
      <text:p text:style-name="P28"><text:span text:style-name="T4">Lì, </text:span><text:bookmark-start text:name="Testo51"/><text:span text:style-name="T4"><text:text-input text:description="Testo51">     </text:text-input></text:span><text:bookmark-end text:name="Testo51"/></text:p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6pt" fo:font-weight="bold" style:font-size-asian="26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22pt" fo:font-weight="bold" style:font-size-asian="22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-0.503cm" fo:text-align="center" style:justify-single-word="false" fo:text-indent="1.499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style:line-height-at-least="0.423cm" fo:text-align="justify" style:justify-single-word="false" fo:orphans="0" fo:widows="0" fo:text-indent="1.251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69cm" fo:line-height="150%" fo:text-align="center" style:justify-single-word="false" fo:orphans="0" fo:widows="0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501cm" fo:line-height="150%" fo:text-align="center" style:justify-single-word="false" fo:orphans="0" fo:widows="0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/>
      <style:text-properties style:font-name="Arial" style:font-name-complex="Arial"/>
    </style:style>
    <style:style style:name="Testo_20_del_20_blocco" style:display-name="Testo del blocco" style:family="paragraph" style:parent-style-name="Standard">
      <style:paragraph-properties fo:margin-left="1.27cm" fo:margin-right="1.5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9.948cm" fo:margin-right="0cm" fo:text-indent="0cm" style:auto-text-indent="false"/>
      <style:text-properties fo:font-weight="bold" style:font-weight-asian="bold" style:font-weight-complex="bold"/>
    </style:style>
    <style:style style:name="WW-Corpo_20_testo" style:display-name="WW-Corpo testo" style:family="paragraph" style:parent-style-name="Standard">
      <style:paragraph-properties fo:margin-top="0cm" fo:margin-bottom="0.127cm" style:text-autospace="non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italic" fo:font-weight="normal" style:font-style-asian="italic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Symbol" style:font-name-complex="Symbol"/>
    </style:style>
    <style:style style:name="WW8Num15z0" style:family="text">
      <style:text-properties style:use-window-font-color="true"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0pt" style:font-name-asian="Times New Roman" style:font-size-asian="10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size="12pt" style:font-name-asian="Times New Roman" style:font-size-asian="12pt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5z0" style:family="text">
      <style:text-properties fo:font-weight="normal" style:font-weight-asian="normal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text:list-tab-stop-position="1.27cm" fo:text-indent="-0.767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84cm" fo:text-indent="-0.318cm" fo:margin-left="3.8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94cm" fo:text-indent="-0.318cm" fo:margin-left="7.69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964cm" fo:text-indent="-0.635cm" fo:margin-left="8.96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4cm" fo:text-indent="-0.635cm" fo:margin-left="10.23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04cm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31cm" fo:text-indent="-1.482cm" fo:margin-left="1.23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 / Direttore Generale</meta:initial-creator>
    <meta:creation-date>2008-08-18T11:33:00</meta:creation-date>
    <dc:creator>dbettini</dc:creator>
    <dc:date>2010-02-25T09:02:00</dc:date>
    <meta:print-date>2009-09-07T18:05:00</meta:print-date>
    <meta:editing-cycles>23</meta:editing-cycles>
    <meta:editing-duration>PT1H31M</meta:editing-duration>
    <meta:document-statistic meta:table-count="0" meta:image-count="0" meta:object-count="0" meta:page-count="2" meta:paragraph-count="43" meta:word-count="667" meta:character-count="4067"/>
    <meta:generator>OpenOffice/4.1.12$Unix OpenOffice.org_project/4112m1$Build-9809</meta:generator>
  </office:meta>
</office:document-meta>
</file>