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mposizione Consiglio a.s. 2022/2023</text:h>
      <text:section text:style-name="Sect1" text:name="listaTags">
        <text:p text:style-name="Text_20_body"/>
      </text:section>
      <text:section text:style-name="Sect1" text:name="zonaLayout">
        <text:h text:style-name="Heading_20_3" text:outline-level="3">Composizione Consiglio a.s. 2022/2023</text:h>
        <text:p text:style-name="Text_20_body"><text:span text:style-name="Strong_20_Emphasis">COMPOSIZIONE CONSIGLIO DELLE BAMBINE E DEI BAMBINI ANNO 2023:</text:span></text:p>
        <text:p text:style-name="Text_20_body"><text:span text:style-name="Strong_20_Emphasis">CLASSI TERZE</text:span></text:p>
        <text:p text:style-name="Text_20_body"><text:span text:style-name="Strong_20_Emphasis">1) NOMINATIVI BAMBINI CLASSE 3° A:</text:span></text:p>
        <text:p text:style-name="Text_20_body">ALICE RICCUCCI (sostituta MARTINA VALLINI)</text:p>
        <text:p text:style-name="Text_20_body">MOHAMMED MARUF (sostituto DJANGO SALVADORI)</text:p>
        <text:p text:style-name="Text_20_body"><text:span text:style-name="Strong_20_Emphasis">2) NOMINATIVI BAMBINI CLASSE 3° B:</text:span></text:p>
        <text:p text:style-name="Text_20_body">KETIANA KAPLLANI (sostituta NOEMI BERTINI)</text:p>
        <text:p text:style-name="Text_20_body">DUCCIO FEDERIGHI (sostituto STEFANO FRASSONI)</text:p>
        <text:p text:style-name="Text_20_body"><text:span text:style-name="Strong_20_Emphasis">3) NOMINATIVI BAMBINI CLASSE 3° C:</text:span></text:p>
        <text:p text:style-name="Text_20_body">ZAINAB HAYAT (sostituta VIRGINIA GORINI)</text:p>
        <text:p text:style-name="Text_20_body">MASSIMO SILVESTRI (sostituto MATTIA TUCI)</text:p>
        <text:p text:style-name="Text_20_body"><text:span text:style-name="Strong_20_Emphasis">CLASSI QUARTE</text:span></text:p>
        <text:p text:style-name="Text_20_body"><text:span text:style-name="Strong_20_Emphasis">1) NOMINATIVI BAMBINI CLASSE 4° A:</text:span></text:p>
        <text:p text:style-name="Text_20_body">MIRANDA VANNINI (sostituta HAJAR BOURABAA)</text:p>
        <text:p text:style-name="Text_20_body">ALEX BATTISTINI (sostituto MONTAGNANI CHRISTIAN)</text:p>
        <text:p text:style-name="Text_20_body"><text:span text:style-name="Strong_20_Emphasis">2) NOMINATIVI BAMBINI CLASSE 4° B:</text:span></text:p>
        <text:p text:style-name="Text_20_body">ANITA TRIGLIA (sostituta GIULIA ARGENZIANO)</text:p>
        <text:p text:style-name="Text_20_body">EDOARDO GIULIO GOVI (sostituto IDRIS FESATI)</text:p>
        <text:p text:style-name="Text_20_body"><text:span text:style-name="Strong_20_Emphasis">3) NOMINATIVI BAMBINI CLASSE 4° C</text:span>:</text:p>
        <text:p text:style-name="Text_20_body">ZOE CECCARELLI (sostituta MARZIA LORENZI)</text:p>
        <text:p text:style-name="Text_20_body">MATTIA BIANCHI (sostituto ALESSANDRO TONINELLI)</text:p>
        <text:p text:style-name="Text_20_body"><text:span text:style-name="Strong_20_Emphasis">CLASSI QUINTE</text:span></text:p>
        <text:p text:style-name="Text_20_body"><text:span text:style-name="Strong_20_Emphasis">1) NOMINATIVI BAMBINI CLASSE 5° A:</text:span></text:p>
        <text:p text:style-name="Text_20_body">ELISABETTA SFORZI (sostituta MARTINA POGGIALI)</text:p>
        <text:p text:style-name="Text_20_body">MEDHI MACHGOUL (sostituto SAMUEL RAIMO)</text:p>
        <text:p text:style-name="Text_20_body"><text:span text:style-name="Strong_20_Emphasis">2) NOMINATIVI BAMBINI CLASSE 5° B:</text:span></text:p>
        <text:p text:style-name="Text_20_body">KHAOULA ELLIOUICH (sostituta AMBRA VITELLO)</text:p>
        <text:p text:style-name="Text_20_body">FILIPPO FAETTI (sostituto ROCCO PANICHI)</text:p>
        <text:p text:style-name="Text_20_body"><text:soft-page-break/><text:span text:style-name="Strong_20_Emphasis">3) NOMINATIVI BAMBINI CLASSE 5° C:</text:span></text:p>
        <text:p text:style-name="Text_20_body">GEMMA CARBONARA. (subentrata ad AURORA BIONDI che ha rinunciato)</text:p>
        <text:p text:style-name="Text_20_body">FRANCESCO MUTI (sostituto BAYE MADICKE NDIAYE)</text:p>
        <text:p text:style-name="Text_20_body"><text:span text:style-name="Strong_20_Emphasis">4) NOMINATIVI BAMBINI CLASSE 5° D:</text:span></text:p>
        <text:p text:style-name="Text_20_body">ALYSSA BARSOTTI (sostituta LUNA MACCHIA)</text:p>
        <text:p text:style-name="Text_20_body">PIETRO DEL CONTE (sostituto JAGO DE LOGU)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7T15:31:44.265000000</meta:creation-date>
    <dc:date>2024-03-07T15:33:33.513000000</dc:date>
    <meta:editing-duration>PT1M49S</meta:editing-duration>
    <meta:editing-cycles>1</meta:editing-cycles>
    <meta:document-statistic meta:table-count="0" meta:image-count="0" meta:object-count="0" meta:page-count="2" meta:paragraph-count="36" meta:word-count="191" meta:character-count="1390" meta:non-whitespace-character-count="1235"/>
    <meta:generator>LibreOffice/7.3.2.2$Windows_X86_64 LibreOffice_project/49f2b1bff42cfccbd8f788c8dc32c1c309559be0</meta:generator>
  </office:meta>
</office:document-meta>
</file>