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COMPOSIZIONE CONSIGLIO DELLE BAMBINE E DEI BAMBINI ANNO 2024</text:h>
      <text:section text:style-name="Sect1" text:name="zonaLayout">
        <text:p text:style-name="Text_20_body"><text:span text:style-name="Strong_20_Emphasis">CLASSI TERZE</text:span></text:p>
        <text:p text:style-name="Text_20_body"><text:span text:style-name="Strong_20_Emphasis">1) NOMINATIVI BAMBINI CLASSE 3° A:</text:span></text:p>
        <text:p text:style-name="Text_20_body">ELISA JANE SOMIGLI (sostituta NICOL TORRICELLI)</text:p>
        <text:p text:style-name="Text_20_body">LEONE NARDONI LAZZERINI (sostituto ANTONIO TUSHA)</text:p>
        <text:p text:style-name="Text_20_body"><text:span text:style-name="Strong_20_Emphasis">2) NOMINATIVI BAMBINI CLASSE 3° B:</text:span></text:p>
        <text:p text:style-name="Text_20_body">OLIMPIA LAZZERINI (sostituta CLARA PARDO)</text:p>
        <text:p text:style-name="Text_20_body">RUBEN SERASINI (sostituto CHRISTIAN SAVINO)</text:p>
        <text:p text:style-name="Text_20_body"><text:span text:style-name="Strong_20_Emphasis">CLASSI QUARTE</text:span></text:p>
        <text:p text:style-name="Text_20_body"><text:span text:style-name="Strong_20_Emphasis">1) NOMINATIVI BAMBINI CLASSE 4° A:</text:span></text:p>
        <text:p text:style-name="Text_20_body">ALICE RICCUCCI (sostituta MARTINA VALLINI)</text:p>
        <text:p text:style-name="Text_20_body">MOHAMMED MARUF (sostituto DJANGO SALVADORI)</text:p>
        <text:p text:style-name="Text_20_body"><text:span text:style-name="Strong_20_Emphasis">2) NOMINATIVI BAMBINI CLASSE 4° B:</text:span></text:p>
        <text:p text:style-name="Text_20_body">KETIANA KAPLLANI (sostituta NOEMI BERTINI)</text:p>
        <text:p text:style-name="Text_20_body">DUCCIO FEDERIGHI (sostituto STEFANO FRASSONI)</text:p>
        <text:p text:style-name="Text_20_body"><text:span text:style-name="Strong_20_Emphasis">3) NOMINATIVI BAMBINI CLASSE 4° C:</text:span></text:p>
        <text:p text:style-name="Text_20_body">ZAINAB HAYAT (sostituta VIRGINIA GORINI)</text:p>
        <text:p text:style-name="Text_20_body">MASSIMO SILVESTRI (sostituto MATTIA TUCI)</text:p>
        <text:p text:style-name="Text_20_body"><text:span text:style-name="Strong_20_Emphasis">CLASSI QUINTE</text:span></text:p>
        <text:p text:style-name="Text_20_body"><text:span text:style-name="Strong_20_Emphasis">1) NOMINATIVI BAMBINI CLASSE 5° A:</text:span></text:p>
        <text:p text:style-name="Text_20_body">MIRANDA VANNINI (sostituta HAJAR BOURABAA)</text:p>
        <text:p text:style-name="Text_20_body">ALEX BATTISTINI (sostituto MONTAGNANI CHRISTIAN)</text:p>
        <text:p text:style-name="Text_20_body"><text:span text:style-name="Strong_20_Emphasis">2) NOMINATIVI BAMBINI CLASSE 5° B:</text:span></text:p>
        <text:p text:style-name="Text_20_body">ANITA TRIGLIA (sostituta GIULIA ARGENZIANO)</text:p>
        <text:p text:style-name="Text_20_body">EDOARDO GIULIO GOVI (sostituto IDRIS FESATI)</text:p>
        <text:p text:style-name="Text_20_body"><text:span text:style-name="Strong_20_Emphasis">3) NOMINATIVI BAMBINI CLASSE 5° C:</text:span></text:p>
        <text:p text:style-name="Text_20_body">ZOE CECCARELLI (sostituta MARZIA LORENZI)</text:p>
        <text:p text:style-name="Text_20_body">MATTIA BIANCHI (sostituto ALESSANDRO TONINELLI)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5:33:40.288000000</meta:creation-date>
    <dc:date>2024-03-07T15:34:24.776000000</dc:date>
    <meta:editing-duration>PT44S</meta:editing-duration>
    <meta:editing-cycles>1</meta:editing-cycles>
    <meta:document-statistic meta:table-count="0" meta:image-count="0" meta:object-count="0" meta:page-count="1" meta:paragraph-count="28" meta:word-count="146" meta:character-count="1068" meta:non-whitespace-character-count="950"/>
    <meta:generator>LibreOffice/7.3.2.2$Windows_X86_64 LibreOffice_project/49f2b1bff42cfccbd8f788c8dc32c1c309559be0</meta:generator>
  </office:meta>
</office:document-meta>
</file>