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310000013825DF51D9CE755B7B.jpg" manifest:media-type="image/jpeg"/>
  <manifest:file-entry manifest:full-path="Pictures/1000000000000931000000ED58E621EBF291677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149cm" table:align="margins" style:may-break-between-rows="true" style:writing-mode="lr-tb" table:border-model="collapsing"/>
    </style:style>
    <style:style style:name="Tabella3.A" style:family="table-column">
      <style:table-column-properties style:column-width="8.574cm" style:rel-column-width="32767*"/>
    </style:style>
    <style:style style:name="Tabella3.B" style:family="table-column">
      <style:table-column-properties style:column-width="8.574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8" style:family="table-row">
      <style:table-row-properties fo:keep-together="auto"/>
    </style:style>
    <style:style style:name="Tabella1" style:family="table">
      <style:table-properties style:width="17.149cm" table:align="margins" style:may-break-between-rows="true" style:writing-mode="lr-tb" table:border-model="collapsing"/>
    </style:style>
    <style:style style:name="Tabella1.A" style:family="table-column">
      <style:table-column-properties style:column-width="8.574cm" style:rel-column-width="32767*"/>
    </style:style>
    <style:style style:name="Tabella1.B" style:family="table-column">
      <style:table-column-properties style:column-width="8.574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5" style:family="table-row">
      <style:table-row-properties fo:keep-together="auto"/>
    </style:style>
    <style:style style:name="P1" style:family="paragraph" style:parent-style-name="Header">
      <style:paragraph-properties fo:margin-left="-1.15cm" fo:margin-right="0cm" fo:text-indent="0cm" style:auto-text-indent="false"/>
    </style:style>
    <style:style style:name="P2" style:family="paragraph" style:parent-style-name="Footer">
      <style:paragraph-properties fo:margin-left="-1.401cm" fo:margin-right="0cm" fo:text-indent="0.25cm" style:auto-text-indent="false"/>
    </style:style>
    <style:style style:name="P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d5c36" style:font-size-asian="12pt" style:font-weight-asian="normal" style:font-size-complex="12pt"/>
    </style:style>
    <style:style style:name="P5" style:family="paragraph" style:parent-style-name="Default">
      <style:paragraph-properties fo:margin-left="0.004cm" fo:margin-right="0cm" fo:margin-top="0.005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d5c36" style:font-size-asian="12pt" style:font-weight-asian="normal" style:font-size-complex="12pt"/>
    </style:style>
    <style:style style:name="P6" style:family="paragraph" style:parent-style-name="Default">
      <style:paragraph-properties fo:margin-left="0.004cm" fo:margin-right="0.007cm" fo:text-align="justify" style:justify-single-word="false" fo:text-indent="-0.014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d5c36" style:font-size-asian="12pt" style:font-weight-asian="normal" style:font-size-complex="12pt"/>
    </style:style>
    <style:style style:name="P7" style:family="paragraph" style:parent-style-name="Default">
      <style:paragraph-properties fo:margin-left="0.004cm" fo:margin-right="0.009cm" fo:text-align="justify" style:justify-single-word="false" fo:text-indent="-0.014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d5c36" style:font-size-asian="12pt" style:font-weight-asian="normal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paragraph-properties fo:margin-left="0.016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margin-left="0.004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left="0.004cm" fo:margin-right="0cm" fo:margin-top="0.00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margin-left="0.004cm" fo:margin-right="0cm" fo:margin-top="0.00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bb097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3d5c36" style:font-size-asian="12pt" style:font-weight-asian="normal" style:font-size-complex="12pt"/>
    </style:style>
    <style:style style:name="P1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d5c36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.086cm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margin-left="0.081cm" fo:margin-right="0.086cm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Default">
      <style:paragraph-properties fo:margin-left="0.004cm" fo:margin-right="0cm" fo:margin-top="0.007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9" style:family="paragraph" style:parent-style-name="Default">
      <style:paragraph-properties fo:margin-left="0cm" fo:margin-right="0cm" fo:margin-top="0.007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ad83b" style:font-size-asian="12pt" style:font-weight-asian="normal" style:font-size-complex="12pt"/>
    </style:style>
    <style:style style:name="P20" style:family="paragraph" style:parent-style-name="Default">
      <style:paragraph-properties fo:margin-left="0.004cm" fo:margin-right="0.007cm" fo:margin-top="0.002cm" fo:margin-bottom="0cm" style:contextual-spacing="false" fo:text-align="justify" style:justify-single-word="false" fo:text-indent="-0.014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1" style:family="paragraph" style:parent-style-name="Default">
      <style:paragraph-properties fo:margin-left="0cm" fo:margin-right="0.007cm" fo:margin-top="0.002cm" fo:margin-bottom="0cm" style:contextual-spacing="false" fo:text-align="justify" style:justify-single-word="false" fo:text-indent="-0.014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2" style:family="paragraph" style:parent-style-name="Default">
      <style:paragraph-properties fo:margin-left="0.004cm" fo:margin-right="0.007cm" fo:margin-top="0.002cm" fo:margin-bottom="0cm" style:contextual-spacing="false" fo:text-align="justify" style:justify-single-word="false" fo:text-indent="-0.014cm" style:auto-text-indent="false"/>
      <style:text-properties style:text-line-through-style="none" style:text-line-through-type="none" style:font-name="Times New Roman" fo:font-size="12pt" style:text-underline-style="none" officeooo:paragraph-rsid="003ed99d" style:font-size-asian="12pt" style:font-size-complex="12pt"/>
    </style:style>
    <style:style style:name="P23" style:family="paragraph" style:parent-style-name="Default">
      <style:paragraph-properties fo:margin-left="0.152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24" style:family="paragraph" style:parent-style-name="Default">
      <style:paragraph-properties fo:margin-left="0.152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25" style:family="paragraph" style:parent-style-name="Default">
      <style:paragraph-properties fo:margin-left="0.152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a8470" style:font-size-asian="12pt" style:font-weight-asian="bold" style:font-size-complex="12pt"/>
    </style:style>
    <style:style style:name="P26" style:family="paragraph" style:parent-style-name="Default">
      <style:paragraph-properties fo:margin-left="0.081cm" fo:margin-right="0.086cm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27" style:family="paragraph" style:parent-style-name="Default">
      <style:paragraph-properties fo:margin-left="0cm" fo:margin-right="0.086cm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28" style:family="paragraph" style:parent-style-name="Default">
      <style:paragraph-properties fo:margin-left="0cm" fo:margin-right="0.007cm" fo:margin-top="0cm" fo:margin-bottom="0cm" style:contextual-spacing="false" fo:text-align="justify" style:justify-single-word="false" fo:text-indent="-0.009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P29" style:family="paragraph" style:parent-style-name="Default">
      <style:paragraph-properties fo:margin-left="0.018cm" fo:margin-right="0.007cm" fo:margin-top="0cm" fo:margin-bottom="0cm" style:contextual-spacing="false" fo:text-align="justify" style:justify-single-word="false" fo:text-indent="-0.009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P30" style:family="paragraph" style:parent-style-name="Default">
      <style:paragraph-properties fo:margin-left="0cm" fo:margin-right="0.007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1" style:family="paragraph" style:parent-style-name="Default">
      <style:paragraph-properties fo:margin-left="0.018cm" fo:margin-right="0.007cm" fo:margin-top="0cm" fo:margin-bottom="0cm" style:contextual-spacing="false" fo:text-align="justify" style:justify-single-word="false" fo:text-indent="-0.009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3d5c36" style:font-size-asian="12pt" style:font-style-asian="normal" style:font-weight-asian="normal" style:font-size-complex="12pt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P34" style:family="paragraph" style:parent-style-name="Defaul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P35" style:family="paragraph" style:parent-style-name="Standard">
      <style:paragraph-properties fo:margin-left="0.018cm" fo:margin-right="0.007cm" fo:margin-top="0cm" fo:margin-bottom="0cm" style:contextual-spacing="false" fo:text-align="justify" style:justify-single-word="false" fo:text-indent="-0.009cm" style:auto-text-indent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P36" style:family="paragraph" style:parent-style-name="Default">
      <style:paragraph-properties fo:margin-left="0.081cm" fo:margin-right="0.086cm" fo:text-align="center" style:justify-single-word="false" fo:text-indent="0cm" style:auto-text-indent="false"/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37" style:family="paragraph" style:parent-style-name="Default">
      <style:paragraph-properties fo:margin-left="0.016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Default">
      <style:paragraph-properties fo:margin-left="0.004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Default">
      <style:paragraph-properties fo:margin-left="0.004cm" fo:margin-right="0.007cm" fo:text-align="justify" style:justify-single-word="false" fo:text-indent="-0.014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Default">
      <style:paragraph-properties fo:margin-left="0.004cm" fo:margin-right="0.007cm" fo:margin-top="0.002cm" fo:margin-bottom="0cm" style:contextual-spacing="false" fo:text-align="justify" style:justify-single-word="false" fo:text-indent="-0.014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Default">
      <style:paragraph-properties fo:margin-left="0.018cm" fo:margin-right="0.007cm" fo:margin-top="0cm" fo:margin-bottom="0cm" style:contextual-spacing="false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Default">
      <style:paragraph-properties fo:margin-left="0.004cm" fo:margin-right="0cm" fo:text-align="justify" style:justify-single-word="false" fo:text-indent="0cm" style:auto-text-indent="false"/>
      <style:text-properties style:font-name="Times New Roman" fo:font-size="12pt" officeooo:paragraph-rsid="003d5c36" style:font-size-asian="12pt" style:font-size-complex="12pt"/>
    </style:style>
    <style:style style:name="P43" style:family="paragraph" style:parent-style-name="Default">
      <style:paragraph-properties fo:margin-left="0.004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d5c36" style:font-size-asian="12pt" style:font-size-complex="12pt"/>
    </style:style>
    <style:style style:name="P44" style:family="paragraph" style:parent-style-name="Default">
      <style:paragraph-properties fo:margin-left="0.004cm" fo:margin-right="0cm" fo:margin-top="0.005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d5c36" style:font-size-asian="12pt" style:font-size-complex="12pt"/>
    </style:style>
    <style:style style:name="P45" style:family="paragraph" style:parent-style-name="Default">
      <style:paragraph-properties fo:margin-left="0.016cm" fo:margin-right="0cm" fo:margin-top="0.005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d5c36" style:font-size-asian="12pt" style:font-size-complex="12pt"/>
    </style:style>
    <style:style style:name="P46" style:family="paragraph" style:parent-style-name="Default">
      <style:paragraph-properties fo:margin-left="0.004cm" fo:margin-right="0.007cm" fo:text-align="justify" style:justify-single-word="false" fo:text-indent="-0.014cm" style:auto-text-indent="false"/>
      <style:text-properties style:font-name="Times New Roman" fo:font-size="12pt" officeooo:paragraph-rsid="003d5c36" style:font-size-asian="12pt" style:font-size-complex="12pt"/>
    </style:style>
    <style:style style:name="P47" style:family="paragraph" style:parent-style-name="Default">
      <style:paragraph-properties fo:margin-left="0.004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bb097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Default">
      <style:paragraph-properties fo:margin-left="0.004cm" fo:margin-right="0cm" fo:margin-top="0.007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3ad83b" style:font-size-asian="12pt" style:font-size-complex="12pt"/>
    </style:style>
    <style:style style:name="P50" style:family="paragraph" style:parent-style-name="Default">
      <style:paragraph-properties fo:margin-left="0cm" fo:margin-right="0cm" fo:margin-top="0.007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3ad83b" style:font-size-asian="12pt" style:font-size-complex="12pt"/>
    </style:style>
    <style:style style:name="P51" style:family="paragraph" style:parent-style-name="Default">
      <style:paragraph-properties fo:margin-left="0.016cm" fo:margin-right="0cm" fo:margin-top="0.005cm" fo:margin-bottom="0cm" style:contextual-spacing="false" fo:text-align="justify" style:justify-single-word="false" fo:text-indent="0cm" style:auto-text-indent="false"/>
      <style:text-properties style:font-name="Times New Roman" fo:font-size="12pt" officeooo:rsid="003d5c36" officeooo:paragraph-rsid="003d5c36" style:font-size-asian="12pt" style:font-size-complex="12pt"/>
    </style:style>
    <style:style style:name="P52" style:family="paragraph" style:parent-style-name="Default">
      <style:paragraph-properties fo:margin-left="0.152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Default">
      <style:paragraph-properties fo:margin-left="0.004cm" fo:margin-right="0cm" fo:text-align="justify" style:justify-single-word="false" fo:text-indent="-0.014cm" style:auto-text-indent="false"/>
      <style:text-properties style:font-name="Times New Roman"/>
    </style:style>
    <style:style style:name="P54" style:family="paragraph" style:parent-style-name="Default">
      <style:paragraph-properties fo:margin-left="0.004cm" fo:margin-right="0cm" fo:margin-top="0cm" fo:margin-bottom="0cm" style:contextual-spacing="false" fo:text-align="justify" style:justify-single-word="false" fo:text-indent="-0.014cm" style:auto-text-indent="false"/>
      <style:text-properties style:font-name="Times New Roman"/>
    </style:style>
    <style:style style:name="P55" style:family="paragraph" style:parent-style-name="Default">
      <style:paragraph-properties fo:margin-left="0cm" fo:margin-right="0.007cm" fo:text-align="justify" style:justify-single-word="false" fo:text-indent="0cm" style:auto-text-indent="false"/>
      <style:text-properties style:font-name="Times New Roman"/>
    </style:style>
    <style:style style:name="P56" style:family="paragraph" style:parent-style-name="Default">
      <style:paragraph-properties fo:margin-left="0.004cm" fo:margin-right="0.007cm" fo:margin-top="0cm" fo:margin-bottom="0cm" style:contextual-spacing="false" fo:text-align="justify" style:justify-single-word="false" fo:text-indent="-0.014cm" style:auto-text-indent="false"/>
      <style:text-properties style:font-name="Times New Roman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8pt" fo:font-weight="bold" officeooo:rsid="00426cc8" officeooo:paragraph-rsid="00426cc8" style:font-name-asian="CIDFont+F1" style:font-size-asian="18pt" style:font-weight-asian="bold" style:font-name-complex="CIDFont+F1" style:font-size-complex="18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officeooo:paragraph-rsid="00394910" style:font-name-asian="CIDFont+F1" style:font-size-asian="14pt" style:font-weight-asian="bold" style:font-name-complex="CIDFont+F1" style:font-size-complex="1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097" officeooo:paragraph-rsid="003bb0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bb097" officeooo:paragraph-rsid="003bb0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bb097" officeooo:paragraph-rsid="003bb0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b097" officeooo:paragraph-rsid="003bb0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bb097" officeooo:paragraph-rsid="003bb0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Default">
      <style:paragraph-properties fo:margin-left="0.004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248f3b" officeooo:paragraph-rsid="003d5c36" style:font-name-asian="CIDFont+F2" style:font-size-asian="12pt" style:font-weight-asian="normal" style:font-name-complex="Arial2" style:font-size-complex="12pt"/>
    </style:style>
    <style:style style:name="P67" style:family="paragraph" style:parent-style-name="Default">
      <style:paragraph-properties fo:margin-left="0.004cm" fo:margin-right="0cm" fo:margin-top="0.007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257d28" officeooo:paragraph-rsid="003d5c36" style:font-name-asian="CIDFont+F2" style:font-size-asian="12pt" style:font-weight-asian="normal" style:font-name-complex="Arial2" style:font-size-complex="12pt"/>
    </style:style>
    <style:style style:name="P68" style:family="paragraph" style:parent-style-name="Standard">
      <style:paragraph-properties fo:margin-left="0.016cm" fo:margin-right="0cm" fo:margin-top="0.005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257d28" officeooo:paragraph-rsid="003d5c36" style:font-name-asian="CIDFont+F2" style:font-size-asian="12pt" style:font-weight-asian="normal" style:font-name-complex="Arial2" style:font-size-complex="12pt"/>
    </style:style>
    <style:style style:name="P69" style:family="paragraph" style:parent-style-name="Default">
      <style:paragraph-properties fo:margin-left="0.004cm" fo:margin-right="0cm" fo:margin-top="0.007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3d5c36" officeooo:paragraph-rsid="003d5c36" style:font-name-asian="CIDFont+F2" style:font-size-asian="12pt" style:font-weight-asian="normal" style:font-name-complex="Arial2" style:font-size-complex="12pt"/>
    </style:style>
    <style:style style:name="P70" style:family="paragraph" style:parent-style-name="Default">
      <style:paragraph-properties fo:margin-left="0.004cm" fo:margin-right="0cm" fo:margin-top="0.005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3d5c36" officeooo:paragraph-rsid="003d5c36" style:font-name-asian="CIDFont+F2" style:font-size-asian="12pt" style:font-weight-asian="normal" style:font-name-complex="Arial2" style:font-size-complex="12pt"/>
    </style:style>
    <style:style style:name="P71" style:family="paragraph" style:parent-style-name="Default">
      <style:paragraph-properties fo:margin-left="0.016cm" fo:margin-right="0cm" fo:margin-top="0.005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b1d5f" officeooo:paragraph-rsid="003d5c36" style:font-name-asian="CIDFont+F2" style:font-size-asian="12pt" style:font-weight-asian="normal" style:font-name-complex="Arial2" style:font-size-complex="12pt"/>
    </style:style>
    <style:style style:name="P7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4pt" fo:font-weight="bold" officeooo:rsid="0048eb30" officeooo:paragraph-rsid="0048eb30" style:font-name-asian="CIDFont+F1" style:font-size-asian="14pt" style:font-weight-asian="bold" style:font-name-complex="CIDFont+F1" style:font-size-complex="14pt" style:font-weight-complex="bold"/>
    </style:style>
    <style:style style:name="P73" style:family="paragraph" style:parent-style-name="Default">
      <style:paragraph-properties fo:margin-left="0.018cm" fo:margin-right="0cm" fo:margin-top="0.002cm" fo:margin-bottom="0cm" style:contextual-spacing="false" fo:text-indent="0cm" style:auto-text-indent="false"/>
      <style:text-properties style:font-name="Times New Roman" officeooo:paragraph-rsid="0048eb30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CIDFont+F2" style:font-weight-asian="normal" style:font-name-complex="Arial2"/>
    </style:style>
    <style:style style:name="T3" style:family="text">
      <style:text-properties fo:color="#000000" loext:opacity="100%" style:text-line-through-style="none" style:text-line-through-type="none" style:text-underline-style="none" fo:font-weight="normal" officeooo:rsid="003435e0" style:font-name-asian="CIDFont+F2" style:font-weight-asian="normal" style:font-name-complex="Arial2"/>
    </style:style>
    <style:style style:name="T4" style:family="text">
      <style:text-properties fo:color="#000000" loext:opacity="100%" style:text-line-through-style="none" style:text-line-through-type="none" style:text-underline-style="none" fo:font-weight="normal" officeooo:rsid="00248f3b" style:font-name-asian="CIDFont+F2" style:font-weight-asian="normal" style:font-name-complex="Arial2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3d5c36" style:font-name-asian="CIDFont+F2" style:font-weight-asian="normal" style:font-name-complex="Arial2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257d28" style:font-name-asian="CIDFont+F2" style:font-weight-asian="normal" style:font-name-complex="Arial2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1b1d5f" style:font-name-asian="CIDFont+F2" style:font-weight-asian="normal" style:font-name-complex="Arial2"/>
    </style:style>
    <style:style style:name="T8" style:family="text">
      <style:text-properties fo:color="#000000" loext:opacity="100%" style:text-line-through-style="none" style:text-line-through-type="none" fo:font-size="11pt" style:text-underline-style="none" fo:font-weight="bold" officeooo:rsid="00248f3b" style:font-name-asian="CIDFont+F2" style:font-size-asian="11pt" style:font-weight-asian="bold" style:font-name-complex="Arial2"/>
    </style:style>
    <style:style style:name="T9" style:family="text">
      <style:text-properties fo:color="#000000" loext:opacity="100%" fo:font-size="12pt" fo:font-weight="bold" officeooo:rsid="003ad83b" style:font-name-asian="CIDFont+F1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weight="bold" officeooo:rsid="001a63d4" style:font-name-asian="CIDFont+F1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2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3" style:family="text">
      <style:text-properties style:text-line-through-style="none" style:text-line-through-type="none" fo:font-size="11pt" fo:font-style="normal" style:text-underline-style="none" fo:font-weight="normal" officeooo:rsid="003ff38e" style:font-size-asian="11pt" style:font-style-asian="normal" style:font-weight-asian="normal"/>
    </style:style>
    <style:style style:name="T14" style:family="text">
      <style:text-properties style:text-line-through-style="none" style:text-line-through-type="none" fo:font-size="11pt" fo:font-style="normal" style:text-underline-style="none" fo:font-weight="normal" officeooo:rsid="0040c627" style:font-size-asian="11pt" style:font-style-asian="normal" style:font-weight-asian="normal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style:text-line-through-style="none" style:text-line-through-type="none" style:text-underline-style="none" fo:font-weight="normal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3ad83b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3d5c36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3bb097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3ed99d" style:font-weight-asian="normal"/>
    </style:style>
    <style:style style:name="T21" style:family="text">
      <style:text-properties style:text-line-through-style="none" style:text-line-through-type="none" style:text-underline-style="none" fo:font-weight="bold" style:font-weight-asian="bold"/>
    </style:style>
    <style:style style:name="T22" style:family="text">
      <style:text-properties style:text-line-through-style="none" style:text-line-through-type="none" style:text-underline-style="none" fo:font-weight="bold" officeooo:rsid="003a8470" style:font-weight-asian="bold"/>
    </style:style>
    <style:style style:name="T23" style:family="text">
      <style:text-properties style:text-line-through-style="none" style:text-line-through-type="none" fo:font-size="15pt" style:text-underline-style="none" fo:font-weight="normal" style:font-size-asian="15pt" style:font-weight-asian="normal"/>
    </style:style>
    <style:style style:name="T24" style:family="text">
      <style:text-properties style:text-line-through-style="none" style:text-line-through-type="none" fo:font-size="15pt" fo:font-style="normal" style:text-underline-style="none" fo:font-weight="normal" style:font-size-asian="15pt" style:font-style-asian="normal" style:font-weight-asian="normal"/>
    </style:style>
    <style:style style:name="T25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6" style:family="text">
      <style:text-properties style:text-line-through-style="none" style:text-line-through-type="none" fo:font-style="italic" style:text-underline-style="none" style:font-style-asian="italic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style:font-style-asian="normal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officeooo:rsid="003ad83b" style:font-size-asian="12pt" style:font-weight-asian="bold" style:font-size-complex="12pt"/>
    </style:style>
    <style:style style:name="T31" style:family="text">
      <style:text-properties fo:font-size="12pt" fo:font-weight="bold" officeooo:rsid="00474e59" style:font-size-asian="12pt" style:font-weight-asian="bold" style:font-size-complex="12pt"/>
    </style:style>
    <style:style style:name="T32" style:family="text">
      <style:text-properties fo:font-size="12pt" fo:font-weight="bold" officeooo:rsid="0048eb30" style:font-size-asian="12pt" style:font-weight-asian="bold" style:font-size-complex="12pt"/>
    </style:style>
    <style:style style:name="T33" style:family="text">
      <style:text-properties officeooo:rsid="003ed99d"/>
    </style:style>
    <style:style style:name="T34" style:family="text">
      <style:text-properties fo:color="#000007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All. 1</text:p>
      <text:p text:style-name="P57">Modello di domanda</text:p>
      <text:p text:style-name="P58"/>
      <text:p text:style-name="P73"><text:span text:style-name="T29">Richiesta </text:span><text:span text:style-name="T30">partecipazione avviso pubblico </text:span><text:span text:style-name="T10">per</text:span><text:span text:style-name="T9"> la concessione di contributi di compartecipazione ad associazioni o altri soggetti economici operanti in ambito culturale e ricreativo per l’anno 2024 <text:s text:c="2"/></text:span></text:p>
      <text:p text:style-name="P23"/>
      <text:p text:style-name="P24"/>
      <text:p text:style-name="P24"/>
      <text:p text:style-name="P52"><text:span text:style-name="T21">Al Sindaco del Comune di </text:span><text:span text:style-name="T22">San Vincenzo</text:span></text:p>
      <text:p text:style-name="P25"/>
      <text:p text:style-name="P18"/>
      <text:p text:style-name="P49"><text:span text:style-name="T16">Il/La sottoscritto/</text:span><text:span text:style-name="T20">a_____________________</text:span><text:span text:style-name="T16">in qualità di legale rappresentante della Società/Ente/Associazione__________________________ </text:span><text:span text:style-name="T17">c</text:span><text:span text:style-name="T16">ostituitasi in data________________ <text:s/>con sede a _______________________________________Provincia______ </text:span></text:p>
      <text:p text:style-name="P50"><text:span text:style-name="T16">in via/piazz</text:span><text:span text:style-name="T17">a</text:span><text:span text:style-name="T16">___________________________________________C.A.P._________tel._________</text:span></text:p>
      <text:p text:style-name="P19">e-mail__________________Codice Fiscale / Partita IVA __________________________________</text:p>
      <text:p text:style-name="P26"/>
      <text:p text:style-name="P27">Chiede</text:p>
      <text:p text:style-name="P16"/>
      <text:p text:style-name="P37"><text:span text:style-name="T16"> </text:span><text:span text:style-name="T19">C</text:span><text:span text:style-name="T16">ontributo in denaro ai sensi del Regolamento per la concessione di patrocini, contributi ed agevolazioni </text:span></text:p>
      <text:p text:style-name="P9">Agevolazione a sostegno della seguente manifestazione/attività:</text:p>
      <text:p text:style-name="P8"/>
      <text:p text:style-name="P10">Titolo____________________________________________________________________________</text:p>
      <text:p text:style-name="P10"/>
      <text:p text:style-name="P47"><text:span text:style-name="T16">Periodo preventivat</text:span><text:span text:style-name="T19">o_______________________________________________________________________</text:span></text:p>
      <text:p text:style-name="P12"><text:s/></text:p>
      <text:p text:style-name="P38"><text:span text:style-name="T16">Luogo d</text:span><text:span text:style-name="T20">i </text:span><text:span text:style-name="T16">svolgimento______________________________________________________________</text:span></text:p>
      <text:p text:style-name="P11"/>
      <text:p text:style-name="P11">Breve descrizione _________________________________________________________________</text:p>
      <text:p text:style-name="P11"/>
      <text:p text:style-name="P13">Finalità__________________________________________________________________________</text:p>
      <text:p text:style-name="P13"/>
      <text:p text:style-name="P13"/>
      <text:p text:style-name="P13"/>
      <text:p text:style-name="P13"/>
      <text:p text:style-name="P13">Per le richieste di agevolazione economica e/o contributo: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la3" table:style-name="Tabella3" table:template-name="Default Style">
        <table:table-column table:style-name="Tabella3.A"/>
        <table:table-column table:style-name="Tabella3.B"/>
        <table:table-row>
          <table:table-cell table:style-name="Tabella3.A1" office:value-type="string">
            <text:p text:style-name="P61">Spese preventivate - descrizione</text:p>
          </table:table-cell>
          <table:table-cell table:style-name="Tabella3.B1" office:value-type="string">
            <text:p text:style-name="P62">Importo <text:s/>stimato</text:p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B2" office:value-type="string">
            <text:p text:style-name="P59"/>
          </table:table-cell>
        </table:table-row>
        <table:table-row table:style-name="Tabella3.8">
          <table:table-cell table:style-name="Tabella3.A2" office:value-type="string">
            <text:p text:style-name="P60">Totale spese preventivate </text:p>
          </table:table-cell>
          <table:table-cell table:style-name="Tabella3.B2" office:value-type="string">
            <text:p text:style-name="P59"/>
          </table:table-cell>
        </table:table-row>
      </table:table>
      <table:table table:name="Tabella1" table:style-name="Tabella1" table:template-name="Default Style">
        <table:table-column table:style-name="Tabella1.A"/>
        <table:table-column table:style-name="Tabella1.B"/>
        <table:table-row>
          <table:table-cell table:style-name="Tabella1.A1" office:value-type="string">
            <text:p text:style-name="P65">Entrate preventivate</text:p>
          </table:table-cell>
          <table:table-cell table:style-name="Tabella1.B1" office:value-type="string">
            <text:p text:style-name="P65">Importo stimato</text:p>
          </table:table-cell>
        </table:table-row>
        <table:table-row>
          <table:table-cell table:style-name="Tabella1.A2" office:value-type="string">
            <text:p text:style-name="P64"/>
          </table:table-cell>
          <table:table-cell table:style-name="Tabella1.B2" office:value-type="string">
            <text:p text:style-name="P64"/>
          </table:table-cell>
        </table:table-row>
        <table:table-row>
          <table:table-cell table:style-name="Tabella1.A2" office:value-type="string">
            <text:p text:style-name="P64"/>
          </table:table-cell>
          <table:table-cell table:style-name="Tabella1.B2" office:value-type="string">
            <text:p text:style-name="P64"/>
          </table:table-cell>
        </table:table-row>
        <table:table-row>
          <table:table-cell table:style-name="Tabella1.A2" office:value-type="string">
            <text:p text:style-name="P64"/>
          </table:table-cell>
          <table:table-cell table:style-name="Tabella1.B2" office:value-type="string">
            <text:p text:style-name="P64"/>
          </table:table-cell>
        </table:table-row>
        <table:table-row table:style-name="Tabella1.5">
          <table:table-cell table:style-name="Tabella1.A1" office:value-type="string">
            <text:p text:style-name="P59"/>
          </table:table-cell>
          <table:table-cell table:style-name="Tabella1.B1" office:value-type="string">
            <text:p text:style-name="P59"/>
          </table:table-cell>
        </table:table-row>
        <table:table-row table:style-name="Tabella1.5">
          <table:table-cell table:style-name="Tabella1.A2" office:value-type="string">
            <text:p text:style-name="P59"/>
          </table:table-cell>
          <table:table-cell table:style-name="Tabella1.B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64"/>
          </table:table-cell>
          <table:table-cell table:style-name="Tabella1.B2" office:value-type="string">
            <text:p text:style-name="P64"/>
          </table:table-cell>
        </table:table-row>
        <table:table-row>
          <table:table-cell table:style-name="Tabella1.A2" office:value-type="string">
            <text:p text:style-name="P64"/>
          </table:table-cell>
          <table:table-cell table:style-name="Tabella1.B2" office:value-type="string">
            <text:p text:style-name="P64"/>
          </table:table-cell>
        </table:table-row>
        <table:table-row>
          <table:table-cell table:style-name="Tabella1.A2" office:value-type="string">
            <text:p text:style-name="P63">Totale entrate preventivate</text:p>
          </table:table-cell>
          <table:table-cell table:style-name="Tabella1.B2" office:value-type="string">
            <text:p text:style-name="P64"/>
          </table:table-cell>
        </table:table-row>
      </table:table>
      <text:p text:style-name="P48"/>
      <text:p text:style-name="P48"/>
      <text:p text:style-name="P48">A tal fine, essendo a conoscenza delle conseguenze amministrative e penali previste dagli artt. 75 e 76 del D.P.R. 445/2000 e successive modifiche ed integrazioni, per cui chi rilascia dichiarazioni mendaci, forma atti falsi o ne fa uso nei casi previsti dalla normativa citata in materia di autocertificazione, è punito ai sensi del Codice Penale e delle Leggi speciali in materia e decade dai benefici eventualmente conseguenti al provvedimento emanato sulla base della dichiarazione non <text:soft-page-break/>veritiera; essendo inoltre a conoscenza, ai sensi del Regolamento UE 679/2016 in materia di protezione dei dati personali, che i dati personali richiesti ai fini del procedimento relativo alla presente richiesta e verranno utilizzati esclusivamente per tale scopo</text:p>
      <text:p text:style-name="P26"/>
      <text:p text:style-name="P26"/>
      <text:p text:style-name="P36">D I C H I A R A</text:p>
      <text:p text:style-name="P17">(dichiarazione sostitutiva ex artt. 46 e 47 D.P.R. 445\2000)</text:p>
      <text:p text:style-name="P17">In caso di Associazione:</text:p>
      <text:p text:style-name="P3"/>
      <text:p text:style-name="P42"><text:span text:style-name="T16"> Che </text:span><text:span text:style-name="T18">l’Associazione/Ente/Società non ha </text:span><text:span text:style-name="T3"><text:s/></text:span><text:span text:style-name="T4">finalità di lucro;</text:span></text:p>
      <text:p text:style-name="P66"/>
      <text:p text:style-name="P43"><text:span text:style-name="T4"> Che l’Associazione/</text:span><text:span text:style-name="T5">Ente/Società, pur presentando </text:span><text:span text:style-name="T6">finalità di lucro, <text:s/></text:span><text:span text:style-name="T5">presenta</text:span><text:span text:style-name="T6"> iniziative specifiche <text:s/></text:span><text:span text:style-name="T5">finalizzate a devolvere </text:span><text:span text:style-name="T6">gli utili in beneficenza </text:span><text:span text:style-name="T5">promuovendo</text:span><text:span text:style-name="T6"> iniziative comunque coerenti con gli atti di programmazione o indirizzo dell’ente, di particolare rilevanza e aventi caratteristiche tali da promuovere il prestigio e l’immagine del Comune di San Vincenzo e consentire un reale beneficio a vantaggio della collettività;</text:span></text:p>
      <text:p text:style-name="P67"/>
      <text:p text:style-name="P22"> Di svolgere / Di non svolgere attività commerciale o imprenditoriale</text:p>
      <text:p text:style-name="P69"/>
      <text:p text:style-name="P45"><text:span text:style-name="T5"> Che il contributo richiesto non concerne nell’organizzazione di</text:span><text:span text:style-name="T7"> iniziative e/o progetti che siano ricompresi nella programmazione ordinaria dell’attività già oggetto di concessione di contributi o benefici economici;</text:span></text:p>
      <text:p text:style-name="P71"/>
      <text:p text:style-name="P51"><text:span text:style-name="T2">Per le Associazioni: </text:span></text:p>
      <text:p text:style-name="P70"> che l’Associazione è iscritta all’Albo comunale delle associazioni del Comune di San Vincenzo;</text:p>
      <text:p text:style-name="P70"> che l’Associazione NON è iscritta all’Albo comunale delle associazioni del Comune di San Vincenzo;</text:p>
      <text:p text:style-name="P44"><text:span text:style-name="T16"> </text:span><text:span text:style-name="T20">c</text:span><text:span text:style-name="T16">he l’Associazione è iscritta / ha fatto domanda di iscrizione n. <text:s text:c="4"/>del <text:s text:c="5"/>al (barrare la casella relativa)</text:span></text:p>
      <text:p text:style-name="P5"/>
      <text:p text:style-name="P6"> Che l’impiego dei soci per le attività di cui al presente avviso è prevalente rispetto ad eventuale impiego di personale dipendente</text:p>
      <text:p text:style-name="P14"/>
      <text:p text:style-name="P7"> Che l’Associazione si impegna a garantire la copertura assicurativa degli associati per danni arrecati a terzi nello svolgimento dell’attività, nonché contro infortuni e malattie connesse all’attività stessa</text:p>
      <text:p text:style-name="P15"/>
      <text:p text:style-name="P46"><text:span text:style-name="T16">Che i soggetti che hanno poteri di rappresentanza non hanno riportato condanne con sentenza definitiva o decreto penale di condanna divenuto irrevocabile o sentenza di applicazione della pena </text:span><text:span text:style-name="T6"><text:s/></text:span>su richiesta ai sensi dell'articolo 444 del codice di procedura penale, per uno dei seguenti reati:</text:p>
      <text:p text:style-name="P41"><text:span text:style-name="T15">a)delitti, consumati o tentati, di cui agli articoli 416, 416-</text:span><text:span text:style-name="T26">bis </text:span><text:span text:style-name="T28">del codice penale ovvero delitti commessi avvalendosi delle condizioni previste dal predetto articolo 416-</text:span><text:span text:style-name="T26">bis </text:span><text:span text:style-name="T28">ovvero al fine di agevolare l'attività delle associazioni previste dallo stesso articolo, nonché per i delitti, consumati o tentati, previsti dall'articolo 74 del decreto del Presidente della Repubblica 9 ottobre 1990, n. 309, dall'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span></text:p>
      <text:p text:style-name="P28"><text:soft-page-break/></text:p>
      <text:p text:style-name="P29">b)delitti, consumati o tentati, di cui agli articoli 317, 318, 319, 319-ter, 319-quater, 320, 321, 322, 322-bis, 3 46-bis, 353, 353-bis, 354, 355 e 356 del codice penale nonché all'articolo 2635 del codice </text:p>
      <text:p text:style-name="P30">civile;</text:p>
      <text:p text:style-name="P31">c)frode ai sensi dell'articolo 1 della convenzione relativa alla tutela degli interessi finanziari delle Comunità europee;</text:p>
      <text:p text:style-name="P31">d)delitti, consumati o tentati, commessi con finalità di terrorismo, anche internazionale, e di eversione dell'ordine costituzionale reati terroristici o reati connessi alle attività terroristiche;</text:p>
      <text:p text:style-name="P41"><text:span text:style-name="T27">e)delitti di cui agli articoli 648-</text:span><text:span text:style-name="T25">bis</text:span><text:span text:style-name="T27">, 648-</text:span><text:span text:style-name="T25">ter </text:span><text:span text:style-name="T27">e 648-</text:span><text:span text:style-name="T25">ter</text:span><text:span text:style-name="T27">.1 del codice penale, riciclaggio di proventi di attività criminose o finanziamento del terrorismo, quali definiti all'articolo 1 del decreto legislativo 22 giugno 2007, n. 109 e successive modificazioni;</text:span></text:p>
      <text:p text:style-name="P31">f)sfruttamento del lavoro minorile e altre forme di tratta di esseri umani definite con il decreto legislativo 4 marzo 2014, n. 24;</text:p>
      <text:p text:style-name="P31">g)ogni altro delitto da cui derivi, quale pena accessoria, l'incapacità di contrattare con la pubblica amministrazione;</text:p>
      <text:p text:style-name="P31"/>
      <text:p text:style-name="P40">Di aver preso visione del <text:span text:style-name="T34">Regolamento per la concessione di patrocini, contributi e agevolazioni </text:span>del Comune di <text:span text:style-name="T33">San Vincenzo </text:span>e di accettare espressamente in questa sede tutte le clausole che prevedano oneri a proprio carico</text:p>
      <text:p text:style-name="P20"/>
      <text:p text:style-name="P20">Di utilizzare il contributo esclusivamente per gli scopi per i quali sarà eventualmente concesso</text:p>
      <text:p text:style-name="P21"/>
      <text:p text:style-name="P20">Che l’Associazione/Società/ecc. non fa parte dell’articolazione politico-amministrativa di alcun partito politico o associazione sindacale</text:p>
      <text:p text:style-name="P21"/>
      <text:p text:style-name="P20">Di essere a conoscenza che la suddetta erogazione del contributo non implica alcuna responsabilità dell'Ente per danni che, nello svolgimento della manifestazione, dovessero essere cagionati a terzi e pertanto si impegna sin da ora a rilevare indenne questa Amministrazione da una qualunque richiesta risarcitoria che a qualsivoglia titolo dovesse essere avanzata da terzi.</text:p>
      <text:p text:style-name="P35"/>
      <text:p text:style-name="P68"/>
      <text:p text:style-name="P42"><text:span text:style-name="T8">Allega alla presente richiesta</text:span><text:span text:style-name="T1">:</text:span></text:p>
      <text:p text:style-name="P33"/>
      <text:p text:style-name="P53"><text:span text:style-name="T23"></text:span><text:span text:style-name="T11">Copia dello Statuto e/o Atto costitutivo</text:span></text:p>
      <text:p text:style-name="P55"><text:span text:style-name="T24"></text:span><text:span text:style-name="T12">Non allega copia dello statuto in quanto non sono intervenute variazioni rispetto alla copia già in vostro possesso Preventivo delle spese previste per l’attività/manifestazione per la quale si richiede il contributo.</text:span></text:p>
      <text:p text:style-name="P56"><text:span text:style-name="T24"></text:span><text:span text:style-name="T12">Apposita proposta progettuale </text:span></text:p>
      <text:p text:style-name="P53"><text:span text:style-name="T24"></text:span><text:span text:style-name="T12">Copia del documento di identità del sottoscrittore</text:span></text:p>
      <text:p text:style-name="P54"><text:span text:style-name="T24"></text:span><text:span text:style-name="T12">Altro </text:span></text:p>
      <text:p text:style-name="P34"/>
      <text:p text:style-name="P34"/>
      <text:p text:style-name="P34"/>
      <text:p text:style-name="P34"/>
      <text:p text:style-name="P32">Data<text:tab/><text:tab/><text:tab/><text:tab/><text:tab/><text:tab/><text:tab/><text:tab/><text:tab/><text:tab/><text:tab/>Firma leggibile</text:p>
      <text:p text:style-name="P4"/>
      <text:p text:style-name="P3">___________<text:tab/><text:tab/><text:tab/><text:tab/><text:tab/><text:tab/><text:tab/><text:tab/><text:tab/>___________________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margin-left="1.251cm" fo:margin-right="1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itolo_20_1_20_Carattere" style:display-name="Titolo 1 Carattere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3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3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3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3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3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3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4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4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15cm" fo:margin-right="0cm" fo:text-indent="0cm" style:auto-text-indent="false"/>
    </style:style>
    <style:style style:name="MP2" style:family="paragraph" style:parent-style-name="Footer">
      <style:paragraph-properties fo:margin-left="-1.401cm" fo:margin-right="0cm" fo:text-indent="0.25cm" style:auto-text-indent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303cm" fo:margin-left="1.85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>
        <style:header-footer-properties svg:height="2.374cm" fo:margin-left="0cm" fo:margin-right="0cm" fo:margin-top="1.6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paragraph" svg:width="18.401cm" svg:height="2.439cm" draw:z-index="3"><draw:image xlink:href="Pictures/10000000000009310000013825DF51D9CE755B7B.jpg" xlink:type="simple" xlink:show="embed" xlink:actuate="onLoad" draw:mime-type="image/jpeg"/></draw:frame></text:p>
      </style:header>
      <style:footer>
        <text:p text:style-name="MP2"><draw:frame draw:style-name="Mfr1" draw:name="immagini1" text:anchor-type="paragraph" svg:width="18.651cm" svg:height="1.879cm" draw:z-index="7"><draw:image xlink:href="Pictures/1000000000000931000000ED58E621EBF291677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4T15:47:00</meta:creation-date>
    <dc:date>2024-03-07T13:09:43.423000000</dc:date>
    <meta:editing-cycles>51</meta:editing-cycles>
    <meta:editing-duration>PT3H37M3S</meta:editing-duration>
    <meta:generator>LibreOffice/7.5.9.2$Windows_X86_64 LibreOffice_project/cdeefe45c17511d326101eed8008ac4092f278a9</meta:generator>
    <dc:title>Senza nome 1</dc:title>
    <meta:initial-creator>antonella</meta:initial-creator>
    <meta:document-statistic meta:table-count="2" meta:image-count="2" meta:object-count="0" meta:page-count="4" meta:paragraph-count="58" meta:word-count="933" meta:character-count="7101" meta:non-whitespace-character-count="6193"/>
  </office:meta>
</office:document-meta>
</file>