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Source Sans Pro" fo:font-size="10pt" style:font-size-asian="10pt" style:font-name-complex="Source Sans Pro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Source Sans Pro" fo:font-size="10pt" style:font-size-asian="10pt" style:font-name-complex="Source Sans Pro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Source Sans Pro" fo:font-size="10pt" style:font-size-asian="10pt" style:font-name-complex="Source Sans Pro" style:font-size-complex="10pt"/>
    </style:style>
    <style:style style:name="P4" style:family="paragraph" style:parent-style-name="Standard">
      <style:text-properties style:font-name="Source Sans Pro" fo:font-size="10pt" fo:background-color="transparent" style:font-size-asian="10pt" style:font-name-complex="Source Sans Pro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Source Sans Pro" fo:font-size="10pt" fo:language="it" fo:country="IT" fo:font-weight="bold" style:font-name-asian="Times New Roman" style:font-size-asian="10pt" style:font-weight-asian="bold" style:font-name-complex="Source Sans Pro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Source Sans Pro" fo:font-size="10pt" fo:language="it" fo:country="IT" fo:font-weight="bold" style:font-name-asian="Times New Roman" style:font-size-asian="10pt" style:language-asian="zh" style:country-asian="CN" style:font-weight-asian="bold" style:font-name-complex="Source Sans Pro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Source Sans Pro" fo:font-size="10pt" fo:language="it" fo:country="IT" fo:font-weight="bold" style:font-name-asian="Source Sans Pro" style:font-size-asian="10pt" style:font-weight-asian="bold" style:font-name-complex="Source Sans Pro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7.493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text-properties style:font-name="Arial Rounded MT Bold" fo:font-size="8pt" style:font-size-asian="8pt" style:font-name-complex="Arial Rounded MT Bold" style:font-size-complex="8pt"/>
    </style:style>
    <style:style style:name="P1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line-height="150%"/>
      <style:text-properties style:font-name="Source Sans Pro" fo:font-size="10pt" fo:background-color="transparent" style:font-size-asian="10pt" style:font-name-complex="Source Sans Pro" style:font-size-complex="10pt"/>
    </style:style>
    <style:style style:name="P16" style:family="paragraph" style:parent-style-name="Text_20_body">
      <style:paragraph-properties fo:line-height="150%"/>
      <style:text-properties style:font-name="Source Sans Pro" fo:font-size="10pt" style:font-size-asian="10pt" style:font-name-complex="Source Sans Pro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Source Sans Pro" fo:font-size="10pt" style:text-underline-style="solid" style:text-underline-width="auto" style:text-underline-color="font-color" style:font-size-asian="10pt" style:font-name-complex="Source Sans Pro" style:font-size-complex="10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0cm" fo:margin-right="0cm" fo:line-height="150%" fo:text-indent="1.249cm" style:auto-text-indent="false"/>
      <style:text-properties style:font-name="Source Sans Pro" fo:font-size="10pt" fo:background-color="transparent" style:font-size-asian="10pt" style:font-name-complex="Source Sans Pro" style:font-size-complex="10pt"/>
    </style:style>
    <style:style style:name="P21" style:family="paragraph" style:parent-style-name="Text_20_body">
      <style:paragraph-properties fo:margin-left="3.747cm" fo:margin-right="0cm" fo:text-align="center" style:justify-single-word="false" fo:text-indent="1.249cm" style:auto-text-indent="false"/>
    </style:style>
    <style:style style:name="T1" style:family="text">
      <style:text-properties style:font-name="Source Sans Pro" fo:font-size="10pt" style:font-size-asian="10pt" style:font-name-complex="Source Sans Pro" style:font-size-complex="10pt"/>
    </style:style>
    <style:style style:name="T2" style:family="text">
      <style:text-properties style:font-name="Source Sans Pro" fo:font-size="10pt" style:font-name-asian="Source Sans Pro" style:font-size-asian="10pt" style:font-name-complex="Source Sans Pro" style:font-size-complex="10pt"/>
    </style:style>
    <style:style style:name="T3" style:family="text">
      <style:text-properties style:font-name="Source Sans Pro" fo:font-size="10pt" fo:background-color="transparent" style:font-size-asian="10pt" style:font-name-complex="Source Sans Pro" style:font-size-complex="10pt"/>
    </style:style>
    <style:style style:name="T4" style:family="text">
      <style:text-properties style:font-name="Source Sans Pro" fo:font-size="10pt" style:text-underline-style="solid" style:text-underline-width="auto" style:text-underline-color="font-color" style:font-size-asian="10pt" style:font-name-complex="Source Sans Pro" style:font-size-complex="10pt"/>
    </style:style>
    <style:style style:name="T5" style:family="text">
      <style:text-properties style:font-name="Source Sans Pro" fo:font-size="10pt" style:text-underline-style="none" style:font-name-asian="Source Sans Pro" style:font-size-asian="10pt" style:font-name-complex="Source Sans Pro" style:font-size-complex="10pt"/>
    </style:style>
    <style:style style:name="T6" style:family="text">
      <style:text-properties style:use-window-font-color="true" style:font-name="Source Sans Pro" fo:font-size="10pt" fo:language="it" fo:country="IT" fo:font-weight="bold" style:font-name-asian="Source Sans Pro" style:font-size-asian="10pt" style:font-weight-asian="bold" style:font-name-complex="Source Sans Pro" style:font-size-complex="10pt" style:language-complex="ar" style:country-complex="SA" style:font-weight-complex="bold"/>
    </style:style>
    <style:style style:name="T7" style:family="text">
      <style:text-properties style:use-window-font-color="true" style:font-name="Source Sans Pro" fo:font-size="10pt" fo:language="it" fo:country="IT" style:font-name-asian="Times New Roman" style:font-size-asian="10pt" style:language-asian="zh" style:country-asian="CN" style:font-name-complex="Source Sans Pro" style:font-size-complex="10pt" style:language-complex="ar" style:country-complex="SA"/>
    </style:style>
    <style:style style:name="T8" style:family="text">
      <style:text-properties style:use-window-font-color="true" style:font-name="Source Sans Pro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Source Sans Pro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ig./Sig.ra ………………………………...</text:span></text:p>
      <text:p text:style-name="P1">Residente a ……………………………….</text:p>
      <text:p text:style-name="P1">Cap. …………………. </text:p>
      <text:p text:style-name="Standard"><text:span text:style-name="T1">in Via/Viale/Piazza …………………………………… n. ……..</text:span></text:p>
      <text:p text:style-name="P4">Tel. / Cell. ………………………………...</text:p>
      <text:p text:style-name="P7"/>
      <text:p text:style-name="P7">Alla c.a. di:</text:p>
      <text:p text:style-name="P8">RESPONSABILE E.Q. </text:p>
      <text:p text:style-name="P8">SETTORE AFFARI GENERALI E LEGALI</text:p>
      <text:p text:style-name="P7">Dott.ssa Agnese REGGIANI</text:p>
      <text:p text:style-name="P9">c/o Ufficio Gare Unico /</text:p>
      <text:p text:style-name="P6"><text:span text:style-name="T6">Ufficio Gare e Contratti</text:span></text:p>
      <text:p text:style-name="P6"><text:span text:style-name="T2"><text:s/></text:span><text:span text:style-name="T1">Via Beatrice Alliata n° 4</text:span></text:p>
      <text:p text:style-name="P2">57027 – San Vincenzo (LI)</text:p>
      <text:p text:style-name="P2"/>
      <text:p text:style-name="P3"/>
      <text:p text:style-name="P3">Oggetto: Richiesta rimborso per spese cremazione.</text:p>
      <text:p text:style-name="P5"><text:s/></text:p>
      <text:p text:style-name="P3"/>
      <text:p text:style-name="P10"><text:span text:style-name="T1">Il/La sottoscritto/a ……………….……………………….. nato/a a ………………….………………………….. (…..) il ……………………..…... e residente a ……………………………………... (….) in Via/Viale/Piazza ……………………………………………….. n. …., </text:span><text:span text:style-name="T7">codice</text:span><text:span text:style-name="T8"> fiscale ………………………………………….,</text:span><text:span text:style-name="T7"> con la presente sono a chiedere di poter beneficiare del contributo forfettario di Euro 250,00 (Euro duecentocinquanta</text:span><text:span text:style-name="T1">/00) relativo alle spese sostenute per la cremazione del/della Sig./Sig.ra ………………………………………………….., in qualità di …………………………………….., residente in vita in Via/Viale/Piazza …………………………………. n. …. a ………………………………………………… (…..). </text:span></text:p>
      <text:p text:style-name="P10"><text:span text:style-name="T3">Il contributo potrà essere versato tramite Bonifico bancario sul Conto corrente identificato con codice IBAN <text:s/>…………………………………………………….. della Banca ………………………………………………………………, filiale di ………………………………... (….).</text:span></text:p>
      <text:p text:style-name="P20">Restando in attesa di una Vostra cortese risposta in merito, porgo distinti saluti.</text:p>
      <text:p text:style-name="P15"/>
      <text:p text:style-name="P15">San Vincenzo, …………………………………..</text:p>
      <text:p text:style-name="P15"/>
      <text:p text:style-name="P16">Allegati:</text:p>
      <text:p text:style-name="P16">- Copia fatture servizio cremazione;</text:p>
      <text:p text:style-name="P16">- Copia documento di identità del richiedente ed intestatario della fattura</text:p>
      <text:p text:style-name="P17"><text:s text:c="52"/></text:p>
      <text:p text:style-name="P14"/>
      <text:p text:style-name="P19"><text:span text:style-name="T2"><text:tab/><text:tab/><text:tab/> <text:s text:c="9"/></text:span><text:span text:style-name="T4">In fede:</text:span></text:p>
      <text:p text:style-name="P18"/>
      <text:p text:style-name="P11"><text:span text:style-name="T5"><text:s text:c="9"/>Sig./Sig.ra ………………………………..</text:span></text:p>
      <text:p text:style-name="P11"/>
      <text:p text:style-name="P21"><text:span text:style-name="T3">(firma)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18cm" fo:line-height="0.998cm" fo:text-align="justify" style:justify-single-word="false" fo:orphans="0" fo:widows="0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atteri_20_di_20_numerazione" style:display-name="Caratteri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 Rounded MT Bold" fo:font-size="8pt" style:font-size-asian="8pt" style:font-name-complex="Arial Rounded MT Bold" style:font-size-complex="8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6cm" fo:margin-top="0.7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8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MODELLO REDATTO DAL COMUNE DI SAN VINCENZ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isoli Francesco</dc:title>
    <meta:initial-creator>bandreoni</meta:initial-creator>
    <meta:creation-date>2009-08-10T11:37:00</meta:creation-date>
    <dc:date>2025-01-07T09:32:26</dc:date>
    <meta:print-date>2024-11-14T12:04:00</meta:print-date>
    <meta:editing-cycles>370</meta:editing-cycles>
    <meta:editing-duration>P1DT3H28M50S</meta:editing-duration>
    <meta:document-statistic meta:table-count="0" meta:image-count="0" meta:object-count="0" meta:page-count="1" meta:paragraph-count="27" meta:word-count="186" meta:character-count="1544"/>
    <meta:generator>OpenOffice/4.1.12$Unix OpenOffice.org_project/4112m1$Build-9809</meta:generator>
  </office:meta>
</office:document-meta>
</file>