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language="it" fo:country="IT" officeooo:paragraph-rsid="00054086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it" fo:country="IT" fo:font-weight="bold" officeooo:paragraph-rsid="00054086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ans-serif" fo:font-size="12pt" fo:language="it" fo:country="IT" fo:font-weight="bold" officeooo:paragraph-rsid="00054086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sans-serif" fo:font-size="12pt" fo:language="it" fo:country="IT" officeooo:paragraph-rsid="00054086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sans-serif" fo:font-size="7.80000019073486pt" fo:language="it" fo:country="IT" officeooo:paragraph-rsid="00054086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54086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54086"/>
    </style:style>
    <style:style style:name="T3" style:family="text">
      <style:text-properties style:font-name="sans-serif" fo:font-size="7.80000019073486pt"/>
    </style:style>
    <style:style style:name="T4" style:family="text">
      <style:text-properties style:font-name="sans-serif" fo:font-size="7.80000019073486pt" fo:language="it" fo:country="IT"/>
    </style:style>
    <style:style style:name="T5" style:family="text">
      <style:text-properties style:font-name="sans-serif" fo:font-size="7.80000019073486pt" fo:language="it" fo:country="IT" officeooo:rsid="00054086"/>
    </style:style>
    <style:style style:name="T6" style:family="text">
      <style:text-properties style:font-name="sans-serif" fo:font-size="7.80000019073486pt" fo:language="it" fo:country="IT" officeooo:rsid="00062d1c"/>
    </style:style>
    <style:style style:name="T7" style:family="text">
      <style:text-properties style:font-name="sans-serif" fo:font-size="9pt"/>
    </style:style>
    <style:style style:name="T8" style:family="text">
      <style:text-properties fo:color="#000000" loext:opacity="100%" style:font-name="sans-serif" fo:font-size="7.80000019073486pt" fo:background-color="#ffffff" loext:char-shading-value="0"/>
    </style:style>
    <style:style style:name="T9" style:family="text">
      <style:text-properties fo:language="it" fo:country="IT"/>
    </style:style>
    <style:style style:name="T10" style:family="text">
      <style:text-properties fo:color="#0000ff" loext:opacity="100%" style:font-name="sans-serif" fo:font-size="7.80000019073486pt"/>
    </style:style>
    <style:style style:name="T11" style:family="text">
      <style:text-properties fo:color="#0000ff" loext:opacity="100%" style:font-name="sans-serif" fo:font-size="7.80000019073486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IANO TRIENNALE DI PREVENZIONE DELLA CORRUZIONE E DELLA</text:span><text:line-break/><text:span text:style-name="T1">TRASPARENZA 2023 – 2025</text:span></text:p>
      <text:p text:style-name="P3">Consultazione preventiva</text:p>
      <text:p text:style-name="P1"><text:line-break/><text:span text:style-name="T1">Il/la sottoscritto/</text:span><text:span text:style-name="T2">a</text:span></text:p>
      <text:p text:style-name="P1"><text:span text:style-name="T1">Nome_______________________________Cognome___________________________</text:span><text:line-break/><text:span text:style-name="T1">E mail___________________________________________________________________</text:span><text:line-break/></text:p>
      <text:p text:style-name="P4">Tipologia utente:</text:p>
      <text:p text:style-name="P1"><text:span text:style-name="T1">Amministratore</text:span>□<text:line-break/><text:span text:style-name="T1">Dipendente</text:span>□<text:line-break/><text:span text:style-name="T1">Cittadino</text:span>□<text:line-break/><text:span text:style-name="T1">Altro ___________________________________________ (specificare ruolo/funzione)</text:span>□<text:line-break/></text:p>
      <text:p text:style-name="P4">Ai fini della formulazione del Piano Triennale di Prevenzione della Corruzione e della Trasparenza 2023/2025 formula le seguenti osservazioni / proposte:</text:p>
      <text:p text:style-name="P1"><text:span text:style-name="T1">________________________________________________________________________</text:span><text:line-break/><text:span text:style-name="T1">________________________________________________________________________</text:span><text:line-break/><text:span text:style-name="T1">________________________________________________________________________</text:span><text:line-break/><text:span text:style-name="T1">________________________________________________________________________</text:span><text:line-break/><text:span text:style-name="T1">________________________________________________________________________</text:span><text:line-break/><text:span text:style-name="T1">Luogo e data ___________________ </text:span></text:p>
      <text:p text:style-name="P4">Firma _________________________</text:p>
      <text:p text:style-name="P1"><text:line-break/><text:span text:style-name="T3">Informativa ai sensi GDPR 2016/679:</text:span></text:p>
      <text:p text:style-name="P6"><text:span text:style-name="T4">-</text:span><text:span text:style-name="T9"> </text:span><text:span text:style-name="T4">Il</text:span><text:span text:style-name="T9"> </text:span><text:span text:style-name="T4">Titolare</text:span><text:span text:style-name="T9"> </text:span><text:span text:style-name="T4">del</text:span><text:span text:style-name="T9"> </text:span><text:span text:style-name="T4">trattamento</text:span><text:span text:style-name="T9"> </text:span><text:span text:style-name="T4">dei</text:span><text:span text:style-name="T9"> </text:span><text:span text:style-name="T4">dati</text:span><text:span text:style-name="T9"> </text:span><text:span text:style-name="T4">è</text:span><text:span text:style-name="T9"> </text:span><text:span text:style-name="T4">il</text:span><text:span text:style-name="T9"> </text:span><text:span text:style-name="T4">Comune</text:span><text:span text:style-name="T9"> </text:span><text:span text:style-name="T4">di</text:span><text:span text:style-name="T9"> </text:span><text:span text:style-name="T5">San Vincenzo</text:span><text:span text:style-name="T4">, PEC:</text:span><text:a xlink:type="simple" xlink:href="mailto:comunesanvincenzo@postacert.toscana.it" text:style-name="Internet_20_link" text:visited-style-name="Visited_20_Internet_20_Link"><text:span text:style-name="T11">comunesanvincenzo@postacert.toscana.it</text:span></text:a><text:span text:style-name="T8"> Via Beatrice Alliata, 4 - 57027 San Vincenzo (Livorno) </text:span></text:p>
      <text:p text:style-name="P6"><text:span text:style-name="T4">-</text:span><text:span text:style-name="T9"> </text:span><text:span text:style-name="T4">Dati di contatto del</text:span><text:span text:style-name="T9"> </text:span><text:span text:style-name="T4">Responsabile della Protezione dei dati (DPO): </text:span><text:span text:style-name="T3">mail: </text:span><text:a xlink:type="simple" xlink:href="mailto:consulenza@entionline.it" text:style-name="Internet_20_link" text:visited-style-name="Visited_20_Internet_20_Link"><text:span text:style-name="T10">consulenza@entionline.it</text:span></text:a><text:span text:style-name="T3"> - PEC: </text:span><text:a xlink:type="simple" xlink:href="mailto:professionisti@pec.ncpg.it" text:style-name="Internet_20_link" text:visited-style-name="Visited_20_Internet_20_Link"><text:span text:style-name="T10">professionisti@pec.ncpg.it</text:span></text:a><text:span text:style-name="T3"> – Tel.: 0376 803074 </text:span></text:p>
      <text:p text:style-name="P6"><text:span text:style-name="T4">-</text:span><text:span text:style-name="T9"> </text:span><text:span text:style-name="T4">Incaricato del trattamento è il Segretario Generale del Comune di </text:span><text:span text:style-name="T5">San Vincenzo</text:span><text:span text:style-name="T4">,; </text:span><text:span text:style-name="T6">mail:</text:span><text:span text:style-name="T4"> </text:span><text:a xlink:type="simple" xlink:href="mailto:i.luciano@comune.sanvincenzo.li.it" text:style-name="Internet_20_link" text:visited-style-name="Visited_20_Internet_20_Link">i.luciano@comune.sanvincenzo.li.it</text:a><text:span text:style-name="T11">;</text:span><text:span text:style-name="T4"> </text:span><text:span text:style-name="T3">Email certificata: </text:span><text:a xlink:type="simple" xlink:href="mailto:comunesanvincenzo@postacert.toscana.it" text:style-name="Internet_20_link" text:visited-style-name="Visited_20_Internet_20_Link"><text:span text:style-name="T3">comunesanvincenzo@postacert.toscana.it</text:span></text:a><text:span text:style-name="T3"> </text:span><text:span text:style-name="T4">Telefono: 0565707205</text:span></text:p>
      <text:p text:style-name="P1"><text:span text:style-name="T3">-</text:span> <text:span text:style-name="T3">Il trattamento dei dati richiesti all’interessato è necessario per l’esecuzione di un compito di interesse pubblico o connesso all’esercizio di</text:span></text:p>
      <text:p text:style-name="P5"><text:s/>pubblici poteri di cui il Titolare del Trattamento è investito.</text:p>
      <text:p text:style-name="P1"><text:span text:style-name="T3">-</text:span> <text:span text:style-name="T3">I dati personali potranno essere comunicati ad altri soggetti pubblici e/o privati unicamente in forza di una disposizione di Legge o di <text:s/>Regolamento che lo preveda.</text:span></text:p>
      <text:p text:style-name="P1"><text:span text:style-name="T3">-</text:span> <text:span text:style-name="T3">I dati forniti verranno trattati esclusivamente per le finalità connesse alla procedura per cui sono raccolti.</text:span></text:p>
      <text:p text:style-name="P1"><text:span text:style-name="T3">-</text:span> <text:span text:style-name="T3">Il trattamento sarà effettuato con supporto cartaceo e/o informatico.</text:span></text:p>
      <text:p text:style-name="P1"><text:span text:style-name="T3">-</text:span> <text:span text:style-name="T3">Il conferimento dei dati è obbligatorio per dar corso alla procedura.</text:span></text:p>
      <text:p text:style-name="P1"><text:span text:style-name="T7">-</text:span> <text:span text:style-name="T3">In ogni momento potranno essere esercitati nei confronti del Titolare del Trattamento i diritti previsti dalla Legge (artt. 15 – 22 GDPR</text:span></text:p>
      <text:p text:style-name="P1"><text:span text:style-name="T3"><text:s/>2016/679)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1.3$Windows_X86_64 LibreOffice_project/a69ca51ded25f3eefd52d7bf9a5fad8c90b87951</meta:generator>
    <dc:date>2023-01-11T10:52:15.899000000</dc:date>
    <meta:editing-duration>PT13M6S</meta:editing-duration>
    <meta:editing-cycles>5</meta:editing-cycles>
    <meta:document-statistic meta:table-count="0" meta:image-count="0" meta:object-count="0" meta:page-count="1" meta:paragraph-count="21" meta:word-count="246" meta:character-count="2325" meta:non-whitespace-character-count="2086"/>
  </office:meta>
</office:document-meta>
</file>