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0.442cm"/>
    </style:style>
    <style:style style:name="co2" style:family="table-column">
      <style:table-column-properties fo:break-before="auto" style:column-width="3.48cm"/>
    </style:style>
    <style:style style:name="co3" style:family="table-column">
      <style:table-column-properties fo:break-before="auto" style:column-width="3.284cm"/>
    </style:style>
    <style:style style:name="co4" style:family="table-column">
      <style:table-column-properties fo:break-before="auto" style:column-width="2.23cm"/>
    </style:style>
    <style:style style:name="co5" style:family="table-column">
      <style:table-column-properties fo:break-before="auto" style:column-width="3.568cm"/>
    </style:style>
    <style:style style:name="co6" style:family="table-column">
      <style:table-column-properties fo:break-before="auto" style:column-width="3.872cm"/>
    </style:style>
    <style:style style:name="co7" style:family="table-column">
      <style:table-column-properties fo:break-before="auto" style:column-width="2.856cm"/>
    </style:style>
    <style:style style:name="co8" style:family="table-column">
      <style:table-column-properties fo:break-before="auto" style:column-width="4.3cm"/>
    </style:style>
    <style:style style:name="co9" style:family="table-column">
      <style:table-column-properties fo:break-before="auto" style:column-width="0.647cm"/>
    </style:style>
    <style:style style:name="co10" style:family="table-column">
      <style:table-column-properties fo:break-before="auto" style:column-width="0.6cm"/>
    </style:style>
    <style:style style:name="co11" style:family="table-column">
      <style:table-column-properties fo:break-before="auto" style:column-width="3.678cm"/>
    </style:style>
    <style:style style:name="co12" style:family="table-column">
      <style:table-column-properties fo:break-before="auto" style:column-width="1.536cm"/>
    </style:style>
    <style:style style:name="co13" style:family="table-column">
      <style:table-column-properties fo:break-before="auto" style:column-width="4.5cm"/>
    </style:style>
    <style:style style:name="co14" style:family="table-column">
      <style:table-column-properties fo:break-before="auto" style:column-width="4.997cm"/>
    </style:style>
    <style:style style:name="co15" style:family="table-column">
      <style:table-column-properties fo:break-before="auto" style:column-width="0.681cm"/>
    </style:style>
    <style:style style:name="co16" style:family="table-column">
      <style:table-column-properties fo:break-before="auto" style:column-width="0.633cm"/>
    </style:style>
    <style:style style:name="co17" style:family="table-column">
      <style:table-column-properties fo:break-before="auto" style:column-width="0.713cm"/>
    </style:style>
    <style:style style:name="co18" style:family="table-column">
      <style:table-column-properties fo:break-before="auto" style:column-width="0.499cm"/>
    </style:style>
    <style:style style:name="co19" style:family="table-column">
      <style:table-column-properties fo:break-before="auto" style:column-width="2.512cm"/>
    </style:style>
    <style:style style:name="co20" style:family="table-column">
      <style:table-column-properties fo:break-before="auto" style:column-width="2.697cm"/>
    </style:style>
    <style:style style:name="co21" style:family="table-column">
      <style:table-column-properties fo:break-before="auto" style:column-width="2.168cm"/>
    </style:style>
    <style:style style:name="co22" style:family="table-column">
      <style:table-column-properties fo:break-before="auto" style:column-width="2.485cm"/>
    </style:style>
    <style:style style:name="co23" style:family="table-column">
      <style:table-column-properties fo:break-before="auto" style:column-width="2.499cm"/>
    </style:style>
    <style:style style:name="co24" style:family="table-column">
      <style:table-column-properties fo:break-before="auto" style:column-width="2.258cm"/>
    </style:style>
    <style:style style:name="co25" style:family="table-column">
      <style:table-column-properties fo:break-before="auto" style:column-width="16.104cm"/>
    </style:style>
    <style:style style:name="co26" style:family="table-column">
      <style:table-column-properties fo:break-before="auto" style:column-width="3.485cm"/>
    </style:style>
    <style:style style:name="co27" style:family="table-column">
      <style:table-column-properties fo:break-before="auto" style:column-width="9.999cm"/>
    </style:style>
    <style:style style:name="co28" style:family="table-column">
      <style:table-column-properties fo:break-before="auto" style:column-width="10.44cm"/>
    </style:style>
    <style:style style:name="co29" style:family="table-column">
      <style:table-column-properties fo:break-before="auto" style:column-width="0.711cm"/>
    </style:style>
    <style:style style:name="co30" style:family="table-column">
      <style:table-column-properties fo:break-before="auto" style:column-width="0.691cm"/>
    </style:style>
    <style:style style:name="co31" style:family="table-column">
      <style:table-column-properties fo:break-before="auto" style:column-width="0.568cm"/>
    </style:style>
    <style:style style:name="co32" style:family="table-column">
      <style:table-column-properties fo:break-before="auto" style:column-width="0.527cm"/>
    </style:style>
    <style:style style:name="co33" style:family="table-column">
      <style:table-column-properties fo:break-before="auto" style:column-width="0.792cm"/>
    </style:style>
    <style:style style:name="ro1" style:family="table-row">
      <style:table-row-properties style:row-height="0.503cm" fo:break-before="auto" style:use-optimal-row-height="false"/>
    </style:style>
    <style:style style:name="ro2" style:family="table-row">
      <style:table-row-properties style:row-height="9.181cm" fo:break-before="auto" style:use-optimal-row-height="false"/>
    </style:style>
    <style:style style:name="ro3" style:family="table-row">
      <style:table-row-properties style:row-height="2.49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3.263cm" fo:break-before="auto" style:use-optimal-row-height="false"/>
    </style:style>
    <style:style style:name="ro6" style:family="table-row">
      <style:table-row-properties style:row-height="2.817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9.99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9.179cm" fo:break-before="auto" style:use-optimal-row-height="false"/>
    </style:style>
    <style:style style:name="ro11" style:family="table-row">
      <style:table-row-properties style:row-height="1.632cm" fo:break-before="auto" style:use-optimal-row-height="true"/>
    </style:style>
    <style:style style:name="ta1" style:family="table" style:master-page-name="PageStyle_5f_area_20_rischio_20_A">
      <style:table-properties table:display="true" style:writing-mode="lr-tb"/>
    </style:style>
    <style:style style:name="ta2" style:family="table" style:master-page-name="PageStyle_5f_area_20_rischio_20_B">
      <style:table-properties table:display="true" style:writing-mode="lr-tb"/>
    </style:style>
    <style:style style:name="ta3" style:family="table" style:master-page-name="PageStyle_5f_area_20_rischio_20_C">
      <style:table-properties table:display="true" style:writing-mode="lr-tb"/>
    </style:style>
    <style:style style:name="ta4" style:family="table" style:master-page-name="PageStyle_5f_area_20_rischio_20_D">
      <style:table-properties table:display="true" style:writing-mode="lr-tb"/>
    </style:style>
    <style:style style:name="ta5" style:family="table" style:master-page-name="PageStyle_5f_area_20_rischio_20_E">
      <style:table-properties table:display="true" style:writing-mode="lr-tb"/>
    </style:style>
    <style:style style:name="ta6" style:family="table" style:master-page-name="PageStyle_5f_area_20_rischio_20_F">
      <style:table-properties table:display="true" style:writing-mode="lr-tb"/>
    </style:style>
    <style:style style:name="ta7" style:family="table" style:master-page-name="PageStyle_5f_area_20_rischio_20_G">
      <style:table-properties table:display="true" style:writing-mode="lr-tb"/>
    </style:style>
    <style:style style:name="ta8" style:family="table" style:master-page-name="PageStyle_5f_area_20_rischio_20_H">
      <style:table-properties table:display="true" style:writing-mode="lr-tb"/>
    </style:style>
    <style:style style:name="ta9" style:family="table" style:master-page-name="PageStyle_5f_area_20_rischio_20_I">
      <style:table-properties table:display="true" style:writing-mode="lr-tb"/>
    </style:style>
    <style:style style:name="ta10" style:family="table" style:master-page-name="Default">
      <style:table-properties table:display="true" style:writing-mode="lr-tb"/>
    </style:style>
    <style:style style:name="ce1" style:family="table-cell" style:parent-style-name="Default"/>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35" style:family="table-cell" style:parent-style-name="Default">
      <style:table-cell-properties fo:background-color="#fbd4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style>
    <style:style style:name="ce37" style:family="table-cell" style:parent-style-name="Default">
      <style:table-cell-properties style:rotation-align="none"/>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270" style:rotation-align="bottom"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A'.B3"/>
      <style:map style:condition="cell-content()=&quot;medio&quot;" style:apply-style-name="fondoar" style:base-cell-address="'area rischio A'.B3"/>
      <style:map style:condition="cell-content()=&quot;basso&quot;" style:apply-style-name="fondov" style:base-cell-address="'area rischio A'.B3"/>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270" style:rotation-align="bottom"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584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bottom"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46" style:family="table-cell" style:parent-style-name="Default">
      <style:table-cell-properties fo:background-color="#ffff00" style:diagonal-bl-tr="none" style:diagonal-tl-br="none" style:text-align-source="fix" style:repeat-content="false" fo:wrap-option="wrap" fo:border="0.74pt solid #000000" style:direction="ltr" style:rotation-angle="27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14"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A'.T3"/>
      <style:map style:condition="cell-content()=&quot;medio&quot;" style:apply-style-name="fondoar" style:base-cell-address="'area rischio A'.T3"/>
      <style:map style:condition="cell-content()=&quot;basso&quot;" style:apply-style-name="fondov" style:base-cell-address="'area rischio A'.T3"/>
    </style:style>
    <style:style style:name="ce1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B'.B3"/>
      <style:map style:condition="cell-content()=&quot;medio&quot;" style:apply-style-name="fondoar" style:base-cell-address="'area rischio B'.B3"/>
      <style:map style:condition="cell-content()=&quot;basso&quot;" style:apply-style-name="fondov" style:base-cell-address="'area rischio B'.B3"/>
    </style:style>
    <style:style style:name="ce20"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B'.T3"/>
      <style:map style:condition="cell-content()=&quot;medio&quot;" style:apply-style-name="fondoar" style:base-cell-address="'area rischio B'.T3"/>
      <style:map style:condition="cell-content()=&quot;basso&quot;" style:apply-style-name="fondov" style:base-cell-address="'area rischio B'.T3"/>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style>
    <style:style style:name="ce2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C'.B3"/>
      <style:map style:condition="cell-content()=&quot;medio&quot;" style:apply-style-name="fondoar" style:base-cell-address="'area rischio C'.B3"/>
      <style:map style:condition="cell-content()=&quot;basso&quot;" style:apply-style-name="fondov" style:base-cell-address="'area rischio C'.B3"/>
    </style:style>
    <style:style style:name="ce2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C'.T3"/>
      <style:map style:condition="cell-content()=&quot;medio&quot;" style:apply-style-name="fondoar" style:base-cell-address="'area rischio C'.T3"/>
      <style:map style:condition="cell-content()=&quot;basso&quot;" style:apply-style-name="fondov" style:base-cell-address="'area rischio C'.T3"/>
    </style:style>
    <style:style style:name="ce2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D'.B3"/>
      <style:map style:condition="cell-content()=&quot;medio&quot;" style:apply-style-name="fondoar" style:base-cell-address="'area rischio D'.B3"/>
      <style:map style:condition="cell-content()=&quot;basso&quot;" style:apply-style-name="fondov" style:base-cell-address="'area rischio D'.B3"/>
    </style:style>
    <style:style style:name="ce25"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D'.T3"/>
      <style:map style:condition="cell-content()=&quot;medio&quot;" style:apply-style-name="fondoar" style:base-cell-address="'area rischio D'.T3"/>
      <style:map style:condition="cell-content()=&quot;basso&quot;" style:apply-style-name="fondov" style:base-cell-address="'area rischio D'.T3"/>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9.5pt" fo:language="it" fo:country="IT" fo:font-style="normal" fo:text-shadow="none" style:text-underline-style="none" fo:font-weight="normal" style:text-underline-mode="continuous" style:text-overline-mode="continuous" style:text-line-through-mode="continuous" style:font-name-asian="Microsoft YaHei" style:font-size-asian="9.5pt" style:language-asian="zh" style:country-asian="CN" style:font-style-asian="normal" style:font-weight-asian="normal" style:font-name-complex="Calibri1" style:font-size-complex="9.5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bottom"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5pt" fo:font-style="normal" fo:text-shadow="none" style:text-underline-style="none" fo:font-weight="bold" style:font-size-asian="9.5pt" style:font-style-asian="normal" style:font-weight-asian="bold" style:font-name-complex="Calibri" style:font-size-complex="9.5pt" style:font-style-complex="normal" style:font-weight-complex="bold"/>
    </style:style>
    <style:style style:name="ce3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E'.B3"/>
      <style:map style:condition="cell-content()=&quot;medio&quot;" style:apply-style-name="fondoar" style:base-cell-address="'area rischio E'.B3"/>
      <style:map style:condition="cell-content()=&quot;basso&quot;" style:apply-style-name="fondov" style:base-cell-address="'area rischio E'.B3"/>
    </style:style>
    <style:style style:name="ce3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E'.T3"/>
      <style:map style:condition="cell-content()=&quot;medio&quot;" style:apply-style-name="fondoar" style:base-cell-address="'area rischio E'.T3"/>
      <style:map style:condition="cell-content()=&quot;basso&quot;" style:apply-style-name="fondov" style:base-cell-address="'area rischio E'.T3"/>
    </style:style>
    <style:style style:name="ce3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F'.B3"/>
      <style:map style:condition="cell-content()=&quot;medio&quot;" style:apply-style-name="fondoar" style:base-cell-address="'area rischio F'.B3"/>
      <style:map style:condition="cell-content()=&quot;basso&quot;" style:apply-style-name="fondov" style:base-cell-address="'area rischio F'.B3"/>
    </style:style>
    <style:style style:name="ce38"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F'.T3"/>
      <style:map style:condition="cell-content()=&quot;medio&quot;" style:apply-style-name="fondoar" style:base-cell-address="'area rischio F'.T3"/>
      <style:map style:condition="cell-content()=&quot;basso&quot;" style:apply-style-name="fondov" style:base-cell-address="'area rischio F'.T3"/>
    </style:style>
    <style:style style:name="ce4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style>
    <style:style style:name="ce43" style:family="table-cell" style:parent-style-name="Default">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G'.B3"/>
      <style:map style:condition="cell-content()=&quot;medio&quot;" style:apply-style-name="fondoar" style:base-cell-address="'area rischio G'.B3"/>
      <style:map style:condition="cell-content()=&quot;basso&quot;" style:apply-style-name="fondov" style:base-cell-address="'area rischio G'.B3"/>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bottom"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52"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G'.T3"/>
      <style:map style:condition="cell-content()=&quot;medio&quot;" style:apply-style-name="fondoar" style:base-cell-address="'area rischio G'.T3"/>
      <style:map style:condition="cell-content()=&quot;basso&quot;" style:apply-style-name="fondov" style:base-cell-address="'area rischio G'.T3"/>
    </style:style>
    <style:style style:name="ce4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9" style:family="table-cell" style:parent-style-name="Default">
      <style:table-cell-properties fo:background-color="#fbd4b4"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50" style:family="table-cell" style:parent-style-name="Default">
      <style:table-cell-properties style:cell-protect="none" style:print-content="true" style:rotation-align="none"/>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270" style:rotation-align="bottom"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62" style:family="table-cell" style:parent-style-name="Default">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H'.B3"/>
      <style:map style:condition="cell-content()=&quot;medio&quot;" style:apply-style-name="fondoar" style:base-cell-address="'area rischio H'.B3"/>
      <style:map style:condition="cell-content()=&quot;basso&quot;" style:apply-style-name="fondov" style:base-cell-address="'area rischio H'.B3"/>
    </style:style>
    <style:style style:name="ce6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584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5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60" style:family="table-cell" style:parent-style-name="Default">
      <style:table-cell-properties style:cell-protect="none" style:print-content="true"/>
    </style:style>
    <style:style style:name="ce61" style:family="table-cell" style:parent-style-name="Default">
      <style:table-cell-properties fo:background-color="#ffff00" style:cell-protect="none" style:print-content="true" style:diagonal-bl-tr="none" style:diagonal-tl-br="none" style:text-align-source="fix" style:repeat-content="false" fo:wrap-option="wrap" fo:border="0.74pt solid #000000" style:direction="ltr" style:rotation-angle="27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70"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H'.T3"/>
      <style:map style:condition="cell-content()=&quot;medio&quot;" style:apply-style-name="fondoar" style:base-cell-address="'area rischio H'.T3"/>
      <style:map style:condition="cell-content()=&quot;basso&quot;" style:apply-style-name="fondov" style:base-cell-address="'area rischio H'.T3"/>
    </style:style>
    <style:style style:name="ce68" style:family="table-cell" style:parent-style-name="Default">
      <style:table-cell-properties style:rotation-align="none"/>
      <style:text-properties fo:color="#000000" style:text-outline="false" style:text-line-through-style="none" style:text-line-through-type="none" style:font-name="Calibri" fo:font-size="11pt" fo:language="it" fo:country="IT" fo:font-style="normal" fo:text-shadow="none" style:text-underline-style="none" style:text-underline-mode="continuous" style:text-overline-mode="continuous" style:text-line-through-mode="continuous" style:font-name-asian="Microsoft YaHei" style:font-size-asian="11pt" style:language-asian="zh" style:country-asian="CN" style:font-style-asian="normal" style:font-name-complex="Calibri" style:font-size-complex="11pt" style:language-complex="hi" style:country-complex="IN" style:font-style-complex="normal" style:text-emphasize="none" style:font-relief="none" style:text-overline-style="none" style:text-overline-color="font-color"/>
    </style:style>
    <style:style style:name="ce69" style:family="table-cell" style:parent-style-name="Default">
      <style:table-cell-properties style:rotation-align="none"/>
      <style:text-properties fo:color="#000000" style:text-outline="false" style:text-line-through-style="none" style:text-line-through-type="none" style:font-name="Calibri1" fo:font-size="11pt" fo:language="it" fo:country="IT" fo:font-style="normal" fo:text-shadow="none" style:text-underline-style="none" style:text-underline-mode="continuous" style:text-overline-mode="continuous" style:text-line-through-mode="continuous" style:font-name-asian="Microsoft YaHei" style:font-size-asian="11pt" style:language-asian="zh" style:country-asian="CN" style:font-style-asian="normal" style:font-name-complex="Calibri1" style:font-size-complex="11pt" style:language-complex="hi" style:country-complex="IN" style:font-style-complex="normal" style:text-emphasize="none" style:font-relief="none" style:text-overline-style="none" style:text-overline-color="font-color"/>
    </style:style>
    <style:style style:name="ce7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I'.B3"/>
      <style:map style:condition="cell-content()=&quot;medio&quot;" style:apply-style-name="fondoar" style:base-cell-address="'area rischio I'.B3"/>
      <style:map style:condition="cell-content()=&quot;basso&quot;" style:apply-style-name="fondov" style:base-cell-address="'area rischio I'.B3"/>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bold" style:font-size-asian="9.5pt" style:font-style-asian="normal" style:font-weight-asian="bold" style:font-name-complex="Calibri1" style:font-size-complex="9.5pt" style:font-style-complex="normal" style:font-weight-complex="bold"/>
    </style:style>
    <style:style style:name="ce75"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I'.T3"/>
      <style:map style:condition="cell-content()=&quot;medio&quot;" style:apply-style-name="fondoar" style:base-cell-address="'area rischio I'.T3"/>
      <style:map style:condition="cell-content()=&quot;basso&quot;" style:apply-style-name="fondov" style:base-cell-address="'area rischio I'.T3"/>
    </style:style>
    <style:style style:name="ce7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L'.B2"/>
      <style:map style:condition="cell-content()=&quot;medio&quot;" style:apply-style-name="fondoar" style:base-cell-address="'area rischio L'.B2"/>
      <style:map style:condition="cell-content()=&quot;basso&quot;" style:apply-style-name="fondov" style:base-cell-address="'area rischio L'.B2"/>
    </style:style>
    <style:style style:name="ce77"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L'.T2"/>
      <style:map style:condition="cell-content()=&quot;medio&quot;" style:apply-style-name="fondoar" style:base-cell-address="'area rischio L'.T2"/>
      <style:map style:condition="cell-content()=&quot;basso&quot;" style:apply-style-name="fondov" style:base-cell-address="'area rischio L'.T2"/>
    </style:style>
    <style:style style:name="ce7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M'.B3"/>
      <style:map style:condition="cell-content()=&quot;medio&quot;" style:apply-style-name="fondoar" style:base-cell-address="'area rischio M'.B3"/>
      <style:map style:condition="cell-content()=&quot;basso&quot;" style:apply-style-name="fondov" style:base-cell-address="'area rischio M'.B3"/>
    </style:style>
    <style:style style:name="ce79"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9.5pt" fo:font-style="normal" fo:text-shadow="none" style:text-underline-style="none" fo:font-weight="normal" style:font-size-asian="9.5pt" style:font-style-asian="normal" style:font-weight-asian="normal" style:font-name-complex="Calibri1" style:font-size-complex="9.5pt" style:font-style-complex="normal" style:font-weight-complex="normal"/>
      <style:map style:condition="cell-content()=&quot;alto&quot;" style:apply-style-name="fondor" style:base-cell-address="'area rischio M'.T3"/>
      <style:map style:condition="cell-content()=&quot;medio&quot;" style:apply-style-name="fondoar" style:base-cell-address="'area rischio M'.T3"/>
      <style:map style:condition="cell-content()=&quot;basso&quot;" style:apply-style-name="fondov" style:base-cell-address="'area rischio M'.T3"/>
    </style:style>
    <style:style style:name="ce84" style:family="table-cell" style:parent-style-name="Default">
      <style:table-cell-properties fo:wrap-option="wrap"/>
    </style:style>
    <style:style style:name="ta_extref" style:family="table">
      <style:table-properties table:display="false"/>
    </style:style>
    <style:style style:name="T1" style:family="text">
      <style:text-properties style:use-window-font-color="true" style:font-name="Calibri" fo:font-size="9.5pt" fo:font-weight="bold" style:text-underline-style="none"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style>
    <style:style style:name="T2" style:family="text">
      <style:text-properties style:use-window-font-color="true" style:font-name="Calibri" fo:font-size="9.5pt" style:text-underline-style="none" style:text-underline-color="font-color" style:text-line-through-type="none" fo:font-style="normal" style:text-outline="false" fo:text-shadow="none" style:text-position="0% 100%" style:font-name-complex="Calibri" style:font-size-asian="9.5pt" style:font-size-complex="9.5pt" style:font-style-asian="normal" style:font-style-complex="normal" fo:font-weight="normal" style:font-weight-asian="normal" style:font-weight-complex="normal"/>
    </style:style>
    <style:style style:name="T3" style:family="text">
      <style:text-properties style:use-window-font-color="true" style:font-name="Calibri" fo:font-size="9.5pt" fo:font-weight="normal" style:text-underline-style="none" style:text-underline-color="font-color" style:text-line-through-type="none" fo:font-style="normal" style:text-outline="false" fo:text-shadow="none" style:text-position="0% 100%" style:font-name-complex="Calibri" style:font-size-asian="9.5pt" style:font-size-complex="9.5pt" style:font-weight-asian="normal" style:font-weight-complex="normal" style:font-style-asian="normal" style:font-style-complex="normal"/>
    </style:style>
    <style:style style:name="T4" style:family="text">
      <style:text-properties style:font-name="Calibri" fo:font-size="9.5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9.5pt" style:font-size-complex="9.5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Calibri" fo:font-size="9.5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9.5pt" style:font-size-complex="9.5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color="#000000" style:font-name="Calibri"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9.5pt" style:font-size-complex="9.5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0000" style:font-name="Calibri"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9.5pt" style:font-size-complex="9.5pt" style:font-style-asian="normal" style:font-style-complex="normal" style:text-emphasize="none" style:font-relief="none" style:text-overline-style="none" style:text-overline-color="font-color" fo:font-weight="normal" style:font-weight-asian="normal" style:font-weight-complex="normal"/>
    </style:style>
    <style:style style:name="T8" style:family="text">
      <style:text-properties fo:color="#000000" style:font-name="Calibri"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9.5pt" style:font-size-complex="9.5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000000" style:font-name="Calibri"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9.5pt" style:font-size-complex="9.5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fo:font-size="9.5pt" fo:font-weight="bold" style:text-underline-style="none" style:text-underline-color="font-color" style:text-line-through-type="none" fo:font-style="normal" style:text-outline="false" fo:text-shadow="none" style:text-position="0% 100%" style:font-name-complex="Calibri" style:font-size-asian="9.5pt" style:font-size-complex="9.5pt" style:font-weight-asian="bold" style:font-weight-complex="bold" style:font-style-asian="normal" style:font-style-complex="normal"/>
    </style:style>
    <style:style style:name="T13" style:family="text">
      <style:text-properties style:use-window-font-color="true" fo:font-size="9.5pt" style:text-underline-style="none" style:text-underline-color="font-color" style:text-line-through-type="none" fo:font-style="normal" style:text-outline="false" fo:text-shadow="none" style:text-position="0% 100%" style:font-name-complex="Calibri" style:font-size-asian="9.5pt" style:font-size-complex="9.5pt" style:font-style-asian="normal" style:font-style-complex="normal" fo:font-weight="normal" style:font-weight-asian="normal" style:font-weight-complex="normal"/>
    </style:style>
    <style:style style:name="T1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0000" style:font-name="Calibri" fo:font-size="11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6" style:family="text">
      <style:text-properties fo:color="#000000" style:font-name="Calibri"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000000"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oglio di servizio'.$B$2:$'foglio di servizio'.$B$4])" table:allow-empty-cell="false" table:display-list="unsorted" table:base-cell-address="'area rischio A'.B3"/>
      </table:content-validations>
      <table:table table:name="area rischio A" table:style-name="ta1">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2" table:default-cell-style-name="ce37"/>
        <table:table-column table:style-name="co7" table:default-cell-style-name="ce37"/>
        <table:table-column table:style-name="co9" table:visibility="collapse" table:default-cell-style-name="ce37"/>
        <table:table-column table:style-name="co10" table:visibility="collapse" table:number-columns-repeated="8" table:default-cell-style-name="ce37"/>
        <table:table-column table:style-name="co11" table:default-cell-style-name="ce37"/>
        <table:table-column table:style-name="co12" table:number-columns-repeated="1004" table:default-cell-style-name="Default"/>
        <table:table-row table:style-name="ro1">
          <table:table-cell table:style-name="ce34"/>
          <table:table-cell table:style-name="ce7" office:value-type="string" calcext:value-type="string" table:number-columns-spanned="7" table:number-rows-spanned="1">
            <text:p>Indicatori di probabilità</text:p>
          </table:table-cell>
          <table:covered-table-cell table:number-columns-repeated="6" table:style-name="ce7"/>
          <table:table-cell table:style-name="ce13" office:value-type="string" calcext:value-type="string" table:number-columns-spanned="2" table:number-rows-spanned="1">
            <text:p>Indicatori di impatto</text:p>
          </table:table-cell>
          <table:covered-table-cell table:style-name="ce13"/>
          <table:table-cell table:style-name="ce13" table:number-columns-repeated="9"/>
          <table:table-cell table:style-name="ce44"/>
          <table:table-cell table:number-columns-repeated="1004"/>
        </table:table-row>
        <table:table-row table:style-name="ro2">
          <table:table-cell table:style-name="ce35" office:value-type="string" calcext:value-type="string">
            <text:p>Processo</text:p>
          </table:table-cell>
          <table:table-cell table:style-name="ce39" office:value-type="string" calcext:value-type="string">
            <text:p><text:span text:style-name="T1">Criterio 1</text:span><text:span text:style-name="T2">: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39"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39"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63"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 eventuali rilievi da parte dell’O.V. in sede di attestazione annuale del rispetto degli obblighi di trasparenza</text:span></text:p>
          </table:table-cell>
          <table:table-cell table:style-name="ce39"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39"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39"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39"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39"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ce39" table:number-columns-repeated="9"/>
          <table:table-cell table:style-name="ce46" office:value-type="string" calcext:value-type="string">
            <text:p>Livello</text:p>
          </table:table-cell>
          <table:table-cell table:number-columns-repeated="1004"/>
        </table:table-row>
        <table:table-row table:style-name="ro3">
          <table:table-cell table:style-name="ce4" table:formula="of:=IF((['file://dataserver-2019/Area-Dati-Utenti/PO/procedimenti/Mappatura_Processi_SV.ods'#$'1 ACQUISIZIONE E GESTION DEL PERSONALE'.E3])=&quot;&quot;;&quot;&quot;;['file://dataserver-2019/Area-Dati-Utenti/PO/procedimenti/Mappatura_Processi_SV.ods'#$'1 ACQUISIZIONE E GESTION DEL PERSONALE'.E3])" office:value-type="string" office:string-value="A1  Reclutamento di personale&#10;(assunzioni tramite concorso pubblico" calcext:value-type="string">
            <text:p>A1  Reclutamento di personale</text:p>
            <text:p>(assunzioni tramite concorso pubblico</text:p>
          </table:table-cell>
          <table:table-cell table:number-columns-repeated="2" table:style-name="ce8" table:content-validation-name="val1" office:value-type="string" calcext:value-type="string">
            <text:p>Medio</text:p>
          </table:table-cell>
          <table:table-cell table:style-name="ce8" table:content-validation-name="val1" office:value-type="string" calcext:value-type="string">
            <text:p>Alto</text:p>
          </table:table-cell>
          <table:table-cell table:number-columns-repeated="3"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3];[$'foglio di servizio'.$B$2:$'foglio di servizio'.$C$4];2;0)" office:value-type="float" office:value="2" calcext:value-type="float">
            <text:p>2</text:p>
          </table:table-cell>
          <table:table-cell table:style-name="ce11" table:formula="of:=VLOOKUP([.C3];[$'foglio di servizio'.$B$2:$'foglio di servizio'.$C$4];2;0)" office:value-type="float" office:value="2" calcext:value-type="float">
            <text:p>2</text:p>
          </table:table-cell>
          <table:table-cell table:style-name="ce11" table:formula="of:=VLOOKUP([.D3];[$'foglio di servizio'.$B$2:$'foglio di servizio'.$C$4];2;0)" office:value-type="float" office:value="3" calcext:value-type="float">
            <text:p>3</text:p>
          </table:table-cell>
          <table:table-cell table:style-name="ce11" table:formula="of:=VLOOKUP([.E3];[$'foglio di servizio'.$B$2:$'foglio di servizio'.$C$4];2;0)" office:value-type="float" office:value="2" calcext:value-type="float">
            <text:p>2</text:p>
          </table:table-cell>
          <table:table-cell table:style-name="ce11" table:formula="of:=VLOOKUP([.F3];[$'foglio di servizio'.$B$2:$'foglio di servizio'.$C$4];2;0)" office:value-type="float" office:value="2" calcext:value-type="float">
            <text:p>2</text:p>
          </table:table-cell>
          <table:table-cell table:style-name="ce11" table:formula="of:=VLOOKUP([.G3];[$'foglio di servizio'.$B$2:$'foglio di servizio'.$C$4];2;0)" office:value-type="float" office:value="2" calcext:value-type="float">
            <text:p>2</text:p>
          </table:table-cell>
          <table:table-cell table:style-name="ce11" table:formula="of:=VLOOKUP([.H3];[$'foglio di servizio'.$B$2:$'foglio di servizio'.$C$4];2;0)" office:value-type="float" office:value="1" calcext:value-type="float">
            <text:p>1</text:p>
          </table:table-cell>
          <table:table-cell table:style-name="ce11" table:formula="of:=VLOOKUP([.I3];[$'foglio di servizio'.$B$2:$'foglio di servizio'.$C$4];2;0)" office:value-type="float" office:value="1" calcext:value-type="float">
            <text:p>1</text:p>
          </table:table-cell>
          <table:table-cell table:style-name="ce11" table:formula="of:=VLOOKUP([.J3];[$'foglio di servizio'.$B$2:$'foglio di servizio'.$C$4];2;0)" office:value-type="float" office:value="1" calcext:value-type="float">
            <text:p>1</text:p>
          </table:table-cell>
          <table:table-cell table:style-name="ce14" table:formula="of:=IF((SUM([.K3:.Q3])/7)*((+[.R3]+[.S3])/2)/2&gt;2.5;&quot;Alto&quot;;IF((SUM([.K3:.Q3])/7)*((+[.R3]+[.S3])/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13])=&quot;&quot;;&quot;&quot;;['file://dataserver-2019/Area-Dati-Utenti/PO/procedimenti/Mappatura_Processi_SV.ods'#$'1 ACQUISIZIONE E GESTION DEL PERSONALE'.E13])" office:value-type="string" office:string-value="A.2.1 Progressioni economiche orizzontali (PEO)  " calcext:value-type="string">
            <text:p>A.2.1 Progressioni economiche orizzontali (PEO) <text:s/></text:p>
          </table:table-cell>
          <table:table-cell table:number-columns-repeated="2" table:style-name="ce8" table:content-validation-name="val1" office:value-type="string" calcext:value-type="string">
            <text:p>Medio</text:p>
          </table:table-cell>
          <table:table-cell table:style-name="ce8" table:content-validation-name="val1" office:value-type="string" calcext:value-type="string">
            <text:p>Alto</text:p>
          </table:table-cell>
          <table:table-cell table:number-columns-repeated="3"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4];[$'foglio di servizio'.$B$2:$'foglio di servizio'.$C$4];2;0)" office:value-type="float" office:value="2" calcext:value-type="float">
            <text:p>2</text:p>
          </table:table-cell>
          <table:table-cell table:style-name="ce11" table:formula="of:=VLOOKUP([.C4];[$'foglio di servizio'.$B$2:$'foglio di servizio'.$C$4];2;0)" office:value-type="float" office:value="2" calcext:value-type="float">
            <text:p>2</text:p>
          </table:table-cell>
          <table:table-cell table:style-name="ce11" table:formula="of:=VLOOKUP([.D4];[$'foglio di servizio'.$B$2:$'foglio di servizio'.$C$4];2;0)" office:value-type="float" office:value="3" calcext:value-type="float">
            <text:p>3</text:p>
          </table:table-cell>
          <table:table-cell table:style-name="ce11" table:formula="of:=VLOOKUP([.E4];[$'foglio di servizio'.$B$2:$'foglio di servizio'.$C$4];2;0)" office:value-type="float" office:value="2" calcext:value-type="float">
            <text:p>2</text:p>
          </table:table-cell>
          <table:table-cell table:style-name="ce11" table:formula="of:=VLOOKUP([.F4];[$'foglio di servizio'.$B$2:$'foglio di servizio'.$C$4];2;0)" office:value-type="float" office:value="2" calcext:value-type="float">
            <text:p>2</text:p>
          </table:table-cell>
          <table:table-cell table:style-name="ce11" table:formula="of:=VLOOKUP([.G4];[$'foglio di servizio'.$B$2:$'foglio di servizio'.$C$4];2;0)" office:value-type="float" office:value="2" calcext:value-type="float">
            <text:p>2</text:p>
          </table:table-cell>
          <table:table-cell table:style-name="ce11" table:formula="of:=VLOOKUP([.H4];[$'foglio di servizio'.$B$2:$'foglio di servizio'.$C$4];2;0)" office:value-type="float" office:value="1" calcext:value-type="float">
            <text:p>1</text:p>
          </table:table-cell>
          <table:table-cell table:style-name="ce11" table:formula="of:=VLOOKUP([.I4];[$'foglio di servizio'.$B$2:$'foglio di servizio'.$C$4];2;0)" office:value-type="float" office:value="1" calcext:value-type="float">
            <text:p>1</text:p>
          </table:table-cell>
          <table:table-cell table:style-name="ce11" table:formula="of:=VLOOKUP([.J4];[$'foglio di servizio'.$B$2:$'foglio di servizio'.$C$4];2;0)" office:value-type="float" office:value="1" calcext:value-type="float">
            <text:p>1</text:p>
          </table:table-cell>
          <table:table-cell table:style-name="ce14" table:formula="of:=IF((SUM([.K4:.Q4])/7)*((+[.R4]+[.S4])/2)/2&gt;2.5;&quot;Alto&quot;;IF((SUM([.K4:.Q4])/7)*((+[.R4]+[.S4])/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23])=&quot;&quot;;&quot;&quot;;['file://dataserver-2019/Area-Dati-Utenti/PO/procedimenti/Mappatura_Processi_SV.ods'#$'1 ACQUISIZIONE E GESTION DEL PERSONALE'.E23])" office:value-type="string" office:string-value="A.3 Progressioni verticali (PV)" calcext:value-type="string">
            <text:p>A.3 Progressioni verticali (PV)</text:p>
          </table:table-cell>
          <table:table-cell table:number-columns-repeated="2" table:style-name="ce8" table:content-validation-name="val1" office:value-type="string" calcext:value-type="string">
            <text:p>Medio</text:p>
          </table:table-cell>
          <table:table-cell table:style-name="ce8" table:content-validation-name="val1" office:value-type="string" calcext:value-type="string">
            <text:p>Alto</text:p>
          </table:table-cell>
          <table:table-cell table:number-columns-repeated="3"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5];[$'foglio di servizio'.$B$2:$'foglio di servizio'.$C$4];2;0)" office:value-type="float" office:value="2" calcext:value-type="float">
            <text:p>2</text:p>
          </table:table-cell>
          <table:table-cell table:style-name="ce11" table:formula="of:=VLOOKUP([.C5];[$'foglio di servizio'.$B$2:$'foglio di servizio'.$C$4];2;0)" office:value-type="float" office:value="2" calcext:value-type="float">
            <text:p>2</text:p>
          </table:table-cell>
          <table:table-cell table:style-name="ce11" table:formula="of:=VLOOKUP([.D5];[$'foglio di servizio'.$B$2:$'foglio di servizio'.$C$4];2;0)" office:value-type="float" office:value="3" calcext:value-type="float">
            <text:p>3</text:p>
          </table:table-cell>
          <table:table-cell table:style-name="ce11" table:formula="of:=VLOOKUP([.E5];[$'foglio di servizio'.$B$2:$'foglio di servizio'.$C$4];2;0)" office:value-type="float" office:value="2" calcext:value-type="float">
            <text:p>2</text:p>
          </table:table-cell>
          <table:table-cell table:style-name="ce11" table:formula="of:=VLOOKUP([.F5];[$'foglio di servizio'.$B$2:$'foglio di servizio'.$C$4];2;0)" office:value-type="float" office:value="2" calcext:value-type="float">
            <text:p>2</text:p>
          </table:table-cell>
          <table:table-cell table:style-name="ce11" table:formula="of:=VLOOKUP([.G5];[$'foglio di servizio'.$B$2:$'foglio di servizio'.$C$4];2;0)" office:value-type="float" office:value="2" calcext:value-type="float">
            <text:p>2</text:p>
          </table:table-cell>
          <table:table-cell table:style-name="ce11" table:formula="of:=VLOOKUP([.H5];[$'foglio di servizio'.$B$2:$'foglio di servizio'.$C$4];2;0)" office:value-type="float" office:value="1" calcext:value-type="float">
            <text:p>1</text:p>
          </table:table-cell>
          <table:table-cell table:style-name="ce11" table:formula="of:=VLOOKUP([.I5];[$'foglio di servizio'.$B$2:$'foglio di servizio'.$C$4];2;0)" office:value-type="float" office:value="1" calcext:value-type="float">
            <text:p>1</text:p>
          </table:table-cell>
          <table:table-cell table:style-name="ce11" table:formula="of:=VLOOKUP([.J5];[$'foglio di servizio'.$B$2:$'foglio di servizio'.$C$4];2;0)" office:value-type="float" office:value="1" calcext:value-type="float">
            <text:p>1</text:p>
          </table:table-cell>
          <table:table-cell table:style-name="ce14" table:formula="of:=IF((SUM([.K5:.Q5])/7)*((+[.R5]+[.S5])/2)/2&gt;2.5;&quot;Alto&quot;;IF((SUM([.K5:.Q5])/7)*((+[.R5]+[.S5])/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33])=&quot;&quot;;&quot;&quot;;['file://dataserver-2019/Area-Dati-Utenti/PO/procedimenti/Mappatura_Processi_SV.ods'#$'1 ACQUISIZIONE E GESTION DEL PERSONALE'.E33])" office:value-type="string" office:string-value="A.4 Conferimento di incarichi di collaborazione  art. 90 TUEL  " calcext:value-type="string">
            <text:p>A.4 Conferimento di incarichi di collaborazione <text:s/>art. 90 TUEL <text:s/></text:p>
          </table:table-cell>
          <table:table-cell table:number-columns-repeated="2" table:style-name="ce8" table:content-validation-name="val1" office:value-type="string" calcext:value-type="string">
            <text:p>Medio</text:p>
          </table:table-cell>
          <table:table-cell table:style-name="ce8" table:content-validation-name="val1" office:value-type="string" calcext:value-type="string">
            <text:p>Alto</text:p>
          </table:table-cell>
          <table:table-cell table:number-columns-repeated="3"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6];[$'foglio di servizio'.$B$2:$'foglio di servizio'.$C$4];2;0)" office:value-type="float" office:value="2" calcext:value-type="float">
            <text:p>2</text:p>
          </table:table-cell>
          <table:table-cell table:style-name="ce11" table:formula="of:=VLOOKUP([.C6];[$'foglio di servizio'.$B$2:$'foglio di servizio'.$C$4];2;0)" office:value-type="float" office:value="2" calcext:value-type="float">
            <text:p>2</text:p>
          </table:table-cell>
          <table:table-cell table:style-name="ce11" table:formula="of:=VLOOKUP([.D6];[$'foglio di servizio'.$B$2:$'foglio di servizio'.$C$4];2;0)" office:value-type="float" office:value="3" calcext:value-type="float">
            <text:p>3</text:p>
          </table:table-cell>
          <table:table-cell table:style-name="ce11" table:formula="of:=VLOOKUP([.E6];[$'foglio di servizio'.$B$2:$'foglio di servizio'.$C$4];2;0)" office:value-type="float" office:value="2" calcext:value-type="float">
            <text:p>2</text:p>
          </table:table-cell>
          <table:table-cell table:style-name="ce11" table:formula="of:=VLOOKUP([.F6];[$'foglio di servizio'.$B$2:$'foglio di servizio'.$C$4];2;0)" office:value-type="float" office:value="2" calcext:value-type="float">
            <text:p>2</text:p>
          </table:table-cell>
          <table:table-cell table:style-name="ce11" table:formula="of:=VLOOKUP([.G6];[$'foglio di servizio'.$B$2:$'foglio di servizio'.$C$4];2;0)" office:value-type="float" office:value="2" calcext:value-type="float">
            <text:p>2</text:p>
          </table:table-cell>
          <table:table-cell table:style-name="ce11" table:formula="of:=VLOOKUP([.H6];[$'foglio di servizio'.$B$2:$'foglio di servizio'.$C$4];2;0)" office:value-type="float" office:value="1" calcext:value-type="float">
            <text:p>1</text:p>
          </table:table-cell>
          <table:table-cell table:style-name="ce11" table:formula="of:=VLOOKUP([.I6];[$'foglio di servizio'.$B$2:$'foglio di servizio'.$C$4];2;0)" office:value-type="float" office:value="1" calcext:value-type="float">
            <text:p>1</text:p>
          </table:table-cell>
          <table:table-cell table:style-name="ce11" table:formula="of:=VLOOKUP([.J6];[$'foglio di servizio'.$B$2:$'foglio di servizio'.$C$4];2;0)" office:value-type="float" office:value="1" calcext:value-type="float">
            <text:p>1</text:p>
          </table:table-cell>
          <table:table-cell table:style-name="ce14" table:formula="of:=IF((SUM([.K6:.Q6])/7)*((+[.R6]+[.S6])/2)/2&gt;2.5;&quot;Alto&quot;;IF((SUM([.K6:.Q6])/7)*((+[.R6]+[.S6])/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43])=&quot;&quot;;&quot;&quot;;['file://dataserver-2019/Area-Dati-Utenti/PO/procedimenti/Mappatura_Processi_SV.ods'#$'1 ACQUISIZIONE E GESTION DEL PERSONALE'.E43])" office:value-type="string" office:string-value="A.5 Mobilità esterna " calcext:value-type="string">
            <text:p>A.5 Mobilità esterna </text:p>
          </table:table-cell>
          <table:table-cell table:number-columns-repeated="6"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7];[$'foglio di servizio'.$B$2:$'foglio di servizio'.$C$4];2;0)" office:value-type="float" office:value="2" calcext:value-type="float">
            <text:p>2</text:p>
          </table:table-cell>
          <table:table-cell table:style-name="ce11" table:formula="of:=VLOOKUP([.C7];[$'foglio di servizio'.$B$2:$'foglio di servizio'.$C$4];2;0)" office:value-type="float" office:value="2" calcext:value-type="float">
            <text:p>2</text:p>
          </table:table-cell>
          <table:table-cell table:style-name="ce11" table:formula="of:=VLOOKUP([.D7];[$'foglio di servizio'.$B$2:$'foglio di servizio'.$C$4];2;0)" office:value-type="float" office:value="2" calcext:value-type="float">
            <text:p>2</text:p>
          </table:table-cell>
          <table:table-cell table:style-name="ce11" table:formula="of:=VLOOKUP([.E7];[$'foglio di servizio'.$B$2:$'foglio di servizio'.$C$4];2;0)" office:value-type="float" office:value="2" calcext:value-type="float">
            <text:p>2</text:p>
          </table:table-cell>
          <table:table-cell table:style-name="ce11" table:formula="of:=VLOOKUP([.F7];[$'foglio di servizio'.$B$2:$'foglio di servizio'.$C$4];2;0)" office:value-type="float" office:value="2" calcext:value-type="float">
            <text:p>2</text:p>
          </table:table-cell>
          <table:table-cell table:style-name="ce11" table:formula="of:=VLOOKUP([.G7];[$'foglio di servizio'.$B$2:$'foglio di servizio'.$C$4];2;0)" office:value-type="float" office:value="2" calcext:value-type="float">
            <text:p>2</text:p>
          </table:table-cell>
          <table:table-cell table:style-name="ce11" table:formula="of:=VLOOKUP([.H7];[$'foglio di servizio'.$B$2:$'foglio di servizio'.$C$4];2;0)" office:value-type="float" office:value="1" calcext:value-type="float">
            <text:p>1</text:p>
          </table:table-cell>
          <table:table-cell table:style-name="ce11" table:formula="of:=VLOOKUP([.I7];[$'foglio di servizio'.$B$2:$'foglio di servizio'.$C$4];2;0)" office:value-type="float" office:value="1" calcext:value-type="float">
            <text:p>1</text:p>
          </table:table-cell>
          <table:table-cell table:style-name="ce11" table:formula="of:=VLOOKUP([.J7];[$'foglio di servizio'.$B$2:$'foglio di servizio'.$C$4];2;0)" office:value-type="float" office:value="1" calcext:value-type="float">
            <text:p>1</text:p>
          </table:table-cell>
          <table:table-cell table:style-name="ce14" table:formula="of:=IF((SUM([.K7:.Q7])/7)*((+[.R7]+[.S7])/2)/2&gt;2.5;&quot;Alto&quot;;IF((SUM([.K7:.Q7])/7)*((+[.R7]+[.S7])/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53])=&quot;&quot;;&quot;&quot;;['file://dataserver-2019/Area-Dati-Utenti/PO/procedimenti/Mappatura_Processi_SV.ods'#$'1 ACQUISIZIONE E GESTION DEL PERSONALE'.E53])" office:value-type="string" office:string-value="A.6  Autorizzazione dipendenti svolgimento incarichi retribuiti art. 53 D. Lgs. n. 165/2001" calcext:value-type="string">
            <text:p>A.6 <text:s/>Autorizzazione dipendenti svolgimento incarichi retribuiti art. 53 D. Lgs. n. 165/2001</text:p>
          </table:table-cell>
          <table:table-cell table:number-columns-repeated="2" table:style-name="ce8" table:content-validation-name="val1" office:value-type="string" calcext:value-type="string">
            <text:p>Medio</text:p>
          </table:table-cell>
          <table:table-cell table:style-name="ce8" table:content-validation-name="val1" office:value-type="string" calcext:value-type="string">
            <text:p>Alto</text:p>
          </table:table-cell>
          <table:table-cell table:number-columns-repeated="3"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8];[$'foglio di servizio'.$B$2:$'foglio di servizio'.$C$4];2;0)" office:value-type="float" office:value="2" calcext:value-type="float">
            <text:p>2</text:p>
          </table:table-cell>
          <table:table-cell table:style-name="ce11" table:formula="of:=VLOOKUP([.C8];[$'foglio di servizio'.$B$2:$'foglio di servizio'.$C$4];2;0)" office:value-type="float" office:value="2" calcext:value-type="float">
            <text:p>2</text:p>
          </table:table-cell>
          <table:table-cell table:style-name="ce11" table:formula="of:=VLOOKUP([.D8];[$'foglio di servizio'.$B$2:$'foglio di servizio'.$C$4];2;0)" office:value-type="float" office:value="3" calcext:value-type="float">
            <text:p>3</text:p>
          </table:table-cell>
          <table:table-cell table:style-name="ce11" table:formula="of:=VLOOKUP([.E8];[$'foglio di servizio'.$B$2:$'foglio di servizio'.$C$4];2;0)" office:value-type="float" office:value="2" calcext:value-type="float">
            <text:p>2</text:p>
          </table:table-cell>
          <table:table-cell table:style-name="ce11" table:formula="of:=VLOOKUP([.F8];[$'foglio di servizio'.$B$2:$'foglio di servizio'.$C$4];2;0)" office:value-type="float" office:value="2" calcext:value-type="float">
            <text:p>2</text:p>
          </table:table-cell>
          <table:table-cell table:style-name="ce11" table:formula="of:=VLOOKUP([.G8];[$'foglio di servizio'.$B$2:$'foglio di servizio'.$C$4];2;0)" office:value-type="float" office:value="2" calcext:value-type="float">
            <text:p>2</text:p>
          </table:table-cell>
          <table:table-cell table:style-name="ce11" table:formula="of:=VLOOKUP([.H8];[$'foglio di servizio'.$B$2:$'foglio di servizio'.$C$4];2;0)" office:value-type="float" office:value="1" calcext:value-type="float">
            <text:p>1</text:p>
          </table:table-cell>
          <table:table-cell table:style-name="ce11" table:formula="of:=VLOOKUP([.I8];[$'foglio di servizio'.$B$2:$'foglio di servizio'.$C$4];2;0)" office:value-type="float" office:value="1" calcext:value-type="float">
            <text:p>1</text:p>
          </table:table-cell>
          <table:table-cell table:style-name="ce11" table:formula="of:=VLOOKUP([.J8];[$'foglio di servizio'.$B$2:$'foglio di servizio'.$C$4];2;0)" office:value-type="float" office:value="1" calcext:value-type="float">
            <text:p>1</text:p>
          </table:table-cell>
          <table:table-cell table:style-name="ce14" table:formula="of:=IF((SUM([.K8:.Q8])/7)*((+[.R8]+[.S8])/2)/2&gt;2.5;&quot;Alto&quot;;IF((SUM([.K8:.Q8])/7)*((+[.R8]+[.S8])/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63])=&quot;&quot;;&quot;&quot;;['file://dataserver-2019/Area-Dati-Utenti/PO/procedimenti/Mappatura_Processi_SV.ods'#$'1 ACQUISIZIONE E GESTION DEL PERSONALE'.E63])" office:value-type="string" office:string-value="A.7  Concessione di permessi retribuiti per l'esercizio del diritto allo studio" calcext:value-type="string">
            <text:p>A.7 <text:s/>Concessione di permessi retribuiti per l'esercizio del diritto allo studio</text:p>
          </table:table-cell>
          <table:table-cell table:number-columns-repeated="2" table:style-name="ce8" table:content-validation-name="val1" office:value-type="string" calcext:value-type="string">
            <text:p>Medio</text:p>
          </table:table-cell>
          <table:table-cell table:style-name="ce8" table:content-validation-name="val1" office:value-type="string" calcext:value-type="string">
            <text:p>Basso</text:p>
          </table:table-cell>
          <table:table-cell table:number-columns-repeated="3"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9];[$'foglio di servizio'.$B$2:$'foglio di servizio'.$C$4];2;0)" office:value-type="float" office:value="2" calcext:value-type="float">
            <text:p>2</text:p>
          </table:table-cell>
          <table:table-cell table:style-name="ce11" table:formula="of:=VLOOKUP([.C9];[$'foglio di servizio'.$B$2:$'foglio di servizio'.$C$4];2;0)" office:value-type="float" office:value="2" calcext:value-type="float">
            <text:p>2</text:p>
          </table:table-cell>
          <table:table-cell table:style-name="ce11" table:formula="of:=VLOOKUP([.D9];[$'foglio di servizio'.$B$2:$'foglio di servizio'.$C$4];2;0)" office:value-type="float" office:value="1" calcext:value-type="float">
            <text:p>1</text:p>
          </table:table-cell>
          <table:table-cell table:style-name="ce11" table:formula="of:=VLOOKUP([.E9];[$'foglio di servizio'.$B$2:$'foglio di servizio'.$C$4];2;0)" office:value-type="float" office:value="2" calcext:value-type="float">
            <text:p>2</text:p>
          </table:table-cell>
          <table:table-cell table:style-name="ce11" table:formula="of:=VLOOKUP([.F9];[$'foglio di servizio'.$B$2:$'foglio di servizio'.$C$4];2;0)" office:value-type="float" office:value="2" calcext:value-type="float">
            <text:p>2</text:p>
          </table:table-cell>
          <table:table-cell table:style-name="ce11" table:formula="of:=VLOOKUP([.G9];[$'foglio di servizio'.$B$2:$'foglio di servizio'.$C$4];2;0)" office:value-type="float" office:value="2" calcext:value-type="float">
            <text:p>2</text:p>
          </table:table-cell>
          <table:table-cell table:style-name="ce11" table:formula="of:=VLOOKUP([.H9];[$'foglio di servizio'.$B$2:$'foglio di servizio'.$C$4];2;0)" office:value-type="float" office:value="1" calcext:value-type="float">
            <text:p>1</text:p>
          </table:table-cell>
          <table:table-cell table:style-name="ce11" table:formula="of:=VLOOKUP([.I9];[$'foglio di servizio'.$B$2:$'foglio di servizio'.$C$4];2;0)" office:value-type="float" office:value="1" calcext:value-type="float">
            <text:p>1</text:p>
          </table:table-cell>
          <table:table-cell table:style-name="ce11" table:formula="of:=VLOOKUP([.J9];[$'foglio di servizio'.$B$2:$'foglio di servizio'.$C$4];2;0)" office:value-type="float" office:value="1" calcext:value-type="float">
            <text:p>1</text:p>
          </table:table-cell>
          <table:table-cell table:style-name="ce14" table:formula="of:=IF((SUM([.K9:.Q9])/7)*((+[.R9]+[.S9])/2)/2&gt;2.5;&quot;Alto&quot;;IF((SUM([.K9:.Q9])/7)*((+[.R9]+[.S9])/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73])=&quot;&quot;;&quot;&quot;;['file://dataserver-2019/Area-Dati-Utenti/PO/procedimenti/Mappatura_Processi_SV.ods'#$'1 ACQUISIZIONE E GESTION DEL PERSONALE'.E83])" office:value-type="string" office:string-value="A.9  comandi /distacchi del personale in uscita e in entrata" calcext:value-type="string">
            <text:p>A.9 <text:s/>comandi /distacchi del personale in uscita e in entrata</text:p>
          </table:table-cell>
          <table:table-cell table:number-columns-repeated="6"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10];[$'foglio di servizio'.$B$2:$'foglio di servizio'.$C$4];2;0)" office:value-type="float" office:value="2" calcext:value-type="float">
            <text:p>2</text:p>
          </table:table-cell>
          <table:table-cell table:style-name="ce11" table:formula="of:=VLOOKUP([.C10];[$'foglio di servizio'.$B$2:$'foglio di servizio'.$C$4];2;0)" office:value-type="float" office:value="2" calcext:value-type="float">
            <text:p>2</text:p>
          </table:table-cell>
          <table:table-cell table:style-name="ce11" table:formula="of:=VLOOKUP([.D10];[$'foglio di servizio'.$B$2:$'foglio di servizio'.$C$4];2;0)" office:value-type="float" office:value="2" calcext:value-type="float">
            <text:p>2</text:p>
          </table:table-cell>
          <table:table-cell table:style-name="ce11" table:formula="of:=VLOOKUP([.E10];[$'foglio di servizio'.$B$2:$'foglio di servizio'.$C$4];2;0)" office:value-type="float" office:value="2" calcext:value-type="float">
            <text:p>2</text:p>
          </table:table-cell>
          <table:table-cell table:style-name="ce11" table:formula="of:=VLOOKUP([.F10];[$'foglio di servizio'.$B$2:$'foglio di servizio'.$C$4];2;0)" office:value-type="float" office:value="2" calcext:value-type="float">
            <text:p>2</text:p>
          </table:table-cell>
          <table:table-cell table:style-name="ce11" table:formula="of:=VLOOKUP([.G10];[$'foglio di servizio'.$B$2:$'foglio di servizio'.$C$4];2;0)" office:value-type="float" office:value="2" calcext:value-type="float">
            <text:p>2</text:p>
          </table:table-cell>
          <table:table-cell table:style-name="ce11" table:formula="of:=VLOOKUP([.H10];[$'foglio di servizio'.$B$2:$'foglio di servizio'.$C$4];2;0)" office:value-type="float" office:value="1" calcext:value-type="float">
            <text:p>1</text:p>
          </table:table-cell>
          <table:table-cell table:style-name="ce11" table:formula="of:=VLOOKUP([.I10];[$'foglio di servizio'.$B$2:$'foglio di servizio'.$C$4];2;0)" office:value-type="float" office:value="1" calcext:value-type="float">
            <text:p>1</text:p>
          </table:table-cell>
          <table:table-cell table:style-name="ce11" table:formula="of:=VLOOKUP([.J10];[$'foglio di servizio'.$B$2:$'foglio di servizio'.$C$4];2;0)" office:value-type="float" office:value="1" calcext:value-type="float">
            <text:p>1</text:p>
          </table:table-cell>
          <table:table-cell table:style-name="ce14" table:formula="of:=IF((SUM([.K10:.Q10])/7)*((+[.R10]+[.S10])/2)/2&gt;2.5;&quot;Alto&quot;;IF((SUM([.K10:.Q10])/7)*((+[.R10]+[.S10])/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93])=&quot;&quot;;&quot;&quot;;['file://dataserver-2019/Area-Dati-Utenti/PO/procedimenti/Mappatura_Processi_SV.ods'#$'1 ACQUISIZIONE E GESTION DEL PERSONALE'.E93])" office:value-type="string" office:string-value="A.10 procedimento disciplinare" calcext:value-type="string">
            <text:p>A.10 procedimento disciplinare</text:p>
          </table:table-cell>
          <table:table-cell table:number-columns-repeated="6"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11];[$'foglio di servizio'.$B$2:$'foglio di servizio'.$C$4];2;0)" office:value-type="float" office:value="2" calcext:value-type="float">
            <text:p>2</text:p>
          </table:table-cell>
          <table:table-cell table:style-name="ce11" table:formula="of:=VLOOKUP([.C11];[$'foglio di servizio'.$B$2:$'foglio di servizio'.$C$4];2;0)" office:value-type="float" office:value="2" calcext:value-type="float">
            <text:p>2</text:p>
          </table:table-cell>
          <table:table-cell table:style-name="ce11" table:formula="of:=VLOOKUP([.D11];[$'foglio di servizio'.$B$2:$'foglio di servizio'.$C$4];2;0)" office:value-type="float" office:value="2" calcext:value-type="float">
            <text:p>2</text:p>
          </table:table-cell>
          <table:table-cell table:style-name="ce11" table:formula="of:=VLOOKUP([.E11];[$'foglio di servizio'.$B$2:$'foglio di servizio'.$C$4];2;0)" office:value-type="float" office:value="2" calcext:value-type="float">
            <text:p>2</text:p>
          </table:table-cell>
          <table:table-cell table:style-name="ce11" table:formula="of:=VLOOKUP([.F11];[$'foglio di servizio'.$B$2:$'foglio di servizio'.$C$4];2;0)" office:value-type="float" office:value="2" calcext:value-type="float">
            <text:p>2</text:p>
          </table:table-cell>
          <table:table-cell table:style-name="ce11" table:formula="of:=VLOOKUP([.G11];[$'foglio di servizio'.$B$2:$'foglio di servizio'.$C$4];2;0)" office:value-type="float" office:value="2" calcext:value-type="float">
            <text:p>2</text:p>
          </table:table-cell>
          <table:table-cell table:style-name="ce11" table:formula="of:=VLOOKUP([.H11];[$'foglio di servizio'.$B$2:$'foglio di servizio'.$C$4];2;0)" office:value-type="float" office:value="1" calcext:value-type="float">
            <text:p>1</text:p>
          </table:table-cell>
          <table:table-cell table:style-name="ce11" table:formula="of:=VLOOKUP([.I11];[$'foglio di servizio'.$B$2:$'foglio di servizio'.$C$4];2;0)" office:value-type="float" office:value="1" calcext:value-type="float">
            <text:p>1</text:p>
          </table:table-cell>
          <table:table-cell table:style-name="ce11" table:formula="of:=VLOOKUP([.J11];[$'foglio di servizio'.$B$2:$'foglio di servizio'.$C$4];2;0)" office:value-type="float" office:value="1" calcext:value-type="float">
            <text:p>1</text:p>
          </table:table-cell>
          <table:table-cell table:style-name="ce14" table:formula="of:=IF((SUM([.K11:.Q11])/7)*((+[.R11]+[.S11])/2)/2&gt;2.5;&quot;Alto&quot;;IF((SUM([.K11:.Q11])/7)*((+[.R11]+[.S11])/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103])=&quot;&quot;;&quot;&quot;;['file://dataserver-2019/Area-Dati-Utenti/PO/procedimenti/Mappatura_Processi_SV.ods'#$'1 ACQUISIZIONE E GESTION DEL PERSONALE'.E103])" office:value-type="string" office:string-value="A.11 recessi e licenziamenti" calcext:value-type="string">
            <text:p>A.11 recessi e licenziamenti</text:p>
          </table:table-cell>
          <table:table-cell table:number-columns-repeated="6"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12];[$'foglio di servizio'.$B$2:$'foglio di servizio'.$C$4];2;0)" office:value-type="float" office:value="2" calcext:value-type="float">
            <text:p>2</text:p>
          </table:table-cell>
          <table:table-cell table:style-name="ce11" table:formula="of:=VLOOKUP([.C12];[$'foglio di servizio'.$B$2:$'foglio di servizio'.$C$4];2;0)" office:value-type="float" office:value="2" calcext:value-type="float">
            <text:p>2</text:p>
          </table:table-cell>
          <table:table-cell table:style-name="ce11" table:formula="of:=VLOOKUP([.D12];[$'foglio di servizio'.$B$2:$'foglio di servizio'.$C$4];2;0)" office:value-type="float" office:value="2" calcext:value-type="float">
            <text:p>2</text:p>
          </table:table-cell>
          <table:table-cell table:style-name="ce11" table:formula="of:=VLOOKUP([.E12];[$'foglio di servizio'.$B$2:$'foglio di servizio'.$C$4];2;0)" office:value-type="float" office:value="2" calcext:value-type="float">
            <text:p>2</text:p>
          </table:table-cell>
          <table:table-cell table:style-name="ce11" table:formula="of:=VLOOKUP([.F12];[$'foglio di servizio'.$B$2:$'foglio di servizio'.$C$4];2;0)" office:value-type="float" office:value="2" calcext:value-type="float">
            <text:p>2</text:p>
          </table:table-cell>
          <table:table-cell table:style-name="ce11" table:formula="of:=VLOOKUP([.G12];[$'foglio di servizio'.$B$2:$'foglio di servizio'.$C$4];2;0)" office:value-type="float" office:value="2" calcext:value-type="float">
            <text:p>2</text:p>
          </table:table-cell>
          <table:table-cell table:style-name="ce11" table:formula="of:=VLOOKUP([.H12];[$'foglio di servizio'.$B$2:$'foglio di servizio'.$C$4];2;0)" office:value-type="float" office:value="1" calcext:value-type="float">
            <text:p>1</text:p>
          </table:table-cell>
          <table:table-cell table:style-name="ce11" table:formula="of:=VLOOKUP([.I12];[$'foglio di servizio'.$B$2:$'foglio di servizio'.$C$4];2;0)" office:value-type="float" office:value="1" calcext:value-type="float">
            <text:p>1</text:p>
          </table:table-cell>
          <table:table-cell table:style-name="ce11" table:formula="of:=VLOOKUP([.J12];[$'foglio di servizio'.$B$2:$'foglio di servizio'.$C$4];2;0)" office:value-type="float" office:value="1" calcext:value-type="float">
            <text:p>1</text:p>
          </table:table-cell>
          <table:table-cell table:style-name="ce14" table:formula="of:=IF((SUM([.K12:.Q12])/7)*((+[.R12]+[.S12])/2)/2&gt;2.5;&quot;Alto&quot;;IF((SUM([.K12:.Q12])/7)*((+[.R12]+[.S12])/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113])=&quot;&quot;;&quot;&quot;;['file://dataserver-2019/Area-Dati-Utenti/PO/procedimenti/Mappatura_Processi_SV.ods'#$'1 ACQUISIZIONE E GESTION DEL PERSONALE'.E113])" office:value-type="string" office:string-value="A.12 determinazione fondo salario accessorio personale comparto autonomie locali" calcext:value-type="string">
            <text:p>A.12 determinazione fondo salario accessorio personale comparto autonomie locali</text:p>
          </table:table-cell>
          <table:table-cell table:number-columns-repeated="9" table:style-name="ce8" table:content-validation-name="val1" office:value-type="string" calcext:value-type="string">
            <text:p>Basso</text:p>
          </table:table-cell>
          <table:table-cell table:style-name="ce11" table:formula="of:=VLOOKUP([.B13];[$'foglio di servizio'.$B$2:$'foglio di servizio'.$C$4];2;0)" office:value-type="float" office:value="1" calcext:value-type="float">
            <text:p>1</text:p>
          </table:table-cell>
          <table:table-cell table:style-name="ce11" table:formula="of:=VLOOKUP([.C13];[$'foglio di servizio'.$B$2:$'foglio di servizio'.$C$4];2;0)" office:value-type="float" office:value="1" calcext:value-type="float">
            <text:p>1</text:p>
          </table:table-cell>
          <table:table-cell table:style-name="ce11" table:formula="of:=VLOOKUP([.D13];[$'foglio di servizio'.$B$2:$'foglio di servizio'.$C$4];2;0)" office:value-type="float" office:value="1" calcext:value-type="float">
            <text:p>1</text:p>
          </table:table-cell>
          <table:table-cell table:style-name="ce11" table:formula="of:=VLOOKUP([.E13];[$'foglio di servizio'.$B$2:$'foglio di servizio'.$C$4];2;0)" office:value-type="float" office:value="1" calcext:value-type="float">
            <text:p>1</text:p>
          </table:table-cell>
          <table:table-cell table:style-name="ce11" table:formula="of:=VLOOKUP([.F13];[$'foglio di servizio'.$B$2:$'foglio di servizio'.$C$4];2;0)" office:value-type="float" office:value="1" calcext:value-type="float">
            <text:p>1</text:p>
          </table:table-cell>
          <table:table-cell table:style-name="ce11" table:formula="of:=VLOOKUP([.G13];[$'foglio di servizio'.$B$2:$'foglio di servizio'.$C$4];2;0)" office:value-type="float" office:value="1" calcext:value-type="float">
            <text:p>1</text:p>
          </table:table-cell>
          <table:table-cell table:style-name="ce11" table:formula="of:=VLOOKUP([.H13];[$'foglio di servizio'.$B$2:$'foglio di servizio'.$C$4];2;0)" office:value-type="float" office:value="1" calcext:value-type="float">
            <text:p>1</text:p>
          </table:table-cell>
          <table:table-cell table:style-name="ce11" table:formula="of:=VLOOKUP([.I13];[$'foglio di servizio'.$B$2:$'foglio di servizio'.$C$4];2;0)" office:value-type="float" office:value="1" calcext:value-type="float">
            <text:p>1</text:p>
          </table:table-cell>
          <table:table-cell table:style-name="ce11" table:formula="of:=VLOOKUP([.J13];[$'foglio di servizio'.$B$2:$'foglio di servizio'.$C$4];2;0)" office:value-type="float" office:value="1" calcext:value-type="float">
            <text:p>1</text:p>
          </table:table-cell>
          <table:table-cell table:style-name="ce14" table:formula="of:=IF((SUM([.K13:.Q13])/7)*((+[.R13]+[.S13])/2)/2&gt;2.5;&quot;Alto&quot;;IF((SUM([.K13:.Q13])/7)*((+[.R13]+[.S13])/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123])=&quot;&quot;;&quot;&quot;;['file://dataserver-2019/Area-Dati-Utenti/PO/procedimenti/Mappatura_Processi_SV.ods'#$'1 ACQUISIZIONE E GESTION DEL PERSONALE'.E123])" office:value-type="string" office:string-value="A.13 applicazione contratto nazionale di lavoro comparto autonomie locali" calcext:value-type="string">
            <text:p>A.13 applicazione contratto nazionale di lavoro comparto autonomie locali</text:p>
          </table:table-cell>
          <table:table-cell table:number-columns-repeated="9" table:style-name="ce8" table:content-validation-name="val1" office:value-type="string" calcext:value-type="string">
            <text:p>Basso</text:p>
          </table:table-cell>
          <table:table-cell table:style-name="ce11" table:formula="of:=VLOOKUP([.B14];[$'foglio di servizio'.$B$2:$'foglio di servizio'.$C$4];2;0)" office:value-type="float" office:value="1" calcext:value-type="float">
            <text:p>1</text:p>
          </table:table-cell>
          <table:table-cell table:style-name="ce11" table:formula="of:=VLOOKUP([.C14];[$'foglio di servizio'.$B$2:$'foglio di servizio'.$C$4];2;0)" office:value-type="float" office:value="1" calcext:value-type="float">
            <text:p>1</text:p>
          </table:table-cell>
          <table:table-cell table:style-name="ce11" table:formula="of:=VLOOKUP([.D14];[$'foglio di servizio'.$B$2:$'foglio di servizio'.$C$4];2;0)" office:value-type="float" office:value="1" calcext:value-type="float">
            <text:p>1</text:p>
          </table:table-cell>
          <table:table-cell table:style-name="ce11" table:formula="of:=VLOOKUP([.E14];[$'foglio di servizio'.$B$2:$'foglio di servizio'.$C$4];2;0)" office:value-type="float" office:value="1" calcext:value-type="float">
            <text:p>1</text:p>
          </table:table-cell>
          <table:table-cell table:style-name="ce11" table:formula="of:=VLOOKUP([.F14];[$'foglio di servizio'.$B$2:$'foglio di servizio'.$C$4];2;0)" office:value-type="float" office:value="1" calcext:value-type="float">
            <text:p>1</text:p>
          </table:table-cell>
          <table:table-cell table:style-name="ce11" table:formula="of:=VLOOKUP([.G14];[$'foglio di servizio'.$B$2:$'foglio di servizio'.$C$4];2;0)" office:value-type="float" office:value="1" calcext:value-type="float">
            <text:p>1</text:p>
          </table:table-cell>
          <table:table-cell table:style-name="ce11" table:formula="of:=VLOOKUP([.H14];[$'foglio di servizio'.$B$2:$'foglio di servizio'.$C$4];2;0)" office:value-type="float" office:value="1" calcext:value-type="float">
            <text:p>1</text:p>
          </table:table-cell>
          <table:table-cell table:style-name="ce11" table:formula="of:=VLOOKUP([.I14];[$'foglio di servizio'.$B$2:$'foglio di servizio'.$C$4];2;0)" office:value-type="float" office:value="1" calcext:value-type="float">
            <text:p>1</text:p>
          </table:table-cell>
          <table:table-cell table:style-name="ce11" table:formula="of:=VLOOKUP([.J14];[$'foglio di servizio'.$B$2:$'foglio di servizio'.$C$4];2;0)" office:value-type="float" office:value="1" calcext:value-type="float">
            <text:p>1</text:p>
          </table:table-cell>
          <table:table-cell table:style-name="ce14" table:formula="of:=IF((SUM([.K14:.Q14])/7)*((+[.R14]+[.S14])/2)/2&gt;2.5;&quot;Alto&quot;;IF((SUM([.K14:.Q14])/7)*((+[.R14]+[.S14])/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133])=&quot;&quot;;&quot;&quot;;['file://dataserver-2019/Area-Dati-Utenti/PO/procedimenti/Mappatura_Processi_SV.ods'#$'1 ACQUISIZIONE E GESTION DEL PERSONALE'.E133])" office:value-type="string" office:string-value="A.14 applicazione contratto nazionale di lavoro segretari" calcext:value-type="string">
            <text:p>A.14 applicazione contratto nazionale di lavoro segretari</text:p>
          </table:table-cell>
          <table:table-cell table:number-columns-repeated="9" table:style-name="ce8" table:content-validation-name="val1" office:value-type="string" calcext:value-type="string">
            <text:p>Basso</text:p>
          </table:table-cell>
          <table:table-cell table:style-name="ce11" table:formula="of:=VLOOKUP([.B15];[$'foglio di servizio'.$B$2:$'foglio di servizio'.$C$4];2;0)" office:value-type="float" office:value="1" calcext:value-type="float">
            <text:p>1</text:p>
          </table:table-cell>
          <table:table-cell table:style-name="ce11" table:formula="of:=VLOOKUP([.C15];[$'foglio di servizio'.$B$2:$'foglio di servizio'.$C$4];2;0)" office:value-type="float" office:value="1" calcext:value-type="float">
            <text:p>1</text:p>
          </table:table-cell>
          <table:table-cell table:style-name="ce11" table:formula="of:=VLOOKUP([.D15];[$'foglio di servizio'.$B$2:$'foglio di servizio'.$C$4];2;0)" office:value-type="float" office:value="1" calcext:value-type="float">
            <text:p>1</text:p>
          </table:table-cell>
          <table:table-cell table:style-name="ce11" table:formula="of:=VLOOKUP([.E15];[$'foglio di servizio'.$B$2:$'foglio di servizio'.$C$4];2;0)" office:value-type="float" office:value="1" calcext:value-type="float">
            <text:p>1</text:p>
          </table:table-cell>
          <table:table-cell table:style-name="ce11" table:formula="of:=VLOOKUP([.F15];[$'foglio di servizio'.$B$2:$'foglio di servizio'.$C$4];2;0)" office:value-type="float" office:value="1" calcext:value-type="float">
            <text:p>1</text:p>
          </table:table-cell>
          <table:table-cell table:style-name="ce11" table:formula="of:=VLOOKUP([.G15];[$'foglio di servizio'.$B$2:$'foglio di servizio'.$C$4];2;0)" office:value-type="float" office:value="1" calcext:value-type="float">
            <text:p>1</text:p>
          </table:table-cell>
          <table:table-cell table:style-name="ce11" table:formula="of:=VLOOKUP([.H15];[$'foglio di servizio'.$B$2:$'foglio di servizio'.$C$4];2;0)" office:value-type="float" office:value="1" calcext:value-type="float">
            <text:p>1</text:p>
          </table:table-cell>
          <table:table-cell table:style-name="ce11" table:formula="of:=VLOOKUP([.I15];[$'foglio di servizio'.$B$2:$'foglio di servizio'.$C$4];2;0)" office:value-type="float" office:value="1" calcext:value-type="float">
            <text:p>1</text:p>
          </table:table-cell>
          <table:table-cell table:style-name="ce11" table:formula="of:=VLOOKUP([.J15];[$'foglio di servizio'.$B$2:$'foglio di servizio'.$C$4];2;0)" office:value-type="float" office:value="1" calcext:value-type="float">
            <text:p>1</text:p>
          </table:table-cell>
          <table:table-cell table:style-name="ce14" table:formula="of:=IF((SUM([.K15:.Q15])/7)*((+[.R15]+[.S15])/2)/2&gt;2.5;&quot;Alto&quot;;IF((SUM([.K15:.Q15])/7)*((+[.R15]+[.S15])/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143])=&quot;&quot;;&quot;&quot;;['file://dataserver-2019/Area-Dati-Utenti/PO/procedimenti/Mappatura_Processi_SV.ods'#$'1 ACQUISIZIONE E GESTION DEL PERSONALE'.E143])" office:value-type="string" office:string-value="A.15  pesatura indennita’ posizioni organizzative" calcext:value-type="string">
            <text:p>A.15 <text:s/>pesatura indennita’ posizioni organizzative</text:p>
          </table:table-cell>
          <table:table-cell table:number-columns-repeated="6" table:style-name="ce8" table:content-validation-name="val1" office:value-type="string" calcext:value-type="string">
            <text:p>Medio</text:p>
          </table:table-cell>
          <table:table-cell table:number-columns-repeated="3" table:style-name="ce8" table:content-validation-name="val1" office:value-type="string" calcext:value-type="string">
            <text:p>Basso</text:p>
          </table:table-cell>
          <table:table-cell table:style-name="ce11" table:formula="of:=VLOOKUP([.B16];[$'foglio di servizio'.$B$2:$'foglio di servizio'.$C$4];2;0)" office:value-type="float" office:value="2" calcext:value-type="float">
            <text:p>2</text:p>
          </table:table-cell>
          <table:table-cell table:style-name="ce11" table:formula="of:=VLOOKUP([.C16];[$'foglio di servizio'.$B$2:$'foglio di servizio'.$C$4];2;0)" office:value-type="float" office:value="2" calcext:value-type="float">
            <text:p>2</text:p>
          </table:table-cell>
          <table:table-cell table:style-name="ce11" table:formula="of:=VLOOKUP([.D16];[$'foglio di servizio'.$B$2:$'foglio di servizio'.$C$4];2;0)" office:value-type="float" office:value="2" calcext:value-type="float">
            <text:p>2</text:p>
          </table:table-cell>
          <table:table-cell table:style-name="ce11" table:formula="of:=VLOOKUP([.E16];[$'foglio di servizio'.$B$2:$'foglio di servizio'.$C$4];2;0)" office:value-type="float" office:value="2" calcext:value-type="float">
            <text:p>2</text:p>
          </table:table-cell>
          <table:table-cell table:style-name="ce11" table:formula="of:=VLOOKUP([.F16];[$'foglio di servizio'.$B$2:$'foglio di servizio'.$C$4];2;0)" office:value-type="float" office:value="2" calcext:value-type="float">
            <text:p>2</text:p>
          </table:table-cell>
          <table:table-cell table:style-name="ce11" table:formula="of:=VLOOKUP([.G16];[$'foglio di servizio'.$B$2:$'foglio di servizio'.$C$4];2;0)" office:value-type="float" office:value="2" calcext:value-type="float">
            <text:p>2</text:p>
          </table:table-cell>
          <table:table-cell table:style-name="ce11" table:formula="of:=VLOOKUP([.H16];[$'foglio di servizio'.$B$2:$'foglio di servizio'.$C$4];2;0)" office:value-type="float" office:value="1" calcext:value-type="float">
            <text:p>1</text:p>
          </table:table-cell>
          <table:table-cell table:style-name="ce11" table:formula="of:=VLOOKUP([.I16];[$'foglio di servizio'.$B$2:$'foglio di servizio'.$C$4];2;0)" office:value-type="float" office:value="1" calcext:value-type="float">
            <text:p>1</text:p>
          </table:table-cell>
          <table:table-cell table:style-name="ce11" table:formula="of:=VLOOKUP([.J16];[$'foglio di servizio'.$B$2:$'foglio di servizio'.$C$4];2;0)" office:value-type="float" office:value="1" calcext:value-type="float">
            <text:p>1</text:p>
          </table:table-cell>
          <table:table-cell table:style-name="ce14" table:formula="of:=IF((SUM([.K16:.Q16])/7)*((+[.R16]+[.S16])/2)/2&gt;2.5;&quot;Alto&quot;;IF((SUM([.K16:.Q16])/7)*((+[.R16]+[.S16])/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1 ACQUISIZIONE E GESTION DEL PERSONALE'.E153])=&quot;&quot;;&quot;&quot;;['file://dataserver-2019/Area-Dati-Utenti/PO/procedimenti/Mappatura_Processi_SV.ods'#$'1 ACQUISIZIONE E GESTION DEL PERSONALE'.E153])">
            <text:p/>
          </table:table-cell>
          <table:table-cell table:number-columns-repeated="9"/>
          <table:table-cell table:style-name="ce11" table:formula="of:=VLOOKUP([.B17];[$'foglio di servizio'.$B$2:$'foglio di servizio'.$C$4];2;0)" office:value-type="string" office:string-value="" calcext:value-type="error">
            <text:p>#N/D</text:p>
          </table:table-cell>
          <table:table-cell table:style-name="ce11" table:formula="of:=VLOOKUP([.C17];[$'foglio di servizio'.$B$2:$'foglio di servizio'.$C$4];2;0)" office:value-type="string" office:string-value="" calcext:value-type="error">
            <text:p>#N/D</text:p>
          </table:table-cell>
          <table:table-cell table:style-name="ce11" table:formula="of:=VLOOKUP([.D17];[$'foglio di servizio'.$B$2:$'foglio di servizio'.$C$4];2;0)" office:value-type="string" office:string-value="" calcext:value-type="error">
            <text:p>#N/D</text:p>
          </table:table-cell>
          <table:table-cell table:style-name="ce11" table:formula="of:=VLOOKUP([.E17];[$'foglio di servizio'.$B$2:$'foglio di servizio'.$C$4];2;0)" office:value-type="string" office:string-value="" calcext:value-type="error">
            <text:p>#N/D</text:p>
          </table:table-cell>
          <table:table-cell table:style-name="ce11" table:formula="of:=VLOOKUP([.F17];[$'foglio di servizio'.$B$2:$'foglio di servizio'.$C$4];2;0)" office:value-type="string" office:string-value="" calcext:value-type="error">
            <text:p>#N/D</text:p>
          </table:table-cell>
          <table:table-cell table:style-name="ce11" table:formula="of:=VLOOKUP([.G17];[$'foglio di servizio'.$B$2:$'foglio di servizio'.$C$4];2;0)" office:value-type="string" office:string-value="" calcext:value-type="error">
            <text:p>#N/D</text:p>
          </table:table-cell>
          <table:table-cell table:style-name="ce11" table:formula="of:=VLOOKUP([.H17];[$'foglio di servizio'.$B$2:$'foglio di servizio'.$C$4];2;0)" office:value-type="string" office:string-value="" calcext:value-type="error">
            <text:p>#N/D</text:p>
          </table:table-cell>
          <table:table-cell table:style-name="ce11" table:formula="of:=VLOOKUP([.I17];[$'foglio di servizio'.$B$2:$'foglio di servizio'.$C$4];2;0)" office:value-type="string" office:string-value="" calcext:value-type="error">
            <text:p>#N/D</text:p>
          </table:table-cell>
          <table:table-cell table:style-name="ce11" table:formula="of:=VLOOKUP([.J17];[$'foglio di servizio'.$B$2:$'foglio di servizio'.$C$4];2;0)" office:value-type="string" office:string-value="" calcext:value-type="error">
            <text:p>#N/D</text:p>
          </table:table-cell>
          <table:table-cell table:number-columns-repeated="1005"/>
        </table:table-row>
        <table:table-row table:style-name="ro3">
          <table:table-cell table:style-name="ce4" table:formula="of:=IF((['file://dataserver-2019/Area-Dati-Utenti/PO/procedimenti/Mappatura_Processi_SV.ods'#$'1 ACQUISIZIONE E GESTION DEL PERSONALE'.E163])=&quot;&quot;;&quot;&quot;;['file://dataserver-2019/Area-Dati-Utenti/PO/procedimenti/Mappatura_Processi_SV.ods'#$'1 ACQUISIZIONE E GESTION DEL PERSONALE'.E163])">
            <text:p/>
          </table:table-cell>
          <table:table-cell table:number-columns-repeated="9"/>
          <table:table-cell table:style-name="ce11" table:formula="of:=VLOOKUP([.B18];[$'foglio di servizio'.$B$2:$'foglio di servizio'.$C$4];2;0)" office:value-type="string" office:string-value="" calcext:value-type="error">
            <text:p>#N/D</text:p>
          </table:table-cell>
          <table:table-cell table:style-name="ce11" table:formula="of:=VLOOKUP([.C18];[$'foglio di servizio'.$B$2:$'foglio di servizio'.$C$4];2;0)" office:value-type="string" office:string-value="" calcext:value-type="error">
            <text:p>#N/D</text:p>
          </table:table-cell>
          <table:table-cell table:style-name="ce11" table:formula="of:=VLOOKUP([.D18];[$'foglio di servizio'.$B$2:$'foglio di servizio'.$C$4];2;0)" office:value-type="string" office:string-value="" calcext:value-type="error">
            <text:p>#N/D</text:p>
          </table:table-cell>
          <table:table-cell table:style-name="ce11" table:formula="of:=VLOOKUP([.E18];[$'foglio di servizio'.$B$2:$'foglio di servizio'.$C$4];2;0)" office:value-type="string" office:string-value="" calcext:value-type="error">
            <text:p>#N/D</text:p>
          </table:table-cell>
          <table:table-cell table:style-name="ce11" table:formula="of:=VLOOKUP([.F18];[$'foglio di servizio'.$B$2:$'foglio di servizio'.$C$4];2;0)" office:value-type="string" office:string-value="" calcext:value-type="error">
            <text:p>#N/D</text:p>
          </table:table-cell>
          <table:table-cell table:style-name="ce11" table:formula="of:=VLOOKUP([.G18];[$'foglio di servizio'.$B$2:$'foglio di servizio'.$C$4];2;0)" office:value-type="string" office:string-value="" calcext:value-type="error">
            <text:p>#N/D</text:p>
          </table:table-cell>
          <table:table-cell table:style-name="ce11" table:formula="of:=VLOOKUP([.H18];[$'foglio di servizio'.$B$2:$'foglio di servizio'.$C$4];2;0)" office:value-type="string" office:string-value="" calcext:value-type="error">
            <text:p>#N/D</text:p>
          </table:table-cell>
          <table:table-cell table:style-name="ce11" table:formula="of:=VLOOKUP([.I18];[$'foglio di servizio'.$B$2:$'foglio di servizio'.$C$4];2;0)" office:value-type="string" office:string-value="" calcext:value-type="error">
            <text:p>#N/D</text:p>
          </table:table-cell>
          <table:table-cell table:style-name="ce11" table:formula="of:=VLOOKUP([.J18];[$'foglio di servizio'.$B$2:$'foglio di servizio'.$C$4];2;0)" office:value-type="string" office:string-value="" calcext:value-type="error">
            <text:p>#N/D</text:p>
          </table:table-cell>
          <table:table-cell table:number-columns-repeated="1005"/>
        </table:table-row>
        <table:table-row table:style-name="ro3">
          <table:table-cell table:style-name="ce4" table:formula="of:=IF((['file://dataserver-2019/Area-Dati-Utenti/PO/procedimenti/Mappatura_Processi_SV.ods'#$'1 ACQUISIZIONE E GESTION DEL PERSONALE'.E173])=&quot;&quot;;&quot;&quot;;['file://dataserver-2019/Area-Dati-Utenti/PO/procedimenti/Mappatura_Processi_SV.ods'#$'1 ACQUISIZIONE E GESTION DEL PERSONALE'.E173])">
            <text:p/>
          </table:table-cell>
          <table:table-cell table:number-columns-repeated="9"/>
          <table:table-cell table:style-name="ce39" table:number-columns-repeated="9"/>
          <table:table-cell table:number-columns-repeated="1005"/>
        </table:table-row>
        <table:table-row table:style-name="ro3" table:number-rows-repeated="9">
          <table:table-cell table:number-columns-repeated="10"/>
          <table:table-cell table:style-name="ce39" table:number-columns-repeated="9"/>
          <table:table-cell table:number-columns-repeated="1005"/>
        </table:table-row>
        <table:table-row table:style-name="ro4" table:number-rows-repeated="1048547">
          <table:table-cell table:number-columns-repeated="1024"/>
        </table:table-row>
        <table:table-row table:style-name="ro4">
          <table:table-cell table:number-columns-repeated="1024"/>
        </table:table-row>
        <calcext:conditional-formats>
          <calcext:conditional-format calcext:target-range-address="'area rischio A'.B3:'area rischio A'.J16">
            <calcext:condition calcext:apply-style-name="fondor" calcext:value="=&quot;alto&quot;" calcext:base-cell-address="'area rischio A'.B3"/>
            <calcext:condition calcext:apply-style-name="fondoar" calcext:value="=&quot;medio&quot;" calcext:base-cell-address="'area rischio A'.B3"/>
            <calcext:condition calcext:apply-style-name="fondov" calcext:value="=&quot;basso&quot;" calcext:base-cell-address="'area rischio A'.B3"/>
          </calcext:conditional-format>
          <calcext:conditional-format calcext:target-range-address="'area rischio A'.T3:'area rischio A'.T16">
            <calcext:condition calcext:apply-style-name="fondor" calcext:value="=&quot;alto&quot;" calcext:base-cell-address="'area rischio A'.T3"/>
            <calcext:condition calcext:apply-style-name="fondoar" calcext:value="=&quot;medio&quot;" calcext:base-cell-address="'area rischio A'.T3"/>
            <calcext:condition calcext:apply-style-name="fondov" calcext:value="=&quot;basso&quot;" calcext:base-cell-address="'area rischio A'.T3"/>
            <calcext:condition calcext:apply-style-name="fondog" calcext:value="is-error" calcext:base-cell-address="'area rischio A'.T3"/>
          </calcext:conditional-format>
        </calcext:conditional-formats>
      </table:table>
      <table:table table:name="area rischio B" table:style-name="ta2">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13" table:default-cell-style-name="ce37"/>
        <table:table-column table:style-name="co6" table:default-cell-style-name="ce37"/>
        <table:table-column table:style-name="co7" table:default-cell-style-name="ce37"/>
        <table:table-column table:style-name="co8" table:number-columns-repeated="2" table:default-cell-style-name="ce37"/>
        <table:table-column table:style-name="co14" table:default-cell-style-name="ce37"/>
        <table:table-column table:style-name="co15" table:visibility="collapse" table:default-cell-style-name="ce37"/>
        <table:table-column table:style-name="co10" table:visibility="collapse" table:number-columns-repeated="6" table:default-cell-style-name="ce37"/>
        <table:table-column table:style-name="co16" table:visibility="collapse" table:default-cell-style-name="ce37"/>
        <table:table-column table:style-name="co17" table:visibility="collapse" table:default-cell-style-name="ce37"/>
        <table:table-column table:style-name="co11" table:default-cell-style-name="ce37"/>
        <table:table-column table:style-name="co12" table:number-columns-repeated="1004" table:default-cell-style-name="Default"/>
        <table:table-row table:style-name="ro1">
          <table:table-cell table:style-name="ce34"/>
          <table:table-cell table:style-name="ce7" office:value-type="string" calcext:value-type="string" table:number-columns-spanned="7" table:number-rows-spanned="1">
            <text:p>Indicatori di probabilità</text:p>
          </table:table-cell>
          <table:covered-table-cell table:number-columns-repeated="6" table:style-name="ce7"/>
          <table:table-cell table:style-name="ce13" office:value-type="string" calcext:value-type="string" table:number-columns-spanned="2" table:number-rows-spanned="1">
            <text:p>Indicatori di impatto</text:p>
          </table:table-cell>
          <table:covered-table-cell table:style-name="ce13"/>
          <table:table-cell table:style-name="ce13" table:number-columns-repeated="9"/>
          <table:table-cell table:style-name="ce44"/>
          <table:table-cell table:number-columns-repeated="1004"/>
        </table:table-row>
        <table:table-row table:style-name="ro2">
          <table:table-cell table:style-name="ce35" office:value-type="string" calcext:value-type="string">
            <text:p>Processo</text:p>
          </table:table-cell>
          <table:table-cell table:style-name="ce39" office:value-type="string" calcext:value-type="string">
            <text:p><text:span text:style-name="T1">Criterio 1</text:span><text:span text:style-name="T2">: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39"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39"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39"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39"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39"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39"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39"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39"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ce39" table:number-columns-repeated="9"/>
          <table:table-cell table:style-name="ce46" office:value-type="string" calcext:value-type="string">
            <text:p>Livello</text:p>
          </table:table-cell>
          <table:table-cell table:number-columns-repeated="1004"/>
        </table:table-row>
        <table:table-row table:style-name="ro3">
          <table:table-cell table:style-name="ce4" table:formula="of:=IF((['file://dataserver-2019/Area-Dati-Utenti/PO/procedimenti/Mappatura_Processi_SV.ods'#$'2 CONTRATTI PUBBLICI'.E3])=&quot;&quot;;&quot;&quot;;['file://dataserver-2019/Area-Dati-Utenti/PO/procedimenti/Mappatura_Processi_SV.ods'#$'2 CONTRATTI PUBBLICI'.E3])" office:value-type="string" office:string-value="B.1.2  Acquisizione di beni e servizi mediante adesione alle convenzioni Consip - art. 26 L. 488/1999; art. 58 L.388/2000; art. 32 L. 448/2001; comma 3 art. 1 DL 168/2004; DL 52/2012; artt. 1 e 7 DL 95/2012" calcext:value-type="string">
            <text:p>B.1.2 <text:s/>Acquisizione di beni e servizi mediante adesione alle convenzioni Consip - art. 26 L. 488/1999; art. 58 L.388/2000; art. 32 L. 448/2001; comma 3 art. 1 DL 168/2004; DL 52/2012; artt. 1 e 7 DL 95/2012</text:p>
          </table:table-cell>
          <table:table-cell table:number-columns-repeated="9" table:style-name="ce19" table:content-validation-name="val1" office:value-type="string" calcext:value-type="string">
            <text:p>Basso</text:p>
          </table:table-cell>
          <table:table-cell table:style-name="ce11" table:formula="of:=VLOOKUP([.B3];[$'foglio di servizio'.$B$2:$'foglio di servizio'.$C$4];2;0)" office:value-type="float" office:value="1" calcext:value-type="float">
            <text:p>1</text:p>
          </table:table-cell>
          <table:table-cell table:style-name="ce11" table:formula="of:=VLOOKUP([.C3];[$'foglio di servizio'.$B$2:$'foglio di servizio'.$C$4];2;0)" office:value-type="float" office:value="1" calcext:value-type="float">
            <text:p>1</text:p>
          </table:table-cell>
          <table:table-cell table:style-name="ce11" table:formula="of:=VLOOKUP([.D3];[$'foglio di servizio'.$B$2:$'foglio di servizio'.$C$4];2;0)" office:value-type="float" office:value="1" calcext:value-type="float">
            <text:p>1</text:p>
          </table:table-cell>
          <table:table-cell table:style-name="ce11" table:formula="of:=VLOOKUP([.E3];[$'foglio di servizio'.$B$2:$'foglio di servizio'.$C$4];2;0)" office:value-type="float" office:value="1" calcext:value-type="float">
            <text:p>1</text:p>
          </table:table-cell>
          <table:table-cell table:style-name="ce11" table:formula="of:=VLOOKUP([.F3];[$'foglio di servizio'.$B$2:$'foglio di servizio'.$C$4];2;0)" office:value-type="float" office:value="1" calcext:value-type="float">
            <text:p>1</text:p>
          </table:table-cell>
          <table:table-cell table:style-name="ce11" table:formula="of:=VLOOKUP([.G3];[$'foglio di servizio'.$B$2:$'foglio di servizio'.$C$4];2;0)" office:value-type="float" office:value="1" calcext:value-type="float">
            <text:p>1</text:p>
          </table:table-cell>
          <table:table-cell table:style-name="ce11" table:formula="of:=VLOOKUP([.H3];[$'foglio di servizio'.$B$2:$'foglio di servizio'.$C$4];2;0)" office:value-type="float" office:value="1" calcext:value-type="float">
            <text:p>1</text:p>
          </table:table-cell>
          <table:table-cell table:style-name="ce11" table:formula="of:=VLOOKUP([.I3];[$'foglio di servizio'.$B$2:$'foglio di servizio'.$C$4];2;0)" office:value-type="float" office:value="1" calcext:value-type="float">
            <text:p>1</text:p>
          </table:table-cell>
          <table:table-cell table:style-name="ce11" table:formula="of:=VLOOKUP([.J3];[$'foglio di servizio'.$B$2:$'foglio di servizio'.$C$4];2;0)" office:value-type="float" office:value="1" calcext:value-type="float">
            <text:p>1</text:p>
          </table:table-cell>
          <table:table-cell table:style-name="ce20" table:formula="of:=IF((SUM([.K3:.Q3])/7)*((+[.R3]+[.S3])/2)/2&gt;2.5;&quot;Alto&quot;;IF((SUM([.K3:.Q3])/7)*((+[.R3]+[.S3])/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2 CONTRATTI PUBBLICI'.E16])=&quot;&quot;;&quot;&quot;;['file://dataserver-2019/Area-Dati-Utenti/PO/procedimenti/Mappatura_Processi_SV.ods'#$'2 CONTRATTI PUBBLICI'.E16])" office:value-type="string" office:string-value="B.1.3 Gare lavori forniture e servizi (compresi servizi architettura ed ingegneria) di importo inferiore ad € 40.000 svolte senza obbligo di centralizzazione (rif art.36 co.2 lett a) ed art 37 co 1 dlgs 50 2016 ) o gare di lavori di importo inferiore ad €. 150.000 e di servizi e forniture di importo inferiore a€. 75.000 ivi compresi servizi di ingegneria e architettura svolte ai sensi della normativa derogatoria di cui  alla L. 120/2020  se di competenza degli altri uffici" calcext:value-type="string">
            <text:p>B.1.3 Gare lavori forniture e servizi (compresi servizi architettura ed ingegneria) di importo inferiore ad € 40.000 svolte senza obbligo di centralizzazione (rif art.36 co.2 lett a) ed art 37 co 1 dlgs 50 2016 ) o gare di lavori di importo inferiore ad €. 150.000 e di servizi e forniture di importo inferiore a€. 75.000 ivi compresi servizi di ingegneria e architettura svolte ai sensi della normativa derogatoria di cui <text:s/>alla L. 120/2020 <text:s/>se di competenza degli altri uffici</text:p>
          </table:table-cell>
          <table:table-cell table:number-columns-repeated="9" table:style-name="ce19" table:content-validation-name="val1" office:value-type="string" calcext:value-type="string">
            <text:p>Medio</text:p>
          </table:table-cell>
          <table:table-cell table:style-name="ce11" table:formula="of:=VLOOKUP([.B4];[$'foglio di servizio'.$B$2:$'foglio di servizio'.$C$4];2;0)" office:value-type="float" office:value="2" calcext:value-type="float">
            <text:p>2</text:p>
          </table:table-cell>
          <table:table-cell table:style-name="ce11" table:formula="of:=VLOOKUP([.C4];[$'foglio di servizio'.$B$2:$'foglio di servizio'.$C$4];2;0)" office:value-type="float" office:value="2" calcext:value-type="float">
            <text:p>2</text:p>
          </table:table-cell>
          <table:table-cell table:style-name="ce11" table:formula="of:=VLOOKUP([.D4];[$'foglio di servizio'.$B$2:$'foglio di servizio'.$C$4];2;0)" office:value-type="float" office:value="2" calcext:value-type="float">
            <text:p>2</text:p>
          </table:table-cell>
          <table:table-cell table:style-name="ce11" table:formula="of:=VLOOKUP([.E4];[$'foglio di servizio'.$B$2:$'foglio di servizio'.$C$4];2;0)" office:value-type="float" office:value="2" calcext:value-type="float">
            <text:p>2</text:p>
          </table:table-cell>
          <table:table-cell table:style-name="ce11" table:formula="of:=VLOOKUP([.F4];[$'foglio di servizio'.$B$2:$'foglio di servizio'.$C$4];2;0)" office:value-type="float" office:value="2" calcext:value-type="float">
            <text:p>2</text:p>
          </table:table-cell>
          <table:table-cell table:style-name="ce11" table:formula="of:=VLOOKUP([.G4];[$'foglio di servizio'.$B$2:$'foglio di servizio'.$C$4];2;0)" office:value-type="float" office:value="2" calcext:value-type="float">
            <text:p>2</text:p>
          </table:table-cell>
          <table:table-cell table:style-name="ce11" table:formula="of:=VLOOKUP([.H4];[$'foglio di servizio'.$B$2:$'foglio di servizio'.$C$4];2;0)" office:value-type="float" office:value="2" calcext:value-type="float">
            <text:p>2</text:p>
          </table:table-cell>
          <table:table-cell table:style-name="ce11" table:formula="of:=VLOOKUP([.I4];[$'foglio di servizio'.$B$2:$'foglio di servizio'.$C$4];2;0)" office:value-type="float" office:value="2" calcext:value-type="float">
            <text:p>2</text:p>
          </table:table-cell>
          <table:table-cell table:style-name="ce11" table:formula="of:=VLOOKUP([.J4];[$'foglio di servizio'.$B$2:$'foglio di servizio'.$C$4];2;0)" office:value-type="float" office:value="2" calcext:value-type="float">
            <text:p>2</text:p>
          </table:table-cell>
          <table:table-cell table:style-name="ce20" table:formula="of:=IF((SUM([.K4:.Q4])/7)*((+[.R4]+[.S4])/2)/2&gt;2.5;&quot;Alto&quot;;IF((SUM([.K4:.Q4])/7)*((+[.R4]+[.S4])/2)/2&lt;1.5;&quot;basso&quot;;&quot;medio&quot;))" office:value-type="string" office:string-value="medio" calcext:value-type="string">
            <text:p>medio</text:p>
          </table:table-cell>
          <table:table-cell table:number-columns-repeated="1004"/>
        </table:table-row>
        <table:table-row table:style-name="ro3">
          <table:table-cell table:style-name="ce4" table:formula="of:=IF((['file://dataserver-2019/Area-Dati-Utenti/PO/procedimenti/Mappatura_Processi_SV.ods'#$'2 CONTRATTI PUBBLICI'.E29])=&quot;&quot;;&quot;&quot;;['file://dataserver-2019/Area-Dati-Utenti/PO/procedimenti/Mappatura_Processi_SV.ods'#$'2 CONTRATTI PUBBLICI'.E29])" office:value-type="string" office:string-value="B.1.4 Gare lavori forniture e servizi di importo superiore ad € 40000 ai sensi dell’art. 36 co 2 lett. b)  servizi e forniture superiori ad €. 75.000  compresi servizi di ingegneria e architettura  fino alle soglie dell’art. 35 svolte ai sensi  dell’ art. 1 co 2 lett b) L. 120/2020 ; TUTTO IL PROCEDIMENTO IN QUANTO DI COMPETENZA DELL’UFFICIO GARE" calcext:value-type="string">
            <text:p>B.1.4 Gare lavori forniture e servizi di importo superiore ad € 40000 ai sensi dell’art. 36 co 2 lett. b) <text:s/>servizi e forniture superiori ad €. 75.000 <text:s/>compresi servizi di ingegneria e architettura <text:s/>fino alle soglie dell’art. 35 svolte ai sensi <text:s/>dell’ art. 1 co 2 lett b) L. 120/2020 ; TUTTO IL PROCEDIMENTO IN QUANTO DI COMPETENZA DELL’UFFICIO GARE</text:p>
          </table:table-cell>
          <table:table-cell table:number-columns-repeated="9" table:style-name="ce19" table:content-validation-name="val1" office:value-type="string" calcext:value-type="string">
            <text:p>Medio</text:p>
          </table:table-cell>
          <table:table-cell table:style-name="ce11" table:formula="of:=VLOOKUP([.B5];[$'foglio di servizio'.$B$2:$'foglio di servizio'.$C$4];2;0)" office:value-type="float" office:value="2" calcext:value-type="float">
            <text:p>2</text:p>
          </table:table-cell>
          <table:table-cell table:style-name="ce11" table:formula="of:=VLOOKUP([.C5];[$'foglio di servizio'.$B$2:$'foglio di servizio'.$C$4];2;0)" office:value-type="float" office:value="2" calcext:value-type="float">
            <text:p>2</text:p>
          </table:table-cell>
          <table:table-cell table:style-name="ce11" table:formula="of:=VLOOKUP([.D5];[$'foglio di servizio'.$B$2:$'foglio di servizio'.$C$4];2;0)" office:value-type="float" office:value="2" calcext:value-type="float">
            <text:p>2</text:p>
          </table:table-cell>
          <table:table-cell table:style-name="ce11" table:formula="of:=VLOOKUP([.E5];[$'foglio di servizio'.$B$2:$'foglio di servizio'.$C$4];2;0)" office:value-type="float" office:value="2" calcext:value-type="float">
            <text:p>2</text:p>
          </table:table-cell>
          <table:table-cell table:style-name="ce11" table:formula="of:=VLOOKUP([.F5];[$'foglio di servizio'.$B$2:$'foglio di servizio'.$C$4];2;0)" office:value-type="float" office:value="2" calcext:value-type="float">
            <text:p>2</text:p>
          </table:table-cell>
          <table:table-cell table:style-name="ce11" table:formula="of:=VLOOKUP([.G5];[$'foglio di servizio'.$B$2:$'foglio di servizio'.$C$4];2;0)" office:value-type="float" office:value="2" calcext:value-type="float">
            <text:p>2</text:p>
          </table:table-cell>
          <table:table-cell table:style-name="ce11" table:formula="of:=VLOOKUP([.H5];[$'foglio di servizio'.$B$2:$'foglio di servizio'.$C$4];2;0)" office:value-type="float" office:value="2" calcext:value-type="float">
            <text:p>2</text:p>
          </table:table-cell>
          <table:table-cell table:style-name="ce11" table:formula="of:=VLOOKUP([.I5];[$'foglio di servizio'.$B$2:$'foglio di servizio'.$C$4];2;0)" office:value-type="float" office:value="2" calcext:value-type="float">
            <text:p>2</text:p>
          </table:table-cell>
          <table:table-cell table:style-name="ce11" table:formula="of:=VLOOKUP([.J5];[$'foglio di servizio'.$B$2:$'foglio di servizio'.$C$4];2;0)" office:value-type="float" office:value="2" calcext:value-type="float">
            <text:p>2</text:p>
          </table:table-cell>
          <table:table-cell table:style-name="ce20" table:formula="of:=IF((SUM([.K5:.Q5])/7)*((+[.R5]+[.S5])/2)/2&gt;2.5;&quot;Alto&quot;;IF((SUM([.K5:.Q5])/7)*((+[.R5]+[.S5])/2)/2&lt;1.5;&quot;basso&quot;;&quot;medio&quot;))" office:value-type="string" office:string-value="medio" calcext:value-type="string">
            <text:p>medio</text:p>
          </table:table-cell>
          <table:table-cell table:number-columns-repeated="1004"/>
        </table:table-row>
        <table:table-row table:style-name="ro3">
          <table:table-cell table:style-name="ce4" table:formula="of:=IF((['file://dataserver-2019/Area-Dati-Utenti/PO/procedimenti/Mappatura_Processi_SV.ods'#$'2 CONTRATTI PUBBLICI'.E42])=&quot;&quot;;&quot;&quot;;['file://dataserver-2019/Area-Dati-Utenti/PO/procedimenti/Mappatura_Processi_SV.ods'#$'2 CONTRATTI PUBBLICI'.E42])" office:value-type="string" office:string-value="B.1.5 Gare lavori   di importo superiore ad €. 150.000  a 5.350.00 di cui alle lettere c) e cbis) D. Lgs n. 50/2016 e lett. b) L. 120/20  fino a 5.350,00  svolte senza obbligo di centralizzazione (rif art.36 co.2 lett. c) e cbis) D. Lgs n. 50/2016 e lett. b) L. 120/20 " calcext:value-type="string">
            <text:p>B.1.5 Gare lavori <text:s text:c="2"/>di importo superiore ad €. 150.000 <text:s/>a 5.350.00 di cui alle lettere c) e cbis) D. Lgs n. 50/2016 e lett. b) L. 120/20 <text:s/>fino a 5.350,00 <text:s/>svolte senza obbligo di centralizzazione (rif art.36 co.2 lett. c) e cbis) D. Lgs n. 50/2016 e lett. b) L. 120/20 </text:p>
          </table:table-cell>
          <table:table-cell table:number-columns-repeated="9" table:style-name="ce19" table:content-validation-name="val1" office:value-type="string" calcext:value-type="string">
            <text:p>Alto</text:p>
          </table:table-cell>
          <table:table-cell table:style-name="ce11" table:formula="of:=VLOOKUP([.B6];[$'foglio di servizio'.$B$2:$'foglio di servizio'.$C$4];2;0)" office:value-type="float" office:value="3" calcext:value-type="float">
            <text:p>3</text:p>
          </table:table-cell>
          <table:table-cell table:style-name="ce11" table:formula="of:=VLOOKUP([.C6];[$'foglio di servizio'.$B$2:$'foglio di servizio'.$C$4];2;0)" office:value-type="float" office:value="3" calcext:value-type="float">
            <text:p>3</text:p>
          </table:table-cell>
          <table:table-cell table:style-name="ce11" table:formula="of:=VLOOKUP([.D6];[$'foglio di servizio'.$B$2:$'foglio di servizio'.$C$4];2;0)" office:value-type="float" office:value="3" calcext:value-type="float">
            <text:p>3</text:p>
          </table:table-cell>
          <table:table-cell table:style-name="ce11" table:formula="of:=VLOOKUP([.E6];[$'foglio di servizio'.$B$2:$'foglio di servizio'.$C$4];2;0)" office:value-type="float" office:value="3" calcext:value-type="float">
            <text:p>3</text:p>
          </table:table-cell>
          <table:table-cell table:style-name="ce11" table:formula="of:=VLOOKUP([.F6];[$'foglio di servizio'.$B$2:$'foglio di servizio'.$C$4];2;0)" office:value-type="float" office:value="3" calcext:value-type="float">
            <text:p>3</text:p>
          </table:table-cell>
          <table:table-cell table:style-name="ce11" table:formula="of:=VLOOKUP([.G6];[$'foglio di servizio'.$B$2:$'foglio di servizio'.$C$4];2;0)" office:value-type="float" office:value="3" calcext:value-type="float">
            <text:p>3</text:p>
          </table:table-cell>
          <table:table-cell table:style-name="ce11" table:formula="of:=VLOOKUP([.H6];[$'foglio di servizio'.$B$2:$'foglio di servizio'.$C$4];2;0)" office:value-type="float" office:value="3" calcext:value-type="float">
            <text:p>3</text:p>
          </table:table-cell>
          <table:table-cell table:style-name="ce11" table:formula="of:=VLOOKUP([.I6];[$'foglio di servizio'.$B$2:$'foglio di servizio'.$C$4];2;0)" office:value-type="float" office:value="3" calcext:value-type="float">
            <text:p>3</text:p>
          </table:table-cell>
          <table:table-cell table:style-name="ce11" table:formula="of:=VLOOKUP([.J6];[$'foglio di servizio'.$B$2:$'foglio di servizio'.$C$4];2;0)" office:value-type="float" office:value="3" calcext:value-type="float">
            <text:p>3</text:p>
          </table:table-cell>
          <table:table-cell table:style-name="ce20" table:formula="of:=IF((SUM([.K6:.Q6])/7)*((+[.R6]+[.S6])/2)/2&gt;2.5;&quot;Alto&quot;;IF((SUM([.K6:.Q6])/7)*((+[.R6]+[.S6])/2)/2&lt;1.5;&quot;basso&quot;;&quot;medio&quot;))" office:value-type="string" office:string-value="Alto" calcext:value-type="string">
            <text:p>Alto</text:p>
          </table:table-cell>
          <table:table-cell table:number-columns-repeated="1004"/>
        </table:table-row>
        <table:table-row table:style-name="ro3">
          <table:table-cell table:style-name="ce4" table:formula="of:=IF((['file://dataserver-2019/Area-Dati-Utenti/PO/procedimenti/Mappatura_Processi_SV.ods'#$'2 CONTRATTI PUBBLICI'.E55])=&quot;&quot;;&quot;&quot;;['file://dataserver-2019/Area-Dati-Utenti/PO/procedimenti/Mappatura_Processi_SV.ods'#$'2 CONTRATTI PUBBLICI'.E55])" office:value-type="string" office:string-value="B.1.6 Espletamento delle procedure di individuazione del concessionario per la progettazione, la costruzione e la gestione di opera pubblica mediante gara per concessione lavori pubblici o mediante procedura di project financing" calcext:value-type="string">
            <text:p>B.1.6 Espletamento delle procedure di individuazione del concessionario per la progettazione, la costruzione e la gestione di opera pubblica mediante gara per concessione lavori pubblici o mediante procedura di project financing</text:p>
          </table:table-cell>
          <table:table-cell table:number-columns-repeated="9" table:style-name="ce19" table:content-validation-name="val1" office:value-type="string" calcext:value-type="string">
            <text:p>Medio</text:p>
          </table:table-cell>
          <table:table-cell table:style-name="ce11" table:formula="of:=VLOOKUP([.B7];[$'foglio di servizio'.$B$2:$'foglio di servizio'.$C$4];2;0)" office:value-type="float" office:value="2" calcext:value-type="float">
            <text:p>2</text:p>
          </table:table-cell>
          <table:table-cell table:style-name="ce11" table:formula="of:=VLOOKUP([.C7];[$'foglio di servizio'.$B$2:$'foglio di servizio'.$C$4];2;0)" office:value-type="float" office:value="2" calcext:value-type="float">
            <text:p>2</text:p>
          </table:table-cell>
          <table:table-cell table:style-name="ce11" table:formula="of:=VLOOKUP([.D7];[$'foglio di servizio'.$B$2:$'foglio di servizio'.$C$4];2;0)" office:value-type="float" office:value="2" calcext:value-type="float">
            <text:p>2</text:p>
          </table:table-cell>
          <table:table-cell table:style-name="ce11" table:formula="of:=VLOOKUP([.E7];[$'foglio di servizio'.$B$2:$'foglio di servizio'.$C$4];2;0)" office:value-type="float" office:value="2" calcext:value-type="float">
            <text:p>2</text:p>
          </table:table-cell>
          <table:table-cell table:style-name="ce11" table:formula="of:=VLOOKUP([.F7];[$'foglio di servizio'.$B$2:$'foglio di servizio'.$C$4];2;0)" office:value-type="float" office:value="2" calcext:value-type="float">
            <text:p>2</text:p>
          </table:table-cell>
          <table:table-cell table:style-name="ce11" table:formula="of:=VLOOKUP([.G7];[$'foglio di servizio'.$B$2:$'foglio di servizio'.$C$4];2;0)" office:value-type="float" office:value="2" calcext:value-type="float">
            <text:p>2</text:p>
          </table:table-cell>
          <table:table-cell table:style-name="ce11" table:formula="of:=VLOOKUP([.H7];[$'foglio di servizio'.$B$2:$'foglio di servizio'.$C$4];2;0)" office:value-type="float" office:value="2" calcext:value-type="float">
            <text:p>2</text:p>
          </table:table-cell>
          <table:table-cell table:style-name="ce11" table:formula="of:=VLOOKUP([.I7];[$'foglio di servizio'.$B$2:$'foglio di servizio'.$C$4];2;0)" office:value-type="float" office:value="2" calcext:value-type="float">
            <text:p>2</text:p>
          </table:table-cell>
          <table:table-cell table:style-name="ce11" table:formula="of:=VLOOKUP([.J7];[$'foglio di servizio'.$B$2:$'foglio di servizio'.$C$4];2;0)" office:value-type="float" office:value="2" calcext:value-type="float">
            <text:p>2</text:p>
          </table:table-cell>
          <table:table-cell table:style-name="ce20" table:formula="of:=IF((SUM([.K7:.Q7])/7)*((+[.R7]+[.S7])/2)/2&gt;2.5;&quot;Alto&quot;;IF((SUM([.K7:.Q7])/7)*((+[.R7]+[.S7])/2)/2&lt;1.5;&quot;basso&quot;;&quot;medio&quot;))" office:value-type="string" office:string-value="medio" calcext:value-type="string">
            <text:p>medio</text:p>
          </table:table-cell>
          <table:table-cell table:number-columns-repeated="1004"/>
        </table:table-row>
        <table:table-row table:style-name="ro3">
          <table:table-cell table:style-name="ce4" table:formula="of:=IF((['file://dataserver-2019/Area-Dati-Utenti/PO/procedimenti/Mappatura_Processi_SV.ods'#$'2 CONTRATTI PUBBLICI'.E68])=&quot;&quot;;&quot;&quot;;['file://dataserver-2019/Area-Dati-Utenti/PO/procedimenti/Mappatura_Processi_SV.ods'#$'2 CONTRATTI PUBBLICI'.E68])" office:value-type="string" office:string-value="B.2.1 Stipulazione contratti di appalto (atti in forma pubblica amministrativa/scritture private autenticate e scritture private in modalità elettronica) in applicazione del codice dei contratti" calcext:value-type="string">
            <text:p>B.2.1 Stipulazione contratti di appalto (atti in forma pubblica amministrativa/scritture private autenticate e scritture private in modalità elettronica) in applicazione del codice dei contratti</text:p>
          </table:table-cell>
          <table:table-cell table:number-columns-repeated="3" table:style-name="ce19" table:content-validation-name="val1" office:value-type="string" calcext:value-type="string">
            <text:p>Medio</text:p>
          </table:table-cell>
          <table:table-cell table:style-name="ce19" table:content-validation-name="val1" office:value-type="string" calcext:value-type="string">
            <text:p>Basso</text:p>
          </table:table-cell>
          <table:table-cell table:number-columns-repeated="3" table:style-name="ce19" table:content-validation-name="val1" office:value-type="string" calcext:value-type="string">
            <text:p>Medio</text:p>
          </table:table-cell>
          <table:table-cell table:style-name="ce19" table:content-validation-name="val1" office:value-type="string" calcext:value-type="string">
            <text:p>Basso</text:p>
          </table:table-cell>
          <table:table-cell table:style-name="ce19" table:content-validation-name="val1" office:value-type="string" calcext:value-type="string">
            <text:p>Medio</text:p>
          </table:table-cell>
          <table:table-cell table:style-name="ce11" table:formula="of:=VLOOKUP([.B8];[$'foglio di servizio'.$B$2:$'foglio di servizio'.$C$4];2;0)" office:value-type="float" office:value="2" calcext:value-type="float">
            <text:p>2</text:p>
          </table:table-cell>
          <table:table-cell table:style-name="ce11" table:formula="of:=VLOOKUP([.C8];[$'foglio di servizio'.$B$2:$'foglio di servizio'.$C$4];2;0)" office:value-type="float" office:value="2" calcext:value-type="float">
            <text:p>2</text:p>
          </table:table-cell>
          <table:table-cell table:style-name="ce11" table:formula="of:=VLOOKUP([.D8];[$'foglio di servizio'.$B$2:$'foglio di servizio'.$C$4];2;0)" office:value-type="float" office:value="2" calcext:value-type="float">
            <text:p>2</text:p>
          </table:table-cell>
          <table:table-cell table:style-name="ce11" table:formula="of:=VLOOKUP([.E8];[$'foglio di servizio'.$B$2:$'foglio di servizio'.$C$4];2;0)" office:value-type="float" office:value="1" calcext:value-type="float">
            <text:p>1</text:p>
          </table:table-cell>
          <table:table-cell table:style-name="ce11" table:formula="of:=VLOOKUP([.F8];[$'foglio di servizio'.$B$2:$'foglio di servizio'.$C$4];2;0)" office:value-type="float" office:value="2" calcext:value-type="float">
            <text:p>2</text:p>
          </table:table-cell>
          <table:table-cell table:style-name="ce11" table:formula="of:=VLOOKUP([.G8];[$'foglio di servizio'.$B$2:$'foglio di servizio'.$C$4];2;0)" office:value-type="float" office:value="2" calcext:value-type="float">
            <text:p>2</text:p>
          </table:table-cell>
          <table:table-cell table:style-name="ce11" table:formula="of:=VLOOKUP([.H8];[$'foglio di servizio'.$B$2:$'foglio di servizio'.$C$4];2;0)" office:value-type="float" office:value="2" calcext:value-type="float">
            <text:p>2</text:p>
          </table:table-cell>
          <table:table-cell table:style-name="ce11" table:formula="of:=VLOOKUP([.I8];[$'foglio di servizio'.$B$2:$'foglio di servizio'.$C$4];2;0)" office:value-type="float" office:value="1" calcext:value-type="float">
            <text:p>1</text:p>
          </table:table-cell>
          <table:table-cell table:style-name="ce11" table:formula="of:=VLOOKUP([.J8];[$'foglio di servizio'.$B$2:$'foglio di servizio'.$C$4];2;0)" office:value-type="float" office:value="2" calcext:value-type="float">
            <text:p>2</text:p>
          </table:table-cell>
          <table:table-cell table:style-name="ce20" table:formula="of:=IF((SUM([.K8:.Q8])/7)*((+[.R8]+[.S8])/2)/2&gt;2.5;&quot;Alto&quot;;IF((SUM([.K8:.Q8])/7)*((+[.R8]+[.S8])/2)/2&lt;1.5;&quot;basso&quot;;&quot;medio&quot;))" office:value-type="string" office:string-value="basso" calcext:value-type="string">
            <text:p>basso</text:p>
          </table:table-cell>
          <table:table-cell table:number-columns-repeated="1004"/>
        </table:table-row>
        <table:table-row table:style-name="ro3">
          <table:table-cell table:style-name="ce4" table:formula="of:=IF((['file://dataserver-2019/Area-Dati-Utenti/PO/procedimenti/Mappatura_Processi_SV.ods'#$'2 CONTRATTI PUBBLICI'.E74])=&quot;&quot;;&quot;&quot;;['file://dataserver-2019/Area-Dati-Utenti/PO/procedimenti/Mappatura_Processi_SV.ods'#$'2 CONTRATTI PUBBLICI'.E74])" office:value-type="string" office:string-value="B.2.2 Stipulazione contratti extra Dlgs n° 50/2016 (atti in forma pubblica amministrativa/scritture private autenticate e scritture private in modalità elettronica e non) - locazioni, compravendita, concessioni ecc." calcext:value-type="string">
            <text:p>B.2.2 Stipulazione contratti extra Dlgs n° 50/2016 (atti in forma pubblica amministrativa/scritture private autenticate e scritture private in modalità elettronica e non) - locazioni, compravendita, concessioni ecc.</text:p>
          </table:table-cell>
          <table:table-cell table:number-columns-repeated="9" table:style-name="ce19" table:content-validation-name="val1" office:value-type="string" calcext:value-type="string">
            <text:p>Medio</text:p>
          </table:table-cell>
          <table:table-cell table:style-name="ce11" table:formula="of:=VLOOKUP([.B9];[$'foglio di servizio'.$B$2:$'foglio di servizio'.$C$4];2;0)" office:value-type="float" office:value="2" calcext:value-type="float">
            <text:p>2</text:p>
          </table:table-cell>
          <table:table-cell table:style-name="ce11" table:formula="of:=VLOOKUP([.C9];[$'foglio di servizio'.$B$2:$'foglio di servizio'.$C$4];2;0)" office:value-type="float" office:value="2" calcext:value-type="float">
            <text:p>2</text:p>
          </table:table-cell>
          <table:table-cell table:style-name="ce11" table:formula="of:=VLOOKUP([.D9];[$'foglio di servizio'.$B$2:$'foglio di servizio'.$C$4];2;0)" office:value-type="float" office:value="2" calcext:value-type="float">
            <text:p>2</text:p>
          </table:table-cell>
          <table:table-cell table:style-name="ce11" table:formula="of:=VLOOKUP([.E9];[$'foglio di servizio'.$B$2:$'foglio di servizio'.$C$4];2;0)" office:value-type="float" office:value="2" calcext:value-type="float">
            <text:p>2</text:p>
          </table:table-cell>
          <table:table-cell table:style-name="ce11" table:formula="of:=VLOOKUP([.F9];[$'foglio di servizio'.$B$2:$'foglio di servizio'.$C$4];2;0)" office:value-type="float" office:value="2" calcext:value-type="float">
            <text:p>2</text:p>
          </table:table-cell>
          <table:table-cell table:style-name="ce11" table:formula="of:=VLOOKUP([.G9];[$'foglio di servizio'.$B$2:$'foglio di servizio'.$C$4];2;0)" office:value-type="float" office:value="2" calcext:value-type="float">
            <text:p>2</text:p>
          </table:table-cell>
          <table:table-cell table:style-name="ce11" table:formula="of:=VLOOKUP([.H9];[$'foglio di servizio'.$B$2:$'foglio di servizio'.$C$4];2;0)" office:value-type="float" office:value="2" calcext:value-type="float">
            <text:p>2</text:p>
          </table:table-cell>
          <table:table-cell table:style-name="ce11" table:formula="of:=VLOOKUP([.I9];[$'foglio di servizio'.$B$2:$'foglio di servizio'.$C$4];2;0)" office:value-type="float" office:value="2" calcext:value-type="float">
            <text:p>2</text:p>
          </table:table-cell>
          <table:table-cell table:style-name="ce11" table:formula="of:=VLOOKUP([.J9];[$'foglio di servizio'.$B$2:$'foglio di servizio'.$C$4];2;0)" office:value-type="float" office:value="2" calcext:value-type="float">
            <text:p>2</text:p>
          </table:table-cell>
          <table:table-cell table:style-name="ce20" table:formula="of:=IF((SUM([.K9:.Q9])/7)*((+[.R9]+[.S9])/2)/2&gt;2.5;&quot;Alto&quot;;IF((SUM([.K9:.Q9])/7)*((+[.R9]+[.S9])/2)/2&lt;1.5;&quot;basso&quot;;&quot;medio&quot;))" office:value-type="string" office:string-value="medio" calcext:value-type="string">
            <text:p>medio</text:p>
          </table:table-cell>
          <table:table-cell table:number-columns-repeated="1004"/>
        </table:table-row>
        <table:table-row table:style-name="ro3">
          <table:table-cell table:style-name="ce4" table:formula="of:=IF((['file://dataserver-2019/Area-Dati-Utenti/PO/procedimenti/Mappatura_Processi_SV.ods'#$'2 CONTRATTI PUBBLICI'.E80])=&quot;&quot;;&quot;&quot;;['file://dataserver-2019/Area-Dati-Utenti/PO/procedimenti/Mappatura_Processi_SV.ods'#$'2 CONTRATTI PUBBLICI'.E80])" office:value-type="string" office:string-value="B.3.1 Esecuzione contratti di appalto" calcext:value-type="string">
            <text:p>B.3.1 Esecuzione contratti di appalto</text:p>
          </table:table-cell>
          <table:table-cell table:number-columns-repeated="9" table:style-name="ce19" table:content-validation-name="val1" office:value-type="string" calcext:value-type="string">
            <text:p>Medio</text:p>
          </table:table-cell>
          <table:table-cell table:style-name="ce11" table:formula="of:=VLOOKUP([.B10];[$'foglio di servizio'.$B$2:$'foglio di servizio'.$C$4];2;0)" office:value-type="float" office:value="2" calcext:value-type="float">
            <text:p>2</text:p>
          </table:table-cell>
          <table:table-cell table:style-name="ce11" table:formula="of:=VLOOKUP([.C10];[$'foglio di servizio'.$B$2:$'foglio di servizio'.$C$4];2;0)" office:value-type="float" office:value="2" calcext:value-type="float">
            <text:p>2</text:p>
          </table:table-cell>
          <table:table-cell table:style-name="ce11" table:formula="of:=VLOOKUP([.D10];[$'foglio di servizio'.$B$2:$'foglio di servizio'.$C$4];2;0)" office:value-type="float" office:value="2" calcext:value-type="float">
            <text:p>2</text:p>
          </table:table-cell>
          <table:table-cell table:style-name="ce11" table:formula="of:=VLOOKUP([.E10];[$'foglio di servizio'.$B$2:$'foglio di servizio'.$C$4];2;0)" office:value-type="float" office:value="2" calcext:value-type="float">
            <text:p>2</text:p>
          </table:table-cell>
          <table:table-cell table:style-name="ce11" table:formula="of:=VLOOKUP([.F10];[$'foglio di servizio'.$B$2:$'foglio di servizio'.$C$4];2;0)" office:value-type="float" office:value="2" calcext:value-type="float">
            <text:p>2</text:p>
          </table:table-cell>
          <table:table-cell table:style-name="ce11" table:formula="of:=VLOOKUP([.G10];[$'foglio di servizio'.$B$2:$'foglio di servizio'.$C$4];2;0)" office:value-type="float" office:value="2" calcext:value-type="float">
            <text:p>2</text:p>
          </table:table-cell>
          <table:table-cell table:style-name="ce11" table:formula="of:=VLOOKUP([.H10];[$'foglio di servizio'.$B$2:$'foglio di servizio'.$C$4];2;0)" office:value-type="float" office:value="2" calcext:value-type="float">
            <text:p>2</text:p>
          </table:table-cell>
          <table:table-cell table:style-name="ce11" table:formula="of:=VLOOKUP([.I10];[$'foglio di servizio'.$B$2:$'foglio di servizio'.$C$4];2;0)" office:value-type="float" office:value="2" calcext:value-type="float">
            <text:p>2</text:p>
          </table:table-cell>
          <table:table-cell table:style-name="ce11" table:formula="of:=VLOOKUP([.J10];[$'foglio di servizio'.$B$2:$'foglio di servizio'.$C$4];2;0)" office:value-type="float" office:value="2" calcext:value-type="float">
            <text:p>2</text:p>
          </table:table-cell>
          <table:table-cell table:style-name="ce20" table:formula="of:=IF((SUM([.K10:.Q10])/7)*((+[.R10]+[.S10])/2)/2&gt;2.5;&quot;Alto&quot;;IF((SUM([.K10:.Q10])/7)*((+[.R10]+[.S10])/2)/2&lt;1.5;&quot;basso&quot;;&quot;medio&quot;))" office:value-type="string" office:string-value="medio" calcext:value-type="string">
            <text:p>medio</text:p>
          </table:table-cell>
          <table:table-cell table:number-columns-repeated="1004"/>
        </table:table-row>
        <table:table-row table:style-name="ro3">
          <table:table-cell table:style-name="ce4" table:formula="of:=IF((['file://dataserver-2019/Area-Dati-Utenti/PO/procedimenti/Mappatura_Processi_SV.ods'#$'2 CONTRATTI PUBBLICI'.E86])=&quot;&quot;;&quot;&quot;;['file://dataserver-2019/Area-Dati-Utenti/PO/procedimenti/Mappatura_Processi_SV.ods'#$'2 CONTRATTI PUBBLICI'.E86])" office:value-type="string" office:string-value="B.3.2  Varianti in corso di esecuzione in virtù del recente art.106 dlgs 50/2016" calcext:value-type="string">
            <text:p>B.3.2 <text:s/>Varianti in corso di esecuzione in virtù del recente art.106 dlgs 50/2016</text:p>
          </table:table-cell>
          <table:table-cell table:number-columns-repeated="9" table:style-name="ce19" table:content-validation-name="val1" office:value-type="string" calcext:value-type="string">
            <text:p>Medio</text:p>
          </table:table-cell>
          <table:table-cell table:style-name="ce11" table:formula="of:=VLOOKUP([.B11];[$'foglio di servizio'.$B$2:$'foglio di servizio'.$C$4];2;0)" office:value-type="float" office:value="2" calcext:value-type="float">
            <text:p>2</text:p>
          </table:table-cell>
          <table:table-cell table:style-name="ce11" table:formula="of:=VLOOKUP([.C11];[$'foglio di servizio'.$B$2:$'foglio di servizio'.$C$4];2;0)" office:value-type="float" office:value="2" calcext:value-type="float">
            <text:p>2</text:p>
          </table:table-cell>
          <table:table-cell table:style-name="ce11" table:formula="of:=VLOOKUP([.D11];[$'foglio di servizio'.$B$2:$'foglio di servizio'.$C$4];2;0)" office:value-type="float" office:value="2" calcext:value-type="float">
            <text:p>2</text:p>
          </table:table-cell>
          <table:table-cell table:style-name="ce11" table:formula="of:=VLOOKUP([.E11];[$'foglio di servizio'.$B$2:$'foglio di servizio'.$C$4];2;0)" office:value-type="float" office:value="2" calcext:value-type="float">
            <text:p>2</text:p>
          </table:table-cell>
          <table:table-cell table:style-name="ce11" table:formula="of:=VLOOKUP([.F11];[$'foglio di servizio'.$B$2:$'foglio di servizio'.$C$4];2;0)" office:value-type="float" office:value="2" calcext:value-type="float">
            <text:p>2</text:p>
          </table:table-cell>
          <table:table-cell table:style-name="ce11" table:formula="of:=VLOOKUP([.G11];[$'foglio di servizio'.$B$2:$'foglio di servizio'.$C$4];2;0)" office:value-type="float" office:value="2" calcext:value-type="float">
            <text:p>2</text:p>
          </table:table-cell>
          <table:table-cell table:style-name="ce11" table:formula="of:=VLOOKUP([.H11];[$'foglio di servizio'.$B$2:$'foglio di servizio'.$C$4];2;0)" office:value-type="float" office:value="2" calcext:value-type="float">
            <text:p>2</text:p>
          </table:table-cell>
          <table:table-cell table:style-name="ce11" table:formula="of:=VLOOKUP([.I11];[$'foglio di servizio'.$B$2:$'foglio di servizio'.$C$4];2;0)" office:value-type="float" office:value="2" calcext:value-type="float">
            <text:p>2</text:p>
          </table:table-cell>
          <table:table-cell table:style-name="ce11" table:formula="of:=VLOOKUP([.J11];[$'foglio di servizio'.$B$2:$'foglio di servizio'.$C$4];2;0)" office:value-type="float" office:value="2" calcext:value-type="float">
            <text:p>2</text:p>
          </table:table-cell>
          <table:table-cell table:style-name="ce20" table:formula="of:=IF((SUM([.K11:.Q11])/7)*((+[.R11]+[.S11])/2)/2&gt;2.5;&quot;Alto&quot;;IF((SUM([.K11:.Q11])/7)*((+[.R11]+[.S11])/2)/2&lt;1.5;&quot;basso&quot;;&quot;medio&quot;))" office:value-type="string" office:string-value="medio" calcext:value-type="string">
            <text:p>medio</text:p>
          </table:table-cell>
          <table:table-cell table:number-columns-repeated="1004"/>
        </table:table-row>
        <table:table-row table:style-name="ro3">
          <table:table-cell table:style-name="ce4" table:formula="of:=IF((['file://dataserver-2019/Area-Dati-Utenti/PO/procedimenti/Mappatura_Processi_SV.ods'#$'2 CONTRATTI PUBBLICI'.E92])=&quot;&quot;;&quot;&quot;;['file://dataserver-2019/Area-Dati-Utenti/PO/procedimenti/Mappatura_Processi_SV.ods'#$'2 CONTRATTI PUBBLICI'.E98])" office:value-type="string" office:string-value="B.3.4 Accesso formale agli atti del procedimento di gara - art. 22 L. 241/90; art. 6 DPR 184/2006; artt. 53, 126 Dlgs 50/2016" calcext:value-type="string">
            <text:p>B.3.4 Accesso formale agli atti del procedimento di gara - art. 22 L. 241/90; art. 6 DPR 184/2006; artt. 53, 126 Dlgs 50/2016</text:p>
          </table:table-cell>
          <table:table-cell table:number-columns-repeated="9" table:style-name="ce19" table:content-validation-name="val1" office:value-type="string" calcext:value-type="string">
            <text:p>Medio</text:p>
          </table:table-cell>
          <table:table-cell table:style-name="ce11" table:formula="of:=VLOOKUP([.B12];[$'foglio di servizio'.$B$2:$'foglio di servizio'.$C$4];2;0)" office:value-type="float" office:value="2" calcext:value-type="float">
            <text:p>2</text:p>
          </table:table-cell>
          <table:table-cell table:style-name="ce11" table:formula="of:=VLOOKUP([.C12];[$'foglio di servizio'.$B$2:$'foglio di servizio'.$C$4];2;0)" office:value-type="float" office:value="2" calcext:value-type="float">
            <text:p>2</text:p>
          </table:table-cell>
          <table:table-cell table:style-name="ce11" table:formula="of:=VLOOKUP([.D12];[$'foglio di servizio'.$B$2:$'foglio di servizio'.$C$4];2;0)" office:value-type="float" office:value="2" calcext:value-type="float">
            <text:p>2</text:p>
          </table:table-cell>
          <table:table-cell table:style-name="ce11" table:formula="of:=VLOOKUP([.E12];[$'foglio di servizio'.$B$2:$'foglio di servizio'.$C$4];2;0)" office:value-type="float" office:value="2" calcext:value-type="float">
            <text:p>2</text:p>
          </table:table-cell>
          <table:table-cell table:style-name="ce11" table:formula="of:=VLOOKUP([.F12];[$'foglio di servizio'.$B$2:$'foglio di servizio'.$C$4];2;0)" office:value-type="float" office:value="2" calcext:value-type="float">
            <text:p>2</text:p>
          </table:table-cell>
          <table:table-cell table:style-name="ce11" table:formula="of:=VLOOKUP([.G12];[$'foglio di servizio'.$B$2:$'foglio di servizio'.$C$4];2;0)" office:value-type="float" office:value="2" calcext:value-type="float">
            <text:p>2</text:p>
          </table:table-cell>
          <table:table-cell table:style-name="ce11" table:formula="of:=VLOOKUP([.H12];[$'foglio di servizio'.$B$2:$'foglio di servizio'.$C$4];2;0)" office:value-type="float" office:value="2" calcext:value-type="float">
            <text:p>2</text:p>
          </table:table-cell>
          <table:table-cell table:style-name="ce11" table:formula="of:=VLOOKUP([.I12];[$'foglio di servizio'.$B$2:$'foglio di servizio'.$C$4];2;0)" office:value-type="float" office:value="2" calcext:value-type="float">
            <text:p>2</text:p>
          </table:table-cell>
          <table:table-cell table:style-name="ce11" table:formula="of:=VLOOKUP([.J12];[$'foglio di servizio'.$B$2:$'foglio di servizio'.$C$4];2;0)" office:value-type="float" office:value="2" calcext:value-type="float">
            <text:p>2</text:p>
          </table:table-cell>
          <table:table-cell table:style-name="ce20" table:formula="of:=IF((SUM([.K12:.Q12])/7)*((+[.R12]+[.S12])/2)/2&gt;2.5;&quot;Alto&quot;;IF((SUM([.K12:.Q12])/7)*((+[.R12]+[.S12])/2)/2&lt;1.5;&quot;basso&quot;;&quot;medio&quot;))" office:value-type="string" office:string-value="medio" calcext:value-type="string">
            <text:p>medio</text:p>
          </table:table-cell>
          <table:table-cell table:number-columns-repeated="1004"/>
        </table:table-row>
        <table:table-row table:style-name="ro4" table:number-rows-repeated="1048563">
          <table:table-cell table:number-columns-repeated="1024"/>
        </table:table-row>
        <table:table-row table:style-name="ro4">
          <table:table-cell table:number-columns-repeated="1024"/>
        </table:table-row>
        <calcext:conditional-formats>
          <calcext:conditional-format calcext:target-range-address="'area rischio B'.B3:'area rischio B'.J12">
            <calcext:condition calcext:apply-style-name="fondor" calcext:value="=&quot;alto&quot;" calcext:base-cell-address="'area rischio B'.B3"/>
            <calcext:condition calcext:apply-style-name="fondoar" calcext:value="=&quot;medio&quot;" calcext:base-cell-address="'area rischio B'.B3"/>
            <calcext:condition calcext:apply-style-name="fondov" calcext:value="=&quot;basso&quot;" calcext:base-cell-address="'area rischio B'.B3"/>
          </calcext:conditional-format>
          <calcext:conditional-format calcext:target-range-address="'area rischio B'.T3:'area rischio B'.T12">
            <calcext:condition calcext:apply-style-name="fondor" calcext:value="=&quot;alto&quot;" calcext:base-cell-address="'area rischio B'.T3"/>
            <calcext:condition calcext:apply-style-name="fondoar" calcext:value="=&quot;medio&quot;" calcext:base-cell-address="'area rischio B'.T3"/>
            <calcext:condition calcext:apply-style-name="fondov" calcext:value="=&quot;basso&quot;" calcext:base-cell-address="'area rischio B'.T3"/>
            <calcext:condition calcext:apply-style-name="fondog" calcext:value="is-error" calcext:base-cell-address="'area rischio B'.T3"/>
          </calcext:conditional-format>
        </calcext:conditional-formats>
      </table:table>
      <table:table table:name="area rischio C" table:style-name="ta3">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13" table:default-cell-style-name="ce37"/>
        <table:table-column table:style-name="co6" table:default-cell-style-name="ce37"/>
        <table:table-column table:style-name="co7" table:default-cell-style-name="ce37"/>
        <table:table-column table:style-name="co8" table:number-columns-repeated="2" table:default-cell-style-name="ce37"/>
        <table:table-column table:style-name="co7" table:default-cell-style-name="ce37"/>
        <table:table-column table:style-name="co18" table:visibility="collapse" table:default-cell-style-name="ce37"/>
        <table:table-column table:style-name="co18" table:visibility="collapse" table:number-columns-repeated="8" table:default-cell-style-name="Default"/>
        <table:table-column table:style-name="co19" table:default-cell-style-name="Default"/>
        <table:table-column table:style-name="co12" table:number-columns-repeated="1004" table:default-cell-style-name="Default"/>
        <table:table-row table:style-name="ro1">
          <table:table-cell table:style-name="ce34"/>
          <table:table-cell table:style-name="ce7" office:value-type="string" calcext:value-type="string" table:number-columns-spanned="7" table:number-rows-spanned="1">
            <text:p>Indicatori di probabilità</text:p>
          </table:table-cell>
          <table:covered-table-cell table:number-columns-repeated="6" table:style-name="ce7"/>
          <table:table-cell table:style-name="ce13" office:value-type="string" calcext:value-type="string" table:number-columns-spanned="2" table:number-rows-spanned="1">
            <text:p>Indicatori di impatto</text:p>
          </table:table-cell>
          <table:covered-table-cell table:style-name="ce13"/>
          <table:table-cell table:style-name="ce44"/>
          <table:table-cell table:number-columns-repeated="1013"/>
        </table:table-row>
        <table:table-row table:style-name="ro2">
          <table:table-cell table:style-name="ce35" office:value-type="string" calcext:value-type="string">
            <text:p>Processo</text:p>
          </table:table-cell>
          <table:table-cell table:style-name="ce39" office:value-type="string" calcext:value-type="string">
            <text:p><text:span text:style-name="T1">Criterio 1</text:span><text:span text:style-name="T2">: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39"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39"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39"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39"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39"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39"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39"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39"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Default"/>
          <table:table-cell table:number-columns-repeated="8"/>
          <table:table-cell table:style-name="ce46" office:value-type="string" calcext:value-type="string">
            <text:p>Livello</text:p>
          </table:table-cell>
          <table:table-cell table:number-columns-repeated="1004"/>
        </table:table-row>
        <table:table-row table:style-name="ro3">
          <table:table-cell table:style-name="ce51" table:formula="of:=IF((['file://dataserver-2019/Area-Dati-Utenti/PO/procedimenti/Mappatura_Processi_SV.ods'#$'3 PROVV. AMP.  SENZA EFF. ECONOMI'.E3])=&quot;&quot;;&quot;&quot;;['file://dataserver-2019/Area-Dati-Utenti/PO/procedimenti/Mappatura_Processi_SV.ods'#$'3 PROVV. AMP.  SENZA EFF. ECONOMI'.E3])" office:value-type="string" office:string-value="C.2.1  Autorizzazioni sfruttamento territorio (Coltivazione di cave, torbiere, cave di prestito; ricerca e coltivazione di acque minerali, di sorgente e termali)" calcext:value-type="string">
            <text:p>C.2.1 <text:s/>Autorizzazioni sfruttamento territorio (Coltivazione di cave, torbiere, cave di prestito; ricerca e coltivazione di acque minerali, di sorgente e termali)</text:p>
          </table:table-cell>
          <table:table-cell table:number-columns-repeated="9" table:style-name="ce22" table:content-validation-name="val1" office:value-type="string" calcext:value-type="string">
            <text:p>Medio</text:p>
          </table:table-cell>
          <table:table-cell table:style-name="ce11" table:formula="of:=VLOOKUP([.B3];[$'foglio di servizio'.$B$2:$'foglio di servizio'.$C$4];2;0)" office:value-type="float" office:value="2" calcext:value-type="float">
            <text:p>2</text:p>
          </table:table-cell>
          <table:table-cell table:style-name="ce11" table:formula="of:=VLOOKUP([.C3];[$'foglio di servizio'.$B$2:$'foglio di servizio'.$C$4];2;0)" office:value-type="float" office:value="2" calcext:value-type="float">
            <text:p>2</text:p>
          </table:table-cell>
          <table:table-cell table:style-name="ce11" table:formula="of:=VLOOKUP([.D3];[$'foglio di servizio'.$B$2:$'foglio di servizio'.$C$4];2;0)" office:value-type="float" office:value="2" calcext:value-type="float">
            <text:p>2</text:p>
          </table:table-cell>
          <table:table-cell table:style-name="ce11" table:formula="of:=VLOOKUP([.E3];[$'foglio di servizio'.$B$2:$'foglio di servizio'.$C$4];2;0)" office:value-type="float" office:value="2" calcext:value-type="float">
            <text:p>2</text:p>
          </table:table-cell>
          <table:table-cell table:style-name="ce11" table:formula="of:=VLOOKUP([.F3];[$'foglio di servizio'.$B$2:$'foglio di servizio'.$C$4];2;0)" office:value-type="float" office:value="2" calcext:value-type="float">
            <text:p>2</text:p>
          </table:table-cell>
          <table:table-cell table:style-name="ce11" table:formula="of:=VLOOKUP([.G3];[$'foglio di servizio'.$B$2:$'foglio di servizio'.$C$4];2;0)" office:value-type="float" office:value="2" calcext:value-type="float">
            <text:p>2</text:p>
          </table:table-cell>
          <table:table-cell table:style-name="ce11" table:formula="of:=VLOOKUP([.H3];[$'foglio di servizio'.$B$2:$'foglio di servizio'.$C$4];2;0)" office:value-type="float" office:value="2" calcext:value-type="float">
            <text:p>2</text:p>
          </table:table-cell>
          <table:table-cell table:style-name="ce11" table:formula="of:=VLOOKUP([.I3];[$'foglio di servizio'.$B$2:$'foglio di servizio'.$C$4];2;0)" office:value-type="float" office:value="2" calcext:value-type="float">
            <text:p>2</text:p>
          </table:table-cell>
          <table:table-cell table:style-name="ce11" table:formula="of:=VLOOKUP([.J3];[$'foglio di servizio'.$B$2:$'foglio di servizio'.$C$4];2;0)" office:value-type="float" office:value="2" calcext:value-type="float">
            <text:p>2</text:p>
          </table:table-cell>
          <table:table-cell table:style-name="ce23" table:formula="of:=IF((SUM([.K3:.Q3])/7)*((+[.R3]+[.S3])/2)/2&gt;2.5;&quot;Alto&quot;;IF((SUM([.K3:.Q3])/7)*((+[.R3]+[.S3])/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8])=&quot;&quot;;&quot;&quot;;['file://dataserver-2019/Area-Dati-Utenti/PO/procedimenti/Mappatura_Processi_SV.ods'#$'3 PROVV. AMP.  SENZA EFF. ECONOMI'.E8])" office:value-type="string" office:string-value="C.2.2 Autorizzazioni istallazione mezzi pubblicitari, occupazione suolo pubblico (temporanea e permanente) e rilascio passo carrabile" calcext:value-type="string">
            <text:p>C.2.2 Autorizzazioni istallazione mezzi pubblicitari, occupazione suolo pubblico (temporanea e permanente) e rilascio passo carrabile</text:p>
          </table:table-cell>
          <table:table-cell table:number-columns-repeated="9" table:style-name="ce22" table:content-validation-name="val1" office:value-type="string" calcext:value-type="string">
            <text:p>Medio</text:p>
          </table:table-cell>
          <table:table-cell table:style-name="ce11" table:formula="of:=VLOOKUP([.B4];[$'foglio di servizio'.$B$2:$'foglio di servizio'.$C$4];2;0)" office:value-type="float" office:value="2" calcext:value-type="float">
            <text:p>2</text:p>
          </table:table-cell>
          <table:table-cell table:style-name="ce11" table:formula="of:=VLOOKUP([.C4];[$'foglio di servizio'.$B$2:$'foglio di servizio'.$C$4];2;0)" office:value-type="float" office:value="2" calcext:value-type="float">
            <text:p>2</text:p>
          </table:table-cell>
          <table:table-cell table:style-name="ce11" table:formula="of:=VLOOKUP([.D4];[$'foglio di servizio'.$B$2:$'foglio di servizio'.$C$4];2;0)" office:value-type="float" office:value="2" calcext:value-type="float">
            <text:p>2</text:p>
          </table:table-cell>
          <table:table-cell table:style-name="ce11" table:formula="of:=VLOOKUP([.E4];[$'foglio di servizio'.$B$2:$'foglio di servizio'.$C$4];2;0)" office:value-type="float" office:value="2" calcext:value-type="float">
            <text:p>2</text:p>
          </table:table-cell>
          <table:table-cell table:style-name="ce11" table:formula="of:=VLOOKUP([.F4];[$'foglio di servizio'.$B$2:$'foglio di servizio'.$C$4];2;0)" office:value-type="float" office:value="2" calcext:value-type="float">
            <text:p>2</text:p>
          </table:table-cell>
          <table:table-cell table:style-name="ce11" table:formula="of:=VLOOKUP([.G4];[$'foglio di servizio'.$B$2:$'foglio di servizio'.$C$4];2;0)" office:value-type="float" office:value="2" calcext:value-type="float">
            <text:p>2</text:p>
          </table:table-cell>
          <table:table-cell table:style-name="ce11" table:formula="of:=VLOOKUP([.H4];[$'foglio di servizio'.$B$2:$'foglio di servizio'.$C$4];2;0)" office:value-type="float" office:value="2" calcext:value-type="float">
            <text:p>2</text:p>
          </table:table-cell>
          <table:table-cell table:style-name="ce11" table:formula="of:=VLOOKUP([.I4];[$'foglio di servizio'.$B$2:$'foglio di servizio'.$C$4];2;0)" office:value-type="float" office:value="2" calcext:value-type="float">
            <text:p>2</text:p>
          </table:table-cell>
          <table:table-cell table:style-name="ce11" table:formula="of:=VLOOKUP([.J4];[$'foglio di servizio'.$B$2:$'foglio di servizio'.$C$4];2;0)" office:value-type="float" office:value="2" calcext:value-type="float">
            <text:p>2</text:p>
          </table:table-cell>
          <table:table-cell table:style-name="ce23" table:formula="of:=IF((SUM([.K4:.Q4])/7)*((+[.R4]+[.S4])/2)/2&gt;2.5;&quot;Alto&quot;;IF((SUM([.K4:.Q4])/7)*((+[.R4]+[.S4])/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13])=&quot;&quot;;&quot;&quot;;['file://dataserver-2019/Area-Dati-Utenti/PO/procedimenti/Mappatura_Processi_SV.ods'#$'3 PROVV. AMP.  SENZA EFF. ECONOMI'.E13])" office:value-type="string" office:string-value="C.3.1 Autorizzazioni varie in materia ambientale (Piano di utilizzo di materiali da scavo; Scarico di tipo domestico e assimilato in ambiente; Approvazione dei progetti di bonifica di siti contaminati extra SIN; Abbattimento albero all'interno del sistema insediativo)" calcext:value-type="string">
            <text:p>C.3.1 Autorizzazioni varie in materia ambientale (Piano di utilizzo di materiali da scavo; Scarico di tipo domestico e assimilato in ambiente; Approvazione dei progetti di bonifica di siti contaminati extra SIN; Abbattimento albero all'interno del sistema insediativo)</text:p>
          </table:table-cell>
          <table:table-cell table:number-columns-repeated="9" table:style-name="ce22" table:content-validation-name="val1" office:value-type="string" calcext:value-type="string">
            <text:p>Medio</text:p>
          </table:table-cell>
          <table:table-cell table:style-name="ce11" table:formula="of:=VLOOKUP([.B5];[$'foglio di servizio'.$B$2:$'foglio di servizio'.$C$4];2;0)" office:value-type="float" office:value="2" calcext:value-type="float">
            <text:p>2</text:p>
          </table:table-cell>
          <table:table-cell table:style-name="ce11" table:formula="of:=VLOOKUP([.C5];[$'foglio di servizio'.$B$2:$'foglio di servizio'.$C$4];2;0)" office:value-type="float" office:value="2" calcext:value-type="float">
            <text:p>2</text:p>
          </table:table-cell>
          <table:table-cell table:style-name="ce11" table:formula="of:=VLOOKUP([.D5];[$'foglio di servizio'.$B$2:$'foglio di servizio'.$C$4];2;0)" office:value-type="float" office:value="2" calcext:value-type="float">
            <text:p>2</text:p>
          </table:table-cell>
          <table:table-cell table:style-name="ce11" table:formula="of:=VLOOKUP([.E5];[$'foglio di servizio'.$B$2:$'foglio di servizio'.$C$4];2;0)" office:value-type="float" office:value="2" calcext:value-type="float">
            <text:p>2</text:p>
          </table:table-cell>
          <table:table-cell table:style-name="ce11" table:formula="of:=VLOOKUP([.F5];[$'foglio di servizio'.$B$2:$'foglio di servizio'.$C$4];2;0)" office:value-type="float" office:value="2" calcext:value-type="float">
            <text:p>2</text:p>
          </table:table-cell>
          <table:table-cell table:style-name="ce11" table:formula="of:=VLOOKUP([.G5];[$'foglio di servizio'.$B$2:$'foglio di servizio'.$C$4];2;0)" office:value-type="float" office:value="2" calcext:value-type="float">
            <text:p>2</text:p>
          </table:table-cell>
          <table:table-cell table:style-name="ce11" table:formula="of:=VLOOKUP([.H5];[$'foglio di servizio'.$B$2:$'foglio di servizio'.$C$4];2;0)" office:value-type="float" office:value="2" calcext:value-type="float">
            <text:p>2</text:p>
          </table:table-cell>
          <table:table-cell table:style-name="ce11" table:formula="of:=VLOOKUP([.I5];[$'foglio di servizio'.$B$2:$'foglio di servizio'.$C$4];2;0)" office:value-type="float" office:value="2" calcext:value-type="float">
            <text:p>2</text:p>
          </table:table-cell>
          <table:table-cell table:style-name="ce11" table:formula="of:=VLOOKUP([.J5];[$'foglio di servizio'.$B$2:$'foglio di servizio'.$C$4];2;0)" office:value-type="float" office:value="2" calcext:value-type="float">
            <text:p>2</text:p>
          </table:table-cell>
          <table:table-cell table:style-name="ce23" table:formula="of:=IF((SUM([.K5:.Q5])/7)*((+[.R5]+[.S5])/2)/2&gt;2.5;&quot;Alto&quot;;IF((SUM([.K5:.Q5])/7)*((+[.R5]+[.S5])/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17])=&quot;&quot;;&quot;&quot;;['file://dataserver-2019/Area-Dati-Utenti/PO/procedimenti/Mappatura_Processi_SV.ods'#$'3 PROVV. AMP.  SENZA EFF. ECONOMI'.E17])" office:value-type="string" office:string-value="C.3.2 Procedure di verifica ambientale (Procedura di verifica di assoggettabilità a V.I.A; Pronuncia di compatibilità ambientale V.I.A; Procedura di verifica di assoggettabilità a V.A.S.)" calcext:value-type="string">
            <text:p>C.3.2 Procedure di verifica ambientale (Procedura di verifica di assoggettabilità a V.I.A; Pronuncia di compatibilità ambientale V.I.A; Procedura di verifica di assoggettabilità a V.A.S.)</text:p>
          </table:table-cell>
          <table:table-cell table:number-columns-repeated="9" table:style-name="ce22" table:content-validation-name="val1" office:value-type="string" calcext:value-type="string">
            <text:p>Medio</text:p>
          </table:table-cell>
          <table:table-cell table:style-name="ce11" table:formula="of:=VLOOKUP([.B6];[$'foglio di servizio'.$B$2:$'foglio di servizio'.$C$4];2;0)" office:value-type="float" office:value="2" calcext:value-type="float">
            <text:p>2</text:p>
          </table:table-cell>
          <table:table-cell table:style-name="ce11" table:formula="of:=VLOOKUP([.C6];[$'foglio di servizio'.$B$2:$'foglio di servizio'.$C$4];2;0)" office:value-type="float" office:value="2" calcext:value-type="float">
            <text:p>2</text:p>
          </table:table-cell>
          <table:table-cell table:style-name="ce11" table:formula="of:=VLOOKUP([.D6];[$'foglio di servizio'.$B$2:$'foglio di servizio'.$C$4];2;0)" office:value-type="float" office:value="2" calcext:value-type="float">
            <text:p>2</text:p>
          </table:table-cell>
          <table:table-cell table:style-name="ce11" table:formula="of:=VLOOKUP([.E6];[$'foglio di servizio'.$B$2:$'foglio di servizio'.$C$4];2;0)" office:value-type="float" office:value="2" calcext:value-type="float">
            <text:p>2</text:p>
          </table:table-cell>
          <table:table-cell table:style-name="ce11" table:formula="of:=VLOOKUP([.F6];[$'foglio di servizio'.$B$2:$'foglio di servizio'.$C$4];2;0)" office:value-type="float" office:value="2" calcext:value-type="float">
            <text:p>2</text:p>
          </table:table-cell>
          <table:table-cell table:style-name="ce11" table:formula="of:=VLOOKUP([.G6];[$'foglio di servizio'.$B$2:$'foglio di servizio'.$C$4];2;0)" office:value-type="float" office:value="2" calcext:value-type="float">
            <text:p>2</text:p>
          </table:table-cell>
          <table:table-cell table:style-name="ce11" table:formula="of:=VLOOKUP([.H6];[$'foglio di servizio'.$B$2:$'foglio di servizio'.$C$4];2;0)" office:value-type="float" office:value="2" calcext:value-type="float">
            <text:p>2</text:p>
          </table:table-cell>
          <table:table-cell table:style-name="ce11" table:formula="of:=VLOOKUP([.I6];[$'foglio di servizio'.$B$2:$'foglio di servizio'.$C$4];2;0)" office:value-type="float" office:value="2" calcext:value-type="float">
            <text:p>2</text:p>
          </table:table-cell>
          <table:table-cell table:style-name="ce11" table:formula="of:=VLOOKUP([.J6];[$'foglio di servizio'.$B$2:$'foglio di servizio'.$C$4];2;0)" office:value-type="float" office:value="2" calcext:value-type="float">
            <text:p>2</text:p>
          </table:table-cell>
          <table:table-cell table:style-name="ce23" table:formula="of:=IF((SUM([.K6:.Q6])/7)*((+[.R6]+[.S6])/2)/2&gt;2.5;&quot;Alto&quot;;IF((SUM([.K6:.Q6])/7)*((+[.R6]+[.S6])/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21])=&quot;&quot;;&quot;&quot;;['file://dataserver-2019/Area-Dati-Utenti/PO/procedimenti/Mappatura_Processi_SV.ods'#$'3 PROVV. AMP.  SENZA EFF. ECONOMI'.E21])" office:value-type="string" office:string-value="C.3.3  Inserimento associazioni volontariato nel sistema protezione civile  - Reg. Regionale 7 03/032006" calcext:value-type="string">
            <text:p>C.3.3 <text:s/>Inserimento associazioni volontariato nel sistema protezione civile <text:s/>- Reg. Regionale 7 03/032006</text:p>
          </table:table-cell>
          <table:table-cell table:number-columns-repeated="9" table:style-name="ce22" table:content-validation-name="val1" office:value-type="string" calcext:value-type="string">
            <text:p>Basso</text:p>
          </table:table-cell>
          <table:table-cell table:style-name="ce11" table:formula="of:=VLOOKUP([.B7];[$'foglio di servizio'.$B$2:$'foglio di servizio'.$C$4];2;0)" office:value-type="float" office:value="1" calcext:value-type="float">
            <text:p>1</text:p>
          </table:table-cell>
          <table:table-cell table:style-name="ce11" table:formula="of:=VLOOKUP([.C7];[$'foglio di servizio'.$B$2:$'foglio di servizio'.$C$4];2;0)" office:value-type="float" office:value="1" calcext:value-type="float">
            <text:p>1</text:p>
          </table:table-cell>
          <table:table-cell table:style-name="ce11" table:formula="of:=VLOOKUP([.D7];[$'foglio di servizio'.$B$2:$'foglio di servizio'.$C$4];2;0)" office:value-type="float" office:value="1" calcext:value-type="float">
            <text:p>1</text:p>
          </table:table-cell>
          <table:table-cell table:style-name="ce11" table:formula="of:=VLOOKUP([.E7];[$'foglio di servizio'.$B$2:$'foglio di servizio'.$C$4];2;0)" office:value-type="float" office:value="1" calcext:value-type="float">
            <text:p>1</text:p>
          </table:table-cell>
          <table:table-cell table:style-name="ce11" table:formula="of:=VLOOKUP([.F7];[$'foglio di servizio'.$B$2:$'foglio di servizio'.$C$4];2;0)" office:value-type="float" office:value="1" calcext:value-type="float">
            <text:p>1</text:p>
          </table:table-cell>
          <table:table-cell table:style-name="ce11" table:formula="of:=VLOOKUP([.G7];[$'foglio di servizio'.$B$2:$'foglio di servizio'.$C$4];2;0)" office:value-type="float" office:value="1" calcext:value-type="float">
            <text:p>1</text:p>
          </table:table-cell>
          <table:table-cell table:style-name="ce11" table:formula="of:=VLOOKUP([.H7];[$'foglio di servizio'.$B$2:$'foglio di servizio'.$C$4];2;0)" office:value-type="float" office:value="1" calcext:value-type="float">
            <text:p>1</text:p>
          </table:table-cell>
          <table:table-cell table:style-name="ce11" table:formula="of:=VLOOKUP([.I7];[$'foglio di servizio'.$B$2:$'foglio di servizio'.$C$4];2;0)" office:value-type="float" office:value="1" calcext:value-type="float">
            <text:p>1</text:p>
          </table:table-cell>
          <table:table-cell table:style-name="ce11" table:formula="of:=VLOOKUP([.J7];[$'foglio di servizio'.$B$2:$'foglio di servizio'.$C$4];2;0)" office:value-type="float" office:value="1" calcext:value-type="float">
            <text:p>1</text:p>
          </table:table-cell>
          <table:table-cell table:style-name="ce23" table:formula="of:=IF((SUM([.K7:.Q7])/7)*((+[.R7]+[.S7])/2)/2&gt;2.5;&quot;Alto&quot;;IF((SUM([.K7:.Q7])/7)*((+[.R7]+[.S7])/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24])=&quot;&quot;;&quot;&quot;;['file://dataserver-2019/Area-Dati-Utenti/PO/procedimenti/Mappatura_Processi_SV.ods'#$'3 PROVV. AMP.  SENZA EFF. ECONOMI'.E24])" office:value-type="string" office:string-value="C.3.4  Licenza per cinematografi e teatri - artt. 68 e 80 testo Unico delle Leggi di Pubblica Sicurezza&#10;" calcext:value-type="string">
            <text:p>C.3.4  Licenza per cinematografi e teatri - artt. 68 e 80 testo Unico delle Leggi di Pubblica Sicurezza</text:p>
            <text:p/>
          </table:table-cell>
          <table:table-cell table:number-columns-repeated="9" table:style-name="ce22" table:content-validation-name="val1" office:value-type="string" calcext:value-type="string">
            <text:p>Basso</text:p>
          </table:table-cell>
          <table:table-cell table:style-name="ce11" table:formula="of:=VLOOKUP([.B8];[$'foglio di servizio'.$B$2:$'foglio di servizio'.$C$4];2;0)" office:value-type="float" office:value="1" calcext:value-type="float">
            <text:p>1</text:p>
          </table:table-cell>
          <table:table-cell table:style-name="ce11" table:formula="of:=VLOOKUP([.C8];[$'foglio di servizio'.$B$2:$'foglio di servizio'.$C$4];2;0)" office:value-type="float" office:value="1" calcext:value-type="float">
            <text:p>1</text:p>
          </table:table-cell>
          <table:table-cell table:style-name="ce11" table:formula="of:=VLOOKUP([.D8];[$'foglio di servizio'.$B$2:$'foglio di servizio'.$C$4];2;0)" office:value-type="float" office:value="1" calcext:value-type="float">
            <text:p>1</text:p>
          </table:table-cell>
          <table:table-cell table:style-name="ce11" table:formula="of:=VLOOKUP([.E8];[$'foglio di servizio'.$B$2:$'foglio di servizio'.$C$4];2;0)" office:value-type="float" office:value="1" calcext:value-type="float">
            <text:p>1</text:p>
          </table:table-cell>
          <table:table-cell table:style-name="ce11" table:formula="of:=VLOOKUP([.F8];[$'foglio di servizio'.$B$2:$'foglio di servizio'.$C$4];2;0)" office:value-type="float" office:value="1" calcext:value-type="float">
            <text:p>1</text:p>
          </table:table-cell>
          <table:table-cell table:style-name="ce11" table:formula="of:=VLOOKUP([.G8];[$'foglio di servizio'.$B$2:$'foglio di servizio'.$C$4];2;0)" office:value-type="float" office:value="1" calcext:value-type="float">
            <text:p>1</text:p>
          </table:table-cell>
          <table:table-cell table:style-name="ce11" table:formula="of:=VLOOKUP([.H8];[$'foglio di servizio'.$B$2:$'foglio di servizio'.$C$4];2;0)" office:value-type="float" office:value="1" calcext:value-type="float">
            <text:p>1</text:p>
          </table:table-cell>
          <table:table-cell table:style-name="ce11" table:formula="of:=VLOOKUP([.I8];[$'foglio di servizio'.$B$2:$'foglio di servizio'.$C$4];2;0)" office:value-type="float" office:value="1" calcext:value-type="float">
            <text:p>1</text:p>
          </table:table-cell>
          <table:table-cell table:style-name="ce11" table:formula="of:=VLOOKUP([.J8];[$'foglio di servizio'.$B$2:$'foglio di servizio'.$C$4];2;0)" office:value-type="float" office:value="1" calcext:value-type="float">
            <text:p>1</text:p>
          </table:table-cell>
          <table:table-cell table:style-name="ce23" table:formula="of:=IF((SUM([.K8:.Q8])/7)*((+[.R8]+[.S8])/2)/2&gt;2.5;&quot;Alto&quot;;IF((SUM([.K8:.Q8])/7)*((+[.R8]+[.S8])/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31])=&quot;&quot;;&quot;&quot;;['file://dataserver-2019/Area-Dati-Utenti/PO/procedimenti/Mappatura_Processi_SV.ods'#$'3 PROVV. AMP.  SENZA EFF. ECONOMI'.E31])" office:value-type="string" office:string-value="C.3.5 Licenza per spettacoli e intrattenimenti in luoghi con capienza inferiore o superiore a 200 persone - artt. 69 e 80 Testo Unico delle Leggi di Pubblica Sicurezza&#10;" calcext:value-type="string">
            <text:p>C.3.5 Licenza per spettacoli e intrattenimenti in luoghi con capienza inferiore o superiore a 200 persone - artt. 69 e 80 Testo Unico delle Leggi di Pubblica Sicurezza</text:p>
            <text:p/>
          </table:table-cell>
          <table:table-cell table:number-columns-repeated="9" table:style-name="ce22" table:content-validation-name="val1" office:value-type="string" calcext:value-type="string">
            <text:p>Medio</text:p>
          </table:table-cell>
          <table:table-cell table:style-name="ce11" table:formula="of:=VLOOKUP([.B9];[$'foglio di servizio'.$B$2:$'foglio di servizio'.$C$4];2;0)" office:value-type="float" office:value="2" calcext:value-type="float">
            <text:p>2</text:p>
          </table:table-cell>
          <table:table-cell table:style-name="ce11" table:formula="of:=VLOOKUP([.C9];[$'foglio di servizio'.$B$2:$'foglio di servizio'.$C$4];2;0)" office:value-type="float" office:value="2" calcext:value-type="float">
            <text:p>2</text:p>
          </table:table-cell>
          <table:table-cell table:style-name="ce11" table:formula="of:=VLOOKUP([.D9];[$'foglio di servizio'.$B$2:$'foglio di servizio'.$C$4];2;0)" office:value-type="float" office:value="2" calcext:value-type="float">
            <text:p>2</text:p>
          </table:table-cell>
          <table:table-cell table:style-name="ce11" table:formula="of:=VLOOKUP([.E9];[$'foglio di servizio'.$B$2:$'foglio di servizio'.$C$4];2;0)" office:value-type="float" office:value="2" calcext:value-type="float">
            <text:p>2</text:p>
          </table:table-cell>
          <table:table-cell table:style-name="ce11" table:formula="of:=VLOOKUP([.F9];[$'foglio di servizio'.$B$2:$'foglio di servizio'.$C$4];2;0)" office:value-type="float" office:value="2" calcext:value-type="float">
            <text:p>2</text:p>
          </table:table-cell>
          <table:table-cell table:style-name="ce11" table:formula="of:=VLOOKUP([.G9];[$'foglio di servizio'.$B$2:$'foglio di servizio'.$C$4];2;0)" office:value-type="float" office:value="2" calcext:value-type="float">
            <text:p>2</text:p>
          </table:table-cell>
          <table:table-cell table:style-name="ce11" table:formula="of:=VLOOKUP([.H9];[$'foglio di servizio'.$B$2:$'foglio di servizio'.$C$4];2;0)" office:value-type="float" office:value="2" calcext:value-type="float">
            <text:p>2</text:p>
          </table:table-cell>
          <table:table-cell table:style-name="ce11" table:formula="of:=VLOOKUP([.I9];[$'foglio di servizio'.$B$2:$'foglio di servizio'.$C$4];2;0)" office:value-type="float" office:value="2" calcext:value-type="float">
            <text:p>2</text:p>
          </table:table-cell>
          <table:table-cell table:style-name="ce11" table:formula="of:=VLOOKUP([.J9];[$'foglio di servizio'.$B$2:$'foglio di servizio'.$C$4];2;0)" office:value-type="float" office:value="2" calcext:value-type="float">
            <text:p>2</text:p>
          </table:table-cell>
          <table:table-cell table:style-name="ce23" table:formula="of:=IF((SUM([.K9:.Q9])/7)*((+[.R9]+[.S9])/2)/2&gt;2.5;&quot;Alto&quot;;IF((SUM([.K9:.Q9])/7)*((+[.R9]+[.S9])/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38])=&quot;&quot;;&quot;&quot;;['file://dataserver-2019/Area-Dati-Utenti/PO/procedimenti/Mappatura_Processi_SV.ods'#$'3 PROVV. AMP.  SENZA EFF. ECONOMI'.E38])" office:value-type="string" office:string-value="C.3.6 Licenza per spettacoli viaggianti - art. 68 Testo Unico delle leggi di Pubblica Sicurezza" calcext:value-type="string">
            <text:p>C.3.6 Licenza per spettacoli viaggianti - art. 68 Testo Unico delle leggi di Pubblica Sicurezza</text:p>
          </table:table-cell>
          <table:table-cell table:number-columns-repeated="9" table:style-name="ce22" table:content-validation-name="val1" office:value-type="string" calcext:value-type="string">
            <text:p>Medio</text:p>
          </table:table-cell>
          <table:table-cell table:style-name="ce11" table:formula="of:=VLOOKUP([.B10];[$'foglio di servizio'.$B$2:$'foglio di servizio'.$C$4];2;0)" office:value-type="float" office:value="2" calcext:value-type="float">
            <text:p>2</text:p>
          </table:table-cell>
          <table:table-cell table:style-name="ce11" table:formula="of:=VLOOKUP([.C10];[$'foglio di servizio'.$B$2:$'foglio di servizio'.$C$4];2;0)" office:value-type="float" office:value="2" calcext:value-type="float">
            <text:p>2</text:p>
          </table:table-cell>
          <table:table-cell table:style-name="ce11" table:formula="of:=VLOOKUP([.D10];[$'foglio di servizio'.$B$2:$'foglio di servizio'.$C$4];2;0)" office:value-type="float" office:value="2" calcext:value-type="float">
            <text:p>2</text:p>
          </table:table-cell>
          <table:table-cell table:style-name="ce11" table:formula="of:=VLOOKUP([.E10];[$'foglio di servizio'.$B$2:$'foglio di servizio'.$C$4];2;0)" office:value-type="float" office:value="2" calcext:value-type="float">
            <text:p>2</text:p>
          </table:table-cell>
          <table:table-cell table:style-name="ce11" table:formula="of:=VLOOKUP([.F10];[$'foglio di servizio'.$B$2:$'foglio di servizio'.$C$4];2;0)" office:value-type="float" office:value="2" calcext:value-type="float">
            <text:p>2</text:p>
          </table:table-cell>
          <table:table-cell table:style-name="ce11" table:formula="of:=VLOOKUP([.G10];[$'foglio di servizio'.$B$2:$'foglio di servizio'.$C$4];2;0)" office:value-type="float" office:value="2" calcext:value-type="float">
            <text:p>2</text:p>
          </table:table-cell>
          <table:table-cell table:style-name="ce11" table:formula="of:=VLOOKUP([.H10];[$'foglio di servizio'.$B$2:$'foglio di servizio'.$C$4];2;0)" office:value-type="float" office:value="2" calcext:value-type="float">
            <text:p>2</text:p>
          </table:table-cell>
          <table:table-cell table:style-name="ce11" table:formula="of:=VLOOKUP([.I10];[$'foglio di servizio'.$B$2:$'foglio di servizio'.$C$4];2;0)" office:value-type="float" office:value="2" calcext:value-type="float">
            <text:p>2</text:p>
          </table:table-cell>
          <table:table-cell table:style-name="ce11" table:formula="of:=VLOOKUP([.J10];[$'foglio di servizio'.$B$2:$'foglio di servizio'.$C$4];2;0)" office:value-type="float" office:value="2" calcext:value-type="float">
            <text:p>2</text:p>
          </table:table-cell>
          <table:table-cell table:style-name="ce23" table:formula="of:=IF((SUM([.K10:.Q10])/7)*((+[.R10]+[.S10])/2)/2&gt;2.5;&quot;Alto&quot;;IF((SUM([.K10:.Q10])/7)*((+[.R10]+[.S10])/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46])=&quot;&quot;;&quot;&quot;;['file://dataserver-2019/Area-Dati-Utenti/PO/procedimenti/Mappatura_Processi_SV.ods'#$'3 PROVV. AMP.  SENZA EFF. ECONOMI'.E46])" office:value-type="string" office:string-value="C.3.7 Licenza (per fochino - artt. 48 e segg. TULP a per istruttore di tiro - L. 110/1975; Dlgs. 112/1998)" calcext:value-type="string">
            <text:p>C.3.7 Licenza (per fochino - artt. 48 e segg. TULP a per istruttore di tiro - L. 110/1975; Dlgs. 112/1998)</text:p>
          </table:table-cell>
          <table:table-cell table:number-columns-repeated="9" table:style-name="ce22" table:content-validation-name="val1" office:value-type="string" calcext:value-type="string">
            <text:p>Alto</text:p>
          </table:table-cell>
          <table:table-cell table:style-name="ce11" table:formula="of:=VLOOKUP([.B11];[$'foglio di servizio'.$B$2:$'foglio di servizio'.$C$4];2;0)" office:value-type="float" office:value="3" calcext:value-type="float">
            <text:p>3</text:p>
          </table:table-cell>
          <table:table-cell table:style-name="ce11" table:formula="of:=VLOOKUP([.C11];[$'foglio di servizio'.$B$2:$'foglio di servizio'.$C$4];2;0)" office:value-type="float" office:value="3" calcext:value-type="float">
            <text:p>3</text:p>
          </table:table-cell>
          <table:table-cell table:style-name="ce11" table:formula="of:=VLOOKUP([.D11];[$'foglio di servizio'.$B$2:$'foglio di servizio'.$C$4];2;0)" office:value-type="float" office:value="3" calcext:value-type="float">
            <text:p>3</text:p>
          </table:table-cell>
          <table:table-cell table:style-name="ce11" table:formula="of:=VLOOKUP([.E11];[$'foglio di servizio'.$B$2:$'foglio di servizio'.$C$4];2;0)" office:value-type="float" office:value="3" calcext:value-type="float">
            <text:p>3</text:p>
          </table:table-cell>
          <table:table-cell table:style-name="ce11" table:formula="of:=VLOOKUP([.F11];[$'foglio di servizio'.$B$2:$'foglio di servizio'.$C$4];2;0)" office:value-type="float" office:value="3" calcext:value-type="float">
            <text:p>3</text:p>
          </table:table-cell>
          <table:table-cell table:style-name="ce11" table:formula="of:=VLOOKUP([.G11];[$'foglio di servizio'.$B$2:$'foglio di servizio'.$C$4];2;0)" office:value-type="float" office:value="3" calcext:value-type="float">
            <text:p>3</text:p>
          </table:table-cell>
          <table:table-cell table:style-name="ce11" table:formula="of:=VLOOKUP([.H11];[$'foglio di servizio'.$B$2:$'foglio di servizio'.$C$4];2;0)" office:value-type="float" office:value="3" calcext:value-type="float">
            <text:p>3</text:p>
          </table:table-cell>
          <table:table-cell table:style-name="ce11" table:formula="of:=VLOOKUP([.I11];[$'foglio di servizio'.$B$2:$'foglio di servizio'.$C$4];2;0)" office:value-type="float" office:value="3" calcext:value-type="float">
            <text:p>3</text:p>
          </table:table-cell>
          <table:table-cell table:style-name="ce11" table:formula="of:=VLOOKUP([.J11];[$'foglio di servizio'.$B$2:$'foglio di servizio'.$C$4];2;0)" office:value-type="float" office:value="3" calcext:value-type="float">
            <text:p>3</text:p>
          </table:table-cell>
          <table:table-cell table:style-name="ce23" table:formula="of:=IF((SUM([.K11:.Q11])/7)*((+[.R11]+[.S11])/2)/2&gt;2.5;&quot;Alto&quot;;IF((SUM([.K11:.Q11])/7)*((+[.R11]+[.S11])/2)/2&lt;1.5;&quot;basso&quot;;&quot;medio&quot;))" office:value-type="string" office:string-value="Alto" calcext:value-type="string">
            <text:p>Alto</text:p>
          </table:table-cell>
          <table:table-cell table:number-columns-repeated="1004"/>
        </table:table-row>
        <table:table-row table:style-name="ro3">
          <table:table-cell table:style-name="ce51" table:formula="of:=IF((['file://dataserver-2019/Area-Dati-Utenti/PO/procedimenti/Mappatura_Processi_SV.ods'#$'3 PROVV. AMP.  SENZA EFF. ECONOMI'.E49])=&quot;&quot;;&quot;&quot;;['file://dataserver-2019/Area-Dati-Utenti/PO/procedimenti/Mappatura_Processi_SV.ods'#$'3 PROVV. AMP.  SENZA EFF. ECONOMI'.E49])" office:value-type="string" office:string-value="C.3.8 Autorizzazioni per competizioni sportive (ciclistiche, podistiche e simili) su strade all'interno del territorio comunale - art. 9 CdS" calcext:value-type="string">
            <text:p>C.3.8 Autorizzazioni per competizioni sportive (ciclistiche, podistiche e simili) su strade all'interno del territorio comunale - art. 9 CdS</text:p>
          </table:table-cell>
          <table:table-cell table:number-columns-repeated="9" table:style-name="ce22" table:content-validation-name="val1" office:value-type="string" calcext:value-type="string">
            <text:p>Medio</text:p>
          </table:table-cell>
          <table:table-cell table:style-name="ce11" table:formula="of:=VLOOKUP([.B12];[$'foglio di servizio'.$B$2:$'foglio di servizio'.$C$4];2;0)" office:value-type="float" office:value="2" calcext:value-type="float">
            <text:p>2</text:p>
          </table:table-cell>
          <table:table-cell table:style-name="ce11" table:formula="of:=VLOOKUP([.C12];[$'foglio di servizio'.$B$2:$'foglio di servizio'.$C$4];2;0)" office:value-type="float" office:value="2" calcext:value-type="float">
            <text:p>2</text:p>
          </table:table-cell>
          <table:table-cell table:style-name="ce11" table:formula="of:=VLOOKUP([.D12];[$'foglio di servizio'.$B$2:$'foglio di servizio'.$C$4];2;0)" office:value-type="float" office:value="2" calcext:value-type="float">
            <text:p>2</text:p>
          </table:table-cell>
          <table:table-cell table:style-name="ce11" table:formula="of:=VLOOKUP([.E12];[$'foglio di servizio'.$B$2:$'foglio di servizio'.$C$4];2;0)" office:value-type="float" office:value="2" calcext:value-type="float">
            <text:p>2</text:p>
          </table:table-cell>
          <table:table-cell table:style-name="ce11" table:formula="of:=VLOOKUP([.F12];[$'foglio di servizio'.$B$2:$'foglio di servizio'.$C$4];2;0)" office:value-type="float" office:value="2" calcext:value-type="float">
            <text:p>2</text:p>
          </table:table-cell>
          <table:table-cell table:style-name="ce11" table:formula="of:=VLOOKUP([.G12];[$'foglio di servizio'.$B$2:$'foglio di servizio'.$C$4];2;0)" office:value-type="float" office:value="2" calcext:value-type="float">
            <text:p>2</text:p>
          </table:table-cell>
          <table:table-cell table:style-name="ce11" table:formula="of:=VLOOKUP([.H12];[$'foglio di servizio'.$B$2:$'foglio di servizio'.$C$4];2;0)" office:value-type="float" office:value="2" calcext:value-type="float">
            <text:p>2</text:p>
          </table:table-cell>
          <table:table-cell table:style-name="ce11" table:formula="of:=VLOOKUP([.I12];[$'foglio di servizio'.$B$2:$'foglio di servizio'.$C$4];2;0)" office:value-type="float" office:value="2" calcext:value-type="float">
            <text:p>2</text:p>
          </table:table-cell>
          <table:table-cell table:style-name="ce11" table:formula="of:=VLOOKUP([.J12];[$'foglio di servizio'.$B$2:$'foglio di servizio'.$C$4];2;0)" office:value-type="float" office:value="2" calcext:value-type="float">
            <text:p>2</text:p>
          </table:table-cell>
          <table:table-cell table:style-name="ce23" table:formula="of:=IF((SUM([.K12:.Q12])/7)*((+[.R12]+[.S12])/2)/2&gt;2.5;&quot;Alto&quot;;IF((SUM([.K12:.Q12])/7)*((+[.R12]+[.S12])/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54])=&quot;&quot;;&quot;&quot;;['file://dataserver-2019/Area-Dati-Utenti/PO/procedimenti/Mappatura_Processi_SV.ods'#$'3 PROVV. AMP.  SENZA EFF. ECONOMI'.E54])" office:value-type="string" office:string-value="C.3.9  Autorizzazione per transito trasporti eccezionali su strade comunali - art. 10 CdS" calcext:value-type="string">
            <text:p>C.3.9 <text:s/>Autorizzazione per transito trasporti eccezionali su strade comunali - art. 10 CdS</text:p>
          </table:table-cell>
          <table:table-cell table:number-columns-repeated="9" table:style-name="ce22" table:content-validation-name="val1" office:value-type="string" calcext:value-type="string">
            <text:p>Medio</text:p>
          </table:table-cell>
          <table:table-cell table:style-name="ce11" table:formula="of:=VLOOKUP([.B13];[$'foglio di servizio'.$B$2:$'foglio di servizio'.$C$4];2;0)" office:value-type="float" office:value="2" calcext:value-type="float">
            <text:p>2</text:p>
          </table:table-cell>
          <table:table-cell table:style-name="ce11" table:formula="of:=VLOOKUP([.C13];[$'foglio di servizio'.$B$2:$'foglio di servizio'.$C$4];2;0)" office:value-type="float" office:value="2" calcext:value-type="float">
            <text:p>2</text:p>
          </table:table-cell>
          <table:table-cell table:style-name="ce11" table:formula="of:=VLOOKUP([.D13];[$'foglio di servizio'.$B$2:$'foglio di servizio'.$C$4];2;0)" office:value-type="float" office:value="2" calcext:value-type="float">
            <text:p>2</text:p>
          </table:table-cell>
          <table:table-cell table:style-name="ce11" table:formula="of:=VLOOKUP([.E13];[$'foglio di servizio'.$B$2:$'foglio di servizio'.$C$4];2;0)" office:value-type="float" office:value="2" calcext:value-type="float">
            <text:p>2</text:p>
          </table:table-cell>
          <table:table-cell table:style-name="ce11" table:formula="of:=VLOOKUP([.F13];[$'foglio di servizio'.$B$2:$'foglio di servizio'.$C$4];2;0)" office:value-type="float" office:value="2" calcext:value-type="float">
            <text:p>2</text:p>
          </table:table-cell>
          <table:table-cell table:style-name="ce11" table:formula="of:=VLOOKUP([.G13];[$'foglio di servizio'.$B$2:$'foglio di servizio'.$C$4];2;0)" office:value-type="float" office:value="2" calcext:value-type="float">
            <text:p>2</text:p>
          </table:table-cell>
          <table:table-cell table:style-name="ce11" table:formula="of:=VLOOKUP([.H13];[$'foglio di servizio'.$B$2:$'foglio di servizio'.$C$4];2;0)" office:value-type="float" office:value="2" calcext:value-type="float">
            <text:p>2</text:p>
          </table:table-cell>
          <table:table-cell table:style-name="ce11" table:formula="of:=VLOOKUP([.I13];[$'foglio di servizio'.$B$2:$'foglio di servizio'.$C$4];2;0)" office:value-type="float" office:value="2" calcext:value-type="float">
            <text:p>2</text:p>
          </table:table-cell>
          <table:table-cell table:style-name="ce11" table:formula="of:=VLOOKUP([.J13];[$'foglio di servizio'.$B$2:$'foglio di servizio'.$C$4];2;0)" office:value-type="float" office:value="2" calcext:value-type="float">
            <text:p>2</text:p>
          </table:table-cell>
          <table:table-cell table:style-name="ce23" table:formula="of:=IF((SUM([.K13:.Q13])/7)*((+[.R13]+[.S13])/2)/2&gt;2.5;&quot;Alto&quot;;IF((SUM([.K13:.Q13])/7)*((+[.R13]+[.S13])/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58])=&quot;&quot;;&quot;&quot;;['file://dataserver-2019/Area-Dati-Utenti/PO/procedimenti/Mappatura_Processi_SV.ods'#$'3 PROVV. AMP.  SENZA EFF. ECONOMI'.E58])" office:value-type="string" office:string-value="C.3.10 Assegnazione di posteggio su fiera paesana /su mercato a seguito di sorteggio - LR 28/2005 Codice del Commercio" calcext:value-type="string">
            <text:p>C.3.10 Assegnazione di posteggio su fiera paesana /su mercato a seguito di sorteggio - LR 28/2005 Codice del Commercio</text:p>
          </table:table-cell>
          <table:table-cell table:number-columns-repeated="9" table:style-name="ce22" table:content-validation-name="val1" office:value-type="string" calcext:value-type="string">
            <text:p>Medio</text:p>
          </table:table-cell>
          <table:table-cell table:style-name="ce11" table:formula="of:=VLOOKUP([.B14];[$'foglio di servizio'.$B$2:$'foglio di servizio'.$C$4];2;0)" office:value-type="float" office:value="2" calcext:value-type="float">
            <text:p>2</text:p>
          </table:table-cell>
          <table:table-cell table:style-name="ce11" table:formula="of:=VLOOKUP([.C14];[$'foglio di servizio'.$B$2:$'foglio di servizio'.$C$4];2;0)" office:value-type="float" office:value="2" calcext:value-type="float">
            <text:p>2</text:p>
          </table:table-cell>
          <table:table-cell table:style-name="ce11" table:formula="of:=VLOOKUP([.D14];[$'foglio di servizio'.$B$2:$'foglio di servizio'.$C$4];2;0)" office:value-type="float" office:value="2" calcext:value-type="float">
            <text:p>2</text:p>
          </table:table-cell>
          <table:table-cell table:style-name="ce11" table:formula="of:=VLOOKUP([.E14];[$'foglio di servizio'.$B$2:$'foglio di servizio'.$C$4];2;0)" office:value-type="float" office:value="2" calcext:value-type="float">
            <text:p>2</text:p>
          </table:table-cell>
          <table:table-cell table:style-name="ce11" table:formula="of:=VLOOKUP([.F14];[$'foglio di servizio'.$B$2:$'foglio di servizio'.$C$4];2;0)" office:value-type="float" office:value="2" calcext:value-type="float">
            <text:p>2</text:p>
          </table:table-cell>
          <table:table-cell table:style-name="ce11" table:formula="of:=VLOOKUP([.G14];[$'foglio di servizio'.$B$2:$'foglio di servizio'.$C$4];2;0)" office:value-type="float" office:value="2" calcext:value-type="float">
            <text:p>2</text:p>
          </table:table-cell>
          <table:table-cell table:style-name="ce11" table:formula="of:=VLOOKUP([.H14];[$'foglio di servizio'.$B$2:$'foglio di servizio'.$C$4];2;0)" office:value-type="float" office:value="2" calcext:value-type="float">
            <text:p>2</text:p>
          </table:table-cell>
          <table:table-cell table:style-name="ce11" table:formula="of:=VLOOKUP([.I14];[$'foglio di servizio'.$B$2:$'foglio di servizio'.$C$4];2;0)" office:value-type="float" office:value="2" calcext:value-type="float">
            <text:p>2</text:p>
          </table:table-cell>
          <table:table-cell table:style-name="ce11" table:formula="of:=VLOOKUP([.J14];[$'foglio di servizio'.$B$2:$'foglio di servizio'.$C$4];2;0)" office:value-type="float" office:value="2" calcext:value-type="float">
            <text:p>2</text:p>
          </table:table-cell>
          <table:table-cell table:style-name="ce23" table:formula="of:=IF((SUM([.K14:.Q14])/7)*((+[.R14]+[.S14])/2)/2&gt;2.5;&quot;Alto&quot;;IF((SUM([.K14:.Q14])/7)*((+[.R14]+[.S14])/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64])=&quot;&quot;;&quot;&quot;;['file://dataserver-2019/Area-Dati-Utenti/PO/procedimenti/Mappatura_Processi_SV.ods'#$'3 PROVV. AMP.  SENZA EFF. ECONOMI'.E64])" office:value-type="string" office:string-value="C.3.11 Concessione posto e autorizzazione su mercato settimanale in base a partecipazione a specifico Bando di assegnazione pubblicato sul BURT - LR 28/2005 Codice del Commercio/Concessione posto su fiera paesana in base a partecipazione a specifico Bando di assegnazione pubblicato sul BURT - LR 28/2005 Codice del Commercio)" calcext:value-type="string">
            <text:p>C.3.11 Concessione posto e autorizzazione su mercato settimanale in base a partecipazione a specifico Bando di assegnazione pubblicato sul BURT - LR 28/2005 Codice del Commercio/Concessione posto su fiera paesana in base a partecipazione a specifico Bando di assegnazione pubblicato sul BURT - LR 28/2005 Codice del Commercio)</text:p>
          </table:table-cell>
          <table:table-cell table:number-columns-repeated="9" table:style-name="ce22" table:content-validation-name="val1" office:value-type="string" calcext:value-type="string">
            <text:p>Medio</text:p>
          </table:table-cell>
          <table:table-cell table:style-name="ce11" table:formula="of:=VLOOKUP([.B15];[$'foglio di servizio'.$B$2:$'foglio di servizio'.$C$4];2;0)" office:value-type="float" office:value="2" calcext:value-type="float">
            <text:p>2</text:p>
          </table:table-cell>
          <table:table-cell table:style-name="ce11" table:formula="of:=VLOOKUP([.C15];[$'foglio di servizio'.$B$2:$'foglio di servizio'.$C$4];2;0)" office:value-type="float" office:value="2" calcext:value-type="float">
            <text:p>2</text:p>
          </table:table-cell>
          <table:table-cell table:style-name="ce11" table:formula="of:=VLOOKUP([.D15];[$'foglio di servizio'.$B$2:$'foglio di servizio'.$C$4];2;0)" office:value-type="float" office:value="2" calcext:value-type="float">
            <text:p>2</text:p>
          </table:table-cell>
          <table:table-cell table:style-name="ce11" table:formula="of:=VLOOKUP([.E15];[$'foglio di servizio'.$B$2:$'foglio di servizio'.$C$4];2;0)" office:value-type="float" office:value="2" calcext:value-type="float">
            <text:p>2</text:p>
          </table:table-cell>
          <table:table-cell table:style-name="ce11" table:formula="of:=VLOOKUP([.F15];[$'foglio di servizio'.$B$2:$'foglio di servizio'.$C$4];2;0)" office:value-type="float" office:value="2" calcext:value-type="float">
            <text:p>2</text:p>
          </table:table-cell>
          <table:table-cell table:style-name="ce11" table:formula="of:=VLOOKUP([.G15];[$'foglio di servizio'.$B$2:$'foglio di servizio'.$C$4];2;0)" office:value-type="float" office:value="2" calcext:value-type="float">
            <text:p>2</text:p>
          </table:table-cell>
          <table:table-cell table:style-name="ce11" table:formula="of:=VLOOKUP([.H15];[$'foglio di servizio'.$B$2:$'foglio di servizio'.$C$4];2;0)" office:value-type="float" office:value="2" calcext:value-type="float">
            <text:p>2</text:p>
          </table:table-cell>
          <table:table-cell table:style-name="ce11" table:formula="of:=VLOOKUP([.I15];[$'foglio di servizio'.$B$2:$'foglio di servizio'.$C$4];2;0)" office:value-type="float" office:value="2" calcext:value-type="float">
            <text:p>2</text:p>
          </table:table-cell>
          <table:table-cell table:style-name="ce11" table:formula="of:=VLOOKUP([.J15];[$'foglio di servizio'.$B$2:$'foglio di servizio'.$C$4];2;0)" office:value-type="float" office:value="2" calcext:value-type="float">
            <text:p>2</text:p>
          </table:table-cell>
          <table:table-cell table:style-name="ce23" table:formula="of:=IF((SUM([.K15:.Q15])/7)*((+[.R15]+[.S15])/2)/2&gt;2.5;&quot;Alto&quot;;IF((SUM([.K15:.Q15])/7)*((+[.R15]+[.S15])/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74])=&quot;&quot;;&quot;&quot;;['file://dataserver-2019/Area-Dati-Utenti/PO/procedimenti/Mappatura_Processi_SV.ods'#$'3 PROVV. AMP.  SENZA EFF. ECONOMI'.E74])" office:value-type="string" office:string-value="C.3.12  Autorizzazione a seguito di volturazione e concessione posto su mercato settimanale /Volturazione e concessione posto su fiera paesana - LR 28/2005 Codice del Commercio)" calcext:value-type="string">
            <text:p>C.3.12 <text:s/>Autorizzazione a seguito di volturazione e concessione posto su mercato settimanale /Volturazione e concessione posto su fiera paesana - LR 28/2005 Codice del Commercio)</text:p>
          </table:table-cell>
          <table:table-cell table:number-columns-repeated="9" table:style-name="ce22" table:content-validation-name="val1" office:value-type="string" calcext:value-type="string">
            <text:p>Medio</text:p>
          </table:table-cell>
          <table:table-cell table:style-name="ce11" table:formula="of:=VLOOKUP([.B16];[$'foglio di servizio'.$B$2:$'foglio di servizio'.$C$4];2;0)" office:value-type="float" office:value="2" calcext:value-type="float">
            <text:p>2</text:p>
          </table:table-cell>
          <table:table-cell table:style-name="ce11" table:formula="of:=VLOOKUP([.C16];[$'foglio di servizio'.$B$2:$'foglio di servizio'.$C$4];2;0)" office:value-type="float" office:value="2" calcext:value-type="float">
            <text:p>2</text:p>
          </table:table-cell>
          <table:table-cell table:style-name="ce11" table:formula="of:=VLOOKUP([.D16];[$'foglio di servizio'.$B$2:$'foglio di servizio'.$C$4];2;0)" office:value-type="float" office:value="2" calcext:value-type="float">
            <text:p>2</text:p>
          </table:table-cell>
          <table:table-cell table:style-name="ce11" table:formula="of:=VLOOKUP([.E16];[$'foglio di servizio'.$B$2:$'foglio di servizio'.$C$4];2;0)" office:value-type="float" office:value="2" calcext:value-type="float">
            <text:p>2</text:p>
          </table:table-cell>
          <table:table-cell table:style-name="ce11" table:formula="of:=VLOOKUP([.F16];[$'foglio di servizio'.$B$2:$'foglio di servizio'.$C$4];2;0)" office:value-type="float" office:value="2" calcext:value-type="float">
            <text:p>2</text:p>
          </table:table-cell>
          <table:table-cell table:style-name="ce11" table:formula="of:=VLOOKUP([.G16];[$'foglio di servizio'.$B$2:$'foglio di servizio'.$C$4];2;0)" office:value-type="float" office:value="2" calcext:value-type="float">
            <text:p>2</text:p>
          </table:table-cell>
          <table:table-cell table:style-name="ce11" table:formula="of:=VLOOKUP([.H16];[$'foglio di servizio'.$B$2:$'foglio di servizio'.$C$4];2;0)" office:value-type="float" office:value="2" calcext:value-type="float">
            <text:p>2</text:p>
          </table:table-cell>
          <table:table-cell table:style-name="ce11" table:formula="of:=VLOOKUP([.I16];[$'foglio di servizio'.$B$2:$'foglio di servizio'.$C$4];2;0)" office:value-type="float" office:value="2" calcext:value-type="float">
            <text:p>2</text:p>
          </table:table-cell>
          <table:table-cell table:style-name="ce11" table:formula="of:=VLOOKUP([.J16];[$'foglio di servizio'.$B$2:$'foglio di servizio'.$C$4];2;0)" office:value-type="float" office:value="2" calcext:value-type="float">
            <text:p>2</text:p>
          </table:table-cell>
          <table:table-cell table:style-name="ce23" table:formula="of:=IF((SUM([.K16:.Q16])/7)*((+[.R16]+[.S16])/2)/2&gt;2.5;&quot;Alto&quot;;IF((SUM([.K16:.Q16])/7)*((+[.R16]+[.S16])/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79])=&quot;&quot;;&quot;&quot;;['file://dataserver-2019/Area-Dati-Utenti/PO/procedimenti/Mappatura_Processi_SV.ods'#$'3 PROVV. AMP.  SENZA EFF. ECONOMI'.E79])" office:value-type="string" office:string-value="C.3.13 Procedimenti di iscrizione anagrafica su istanza del cittadino – Cancellazione anagrafica d'ufficio" calcext:value-type="string">
            <text:p>C.3.13 Procedimenti di iscrizione anagrafica su istanza del cittadino – Cancellazione anagrafica d'ufficio</text:p>
          </table:table-cell>
          <table:table-cell table:number-columns-repeated="9" table:style-name="ce22" table:content-validation-name="val1" office:value-type="string" calcext:value-type="string">
            <text:p>Medio</text:p>
          </table:table-cell>
          <table:table-cell table:style-name="ce11" table:formula="of:=VLOOKUP([.B17];[$'foglio di servizio'.$B$2:$'foglio di servizio'.$C$4];2;0)" office:value-type="float" office:value="2" calcext:value-type="float">
            <text:p>2</text:p>
          </table:table-cell>
          <table:table-cell table:style-name="ce11" table:formula="of:=VLOOKUP([.C17];[$'foglio di servizio'.$B$2:$'foglio di servizio'.$C$4];2;0)" office:value-type="float" office:value="2" calcext:value-type="float">
            <text:p>2</text:p>
          </table:table-cell>
          <table:table-cell table:style-name="ce11" table:formula="of:=VLOOKUP([.D17];[$'foglio di servizio'.$B$2:$'foglio di servizio'.$C$4];2;0)" office:value-type="float" office:value="2" calcext:value-type="float">
            <text:p>2</text:p>
          </table:table-cell>
          <table:table-cell table:style-name="ce11" table:formula="of:=VLOOKUP([.E17];[$'foglio di servizio'.$B$2:$'foglio di servizio'.$C$4];2;0)" office:value-type="float" office:value="2" calcext:value-type="float">
            <text:p>2</text:p>
          </table:table-cell>
          <table:table-cell table:style-name="ce11" table:formula="of:=VLOOKUP([.F17];[$'foglio di servizio'.$B$2:$'foglio di servizio'.$C$4];2;0)" office:value-type="float" office:value="2" calcext:value-type="float">
            <text:p>2</text:p>
          </table:table-cell>
          <table:table-cell table:style-name="ce11" table:formula="of:=VLOOKUP([.G17];[$'foglio di servizio'.$B$2:$'foglio di servizio'.$C$4];2;0)" office:value-type="float" office:value="2" calcext:value-type="float">
            <text:p>2</text:p>
          </table:table-cell>
          <table:table-cell table:style-name="ce11" table:formula="of:=VLOOKUP([.H17];[$'foglio di servizio'.$B$2:$'foglio di servizio'.$C$4];2;0)" office:value-type="float" office:value="2" calcext:value-type="float">
            <text:p>2</text:p>
          </table:table-cell>
          <table:table-cell table:style-name="ce11" table:formula="of:=VLOOKUP([.I17];[$'foglio di servizio'.$B$2:$'foglio di servizio'.$C$4];2;0)" office:value-type="float" office:value="2" calcext:value-type="float">
            <text:p>2</text:p>
          </table:table-cell>
          <table:table-cell table:style-name="ce11" table:formula="of:=VLOOKUP([.J17];[$'foglio di servizio'.$B$2:$'foglio di servizio'.$C$4];2;0)" office:value-type="float" office:value="2" calcext:value-type="float">
            <text:p>2</text:p>
          </table:table-cell>
          <table:table-cell table:style-name="ce23" table:formula="of:=IF((SUM([.K17:.Q17])/7)*((+[.R17]+[.S17])/2)/2&gt;2.5;&quot;Alto&quot;;IF((SUM([.K17:.Q17])/7)*((+[.R17]+[.S17])/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81])=&quot;&quot;;&quot;&quot;;['file://dataserver-2019/Area-Dati-Utenti/PO/procedimenti/Mappatura_Processi_SV.ods'#$'3 PROVV. AMP.  SENZA EFF. ECONOMI'.E81])" office:value-type="string" office:string-value="C.3.14.Pubblicazioni di matrimonio - DPR 396 03/11/2000" calcext:value-type="string">
            <text:p>C.3.14.Pubblicazioni di matrimonio - DPR 396 03/11/2000</text:p>
          </table:table-cell>
          <table:table-cell table:number-columns-repeated="9" table:style-name="ce22" table:content-validation-name="val1" office:value-type="string" calcext:value-type="string">
            <text:p>Basso</text:p>
          </table:table-cell>
          <table:table-cell table:style-name="ce11" table:formula="of:=VLOOKUP([.B18];[$'foglio di servizio'.$B$2:$'foglio di servizio'.$C$4];2;0)" office:value-type="float" office:value="1" calcext:value-type="float">
            <text:p>1</text:p>
          </table:table-cell>
          <table:table-cell table:style-name="ce11" table:formula="of:=VLOOKUP([.C18];[$'foglio di servizio'.$B$2:$'foglio di servizio'.$C$4];2;0)" office:value-type="float" office:value="1" calcext:value-type="float">
            <text:p>1</text:p>
          </table:table-cell>
          <table:table-cell table:style-name="ce11" table:formula="of:=VLOOKUP([.D18];[$'foglio di servizio'.$B$2:$'foglio di servizio'.$C$4];2;0)" office:value-type="float" office:value="1" calcext:value-type="float">
            <text:p>1</text:p>
          </table:table-cell>
          <table:table-cell table:style-name="ce11" table:formula="of:=VLOOKUP([.E18];[$'foglio di servizio'.$B$2:$'foglio di servizio'.$C$4];2;0)" office:value-type="float" office:value="1" calcext:value-type="float">
            <text:p>1</text:p>
          </table:table-cell>
          <table:table-cell table:style-name="ce11" table:formula="of:=VLOOKUP([.F18];[$'foglio di servizio'.$B$2:$'foglio di servizio'.$C$4];2;0)" office:value-type="float" office:value="1" calcext:value-type="float">
            <text:p>1</text:p>
          </table:table-cell>
          <table:table-cell table:style-name="ce11" table:formula="of:=VLOOKUP([.G18];[$'foglio di servizio'.$B$2:$'foglio di servizio'.$C$4];2;0)" office:value-type="float" office:value="1" calcext:value-type="float">
            <text:p>1</text:p>
          </table:table-cell>
          <table:table-cell table:style-name="ce11" table:formula="of:=VLOOKUP([.H18];[$'foglio di servizio'.$B$2:$'foglio di servizio'.$C$4];2;0)" office:value-type="float" office:value="1" calcext:value-type="float">
            <text:p>1</text:p>
          </table:table-cell>
          <table:table-cell table:style-name="ce11" table:formula="of:=VLOOKUP([.I18];[$'foglio di servizio'.$B$2:$'foglio di servizio'.$C$4];2;0)" office:value-type="float" office:value="1" calcext:value-type="float">
            <text:p>1</text:p>
          </table:table-cell>
          <table:table-cell table:style-name="ce11" table:formula="of:=VLOOKUP([.J18];[$'foglio di servizio'.$B$2:$'foglio di servizio'.$C$4];2;0)" office:value-type="float" office:value="1" calcext:value-type="float">
            <text:p>1</text:p>
          </table:table-cell>
          <table:table-cell table:style-name="ce23" table:formula="of:=IF((SUM([.K18:.Q18])/7)*((+[.R18]+[.S18])/2)/2&gt;2.5;&quot;Alto&quot;;IF((SUM([.K18:.Q18])/7)*((+[.R18]+[.S18])/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83])=&quot;&quot;;&quot;&quot;;['file://dataserver-2019/Area-Dati-Utenti/PO/procedimenti/Mappatura_Processi_SV.ods'#$'3 PROVV. AMP.  SENZA EFF. ECONOMI'.E83])" office:value-type="string" office:string-value="C.3.15.Autorizzazione trasporto salma, cremazione, affidamento ceneri o dispersione ceneri - DPR 285/1990; LR 29/2004" calcext:value-type="string">
            <text:p>C.3.15.Autorizzazione trasporto salma, cremazione, affidamento ceneri o dispersione ceneri - DPR 285/1990; LR 29/2004</text:p>
          </table:table-cell>
          <table:table-cell table:number-columns-repeated="9" table:style-name="ce22" table:content-validation-name="val1" office:value-type="string" calcext:value-type="string">
            <text:p>Basso</text:p>
          </table:table-cell>
          <table:table-cell table:style-name="ce11" table:formula="of:=VLOOKUP([.B19];[$'foglio di servizio'.$B$2:$'foglio di servizio'.$C$4];2;0)" office:value-type="float" office:value="1" calcext:value-type="float">
            <text:p>1</text:p>
          </table:table-cell>
          <table:table-cell table:style-name="ce11" table:formula="of:=VLOOKUP([.C19];[$'foglio di servizio'.$B$2:$'foglio di servizio'.$C$4];2;0)" office:value-type="float" office:value="1" calcext:value-type="float">
            <text:p>1</text:p>
          </table:table-cell>
          <table:table-cell table:style-name="ce11" table:formula="of:=VLOOKUP([.D19];[$'foglio di servizio'.$B$2:$'foglio di servizio'.$C$4];2;0)" office:value-type="float" office:value="1" calcext:value-type="float">
            <text:p>1</text:p>
          </table:table-cell>
          <table:table-cell table:style-name="ce11" table:formula="of:=VLOOKUP([.E19];[$'foglio di servizio'.$B$2:$'foglio di servizio'.$C$4];2;0)" office:value-type="float" office:value="1" calcext:value-type="float">
            <text:p>1</text:p>
          </table:table-cell>
          <table:table-cell table:style-name="ce11" table:formula="of:=VLOOKUP([.F19];[$'foglio di servizio'.$B$2:$'foglio di servizio'.$C$4];2;0)" office:value-type="float" office:value="1" calcext:value-type="float">
            <text:p>1</text:p>
          </table:table-cell>
          <table:table-cell table:style-name="ce11" table:formula="of:=VLOOKUP([.G19];[$'foglio di servizio'.$B$2:$'foglio di servizio'.$C$4];2;0)" office:value-type="float" office:value="1" calcext:value-type="float">
            <text:p>1</text:p>
          </table:table-cell>
          <table:table-cell table:style-name="ce11" table:formula="of:=VLOOKUP([.H19];[$'foglio di servizio'.$B$2:$'foglio di servizio'.$C$4];2;0)" office:value-type="float" office:value="1" calcext:value-type="float">
            <text:p>1</text:p>
          </table:table-cell>
          <table:table-cell table:style-name="ce11" table:formula="of:=VLOOKUP([.I19];[$'foglio di servizio'.$B$2:$'foglio di servizio'.$C$4];2;0)" office:value-type="float" office:value="1" calcext:value-type="float">
            <text:p>1</text:p>
          </table:table-cell>
          <table:table-cell table:style-name="ce11" table:formula="of:=VLOOKUP([.J19];[$'foglio di servizio'.$B$2:$'foglio di servizio'.$C$4];2;0)" office:value-type="float" office:value="1" calcext:value-type="float">
            <text:p>1</text:p>
          </table:table-cell>
          <table:table-cell table:style-name="ce23" table:formula="of:=IF((SUM([.K19:.Q19])/7)*((+[.R19]+[.S19])/2)/2&gt;2.5;&quot;Alto&quot;;IF((SUM([.K19:.Q19])/7)*((+[.R19]+[.S19])/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87])=&quot;&quot;;&quot;&quot;;['file://dataserver-2019/Area-Dati-Utenti/PO/procedimenti/Mappatura_Processi_SV.ods'#$'3 PROVV. AMP.  SENZA EFF. ECONOMI'.E87])" office:value-type="string" office:string-value="C.3.16 Adempimenti in materia di separazione personale, scioglimento del matrimonio, cessazione degli effetti civili del matrimonio nonché modifica delle condizioni di separazione o divorzio - legge n. 162/2014" calcext:value-type="string">
            <text:p>C.3.16 Adempimenti in materia di separazione personale, scioglimento del matrimonio, cessazione degli effetti civili del matrimonio nonché modifica delle condizioni di separazione o divorzio - legge n. 162/2014</text:p>
          </table:table-cell>
          <table:table-cell table:number-columns-repeated="9" table:style-name="ce22" table:content-validation-name="val1" office:value-type="string" calcext:value-type="string">
            <text:p>Basso</text:p>
          </table:table-cell>
          <table:table-cell table:style-name="ce11" table:formula="of:=VLOOKUP([.B20];[$'foglio di servizio'.$B$2:$'foglio di servizio'.$C$4];2;0)" office:value-type="float" office:value="1" calcext:value-type="float">
            <text:p>1</text:p>
          </table:table-cell>
          <table:table-cell table:style-name="ce11" table:formula="of:=VLOOKUP([.C20];[$'foglio di servizio'.$B$2:$'foglio di servizio'.$C$4];2;0)" office:value-type="float" office:value="1" calcext:value-type="float">
            <text:p>1</text:p>
          </table:table-cell>
          <table:table-cell table:style-name="ce11" table:formula="of:=VLOOKUP([.D20];[$'foglio di servizio'.$B$2:$'foglio di servizio'.$C$4];2;0)" office:value-type="float" office:value="1" calcext:value-type="float">
            <text:p>1</text:p>
          </table:table-cell>
          <table:table-cell table:style-name="ce11" table:formula="of:=VLOOKUP([.E20];[$'foglio di servizio'.$B$2:$'foglio di servizio'.$C$4];2;0)" office:value-type="float" office:value="1" calcext:value-type="float">
            <text:p>1</text:p>
          </table:table-cell>
          <table:table-cell table:style-name="ce11" table:formula="of:=VLOOKUP([.F20];[$'foglio di servizio'.$B$2:$'foglio di servizio'.$C$4];2;0)" office:value-type="float" office:value="1" calcext:value-type="float">
            <text:p>1</text:p>
          </table:table-cell>
          <table:table-cell table:style-name="ce11" table:formula="of:=VLOOKUP([.G20];[$'foglio di servizio'.$B$2:$'foglio di servizio'.$C$4];2;0)" office:value-type="float" office:value="1" calcext:value-type="float">
            <text:p>1</text:p>
          </table:table-cell>
          <table:table-cell table:style-name="ce11" table:formula="of:=VLOOKUP([.H20];[$'foglio di servizio'.$B$2:$'foglio di servizio'.$C$4];2;0)" office:value-type="float" office:value="1" calcext:value-type="float">
            <text:p>1</text:p>
          </table:table-cell>
          <table:table-cell table:style-name="ce11" table:formula="of:=VLOOKUP([.I20];[$'foglio di servizio'.$B$2:$'foglio di servizio'.$C$4];2;0)" office:value-type="float" office:value="1" calcext:value-type="float">
            <text:p>1</text:p>
          </table:table-cell>
          <table:table-cell table:style-name="ce11" table:formula="of:=VLOOKUP([.J20];[$'foglio di servizio'.$B$2:$'foglio di servizio'.$C$4];2;0)" office:value-type="float" office:value="1" calcext:value-type="float">
            <text:p>1</text:p>
          </table:table-cell>
          <table:table-cell table:style-name="ce23" table:formula="of:=IF((SUM([.K20:.Q20])/7)*((+[.R20]+[.S20])/2)/2&gt;2.5;&quot;Alto&quot;;IF((SUM([.K20:.Q20])/7)*((+[.R20]+[.S20])/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92])=&quot;&quot;;&quot;&quot;;['file://dataserver-2019/Area-Dati-Utenti/PO/procedimenti/Mappatura_Processi_SV.ods'#$'3 PROVV. AMP.  SENZA EFF. ECONOMI'.E92])" office:value-type="string" office:string-value="C.3.17 Atti di matrimonio" calcext:value-type="string">
            <text:p>C.3.17 Atti di matrimonio</text:p>
          </table:table-cell>
          <table:table-cell table:number-columns-repeated="9" table:style-name="ce22" table:content-validation-name="val1" office:value-type="string" calcext:value-type="string">
            <text:p>Basso</text:p>
          </table:table-cell>
          <table:table-cell table:style-name="ce11" table:formula="of:=VLOOKUP([.B21];[$'foglio di servizio'.$B$2:$'foglio di servizio'.$C$4];2;0)" office:value-type="float" office:value="1" calcext:value-type="float">
            <text:p>1</text:p>
          </table:table-cell>
          <table:table-cell table:style-name="ce11" table:formula="of:=VLOOKUP([.C21];[$'foglio di servizio'.$B$2:$'foglio di servizio'.$C$4];2;0)" office:value-type="float" office:value="1" calcext:value-type="float">
            <text:p>1</text:p>
          </table:table-cell>
          <table:table-cell table:style-name="ce11" table:formula="of:=VLOOKUP([.D21];[$'foglio di servizio'.$B$2:$'foglio di servizio'.$C$4];2;0)" office:value-type="float" office:value="1" calcext:value-type="float">
            <text:p>1</text:p>
          </table:table-cell>
          <table:table-cell table:style-name="ce11" table:formula="of:=VLOOKUP([.E21];[$'foglio di servizio'.$B$2:$'foglio di servizio'.$C$4];2;0)" office:value-type="float" office:value="1" calcext:value-type="float">
            <text:p>1</text:p>
          </table:table-cell>
          <table:table-cell table:style-name="ce11" table:formula="of:=VLOOKUP([.F21];[$'foglio di servizio'.$B$2:$'foglio di servizio'.$C$4];2;0)" office:value-type="float" office:value="1" calcext:value-type="float">
            <text:p>1</text:p>
          </table:table-cell>
          <table:table-cell table:style-name="ce11" table:formula="of:=VLOOKUP([.G21];[$'foglio di servizio'.$B$2:$'foglio di servizio'.$C$4];2;0)" office:value-type="float" office:value="1" calcext:value-type="float">
            <text:p>1</text:p>
          </table:table-cell>
          <table:table-cell table:style-name="ce11" table:formula="of:=VLOOKUP([.H21];[$'foglio di servizio'.$B$2:$'foglio di servizio'.$C$4];2;0)" office:value-type="float" office:value="1" calcext:value-type="float">
            <text:p>1</text:p>
          </table:table-cell>
          <table:table-cell table:style-name="ce11" table:formula="of:=VLOOKUP([.I21];[$'foglio di servizio'.$B$2:$'foglio di servizio'.$C$4];2;0)" office:value-type="float" office:value="1" calcext:value-type="float">
            <text:p>1</text:p>
          </table:table-cell>
          <table:table-cell table:style-name="ce11" table:formula="of:=VLOOKUP([.J21];[$'foglio di servizio'.$B$2:$'foglio di servizio'.$C$4];2;0)" office:value-type="float" office:value="1" calcext:value-type="float">
            <text:p>1</text:p>
          </table:table-cell>
          <table:table-cell table:style-name="ce23" table:formula="of:=IF((SUM([.K21:.Q21])/7)*((+[.R21]+[.S21])/2)/2&gt;2.5;&quot;Alto&quot;;IF((SUM([.K21:.Q21])/7)*((+[.R21]+[.S21])/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95])=&quot;&quot;;&quot;&quot;;['file://dataserver-2019/Area-Dati-Utenti/PO/procedimenti/Mappatura_Processi_SV.ods'#$'3 PROVV. AMP.  SENZA EFF. ECONOMI'.E95])" office:value-type="string" office:string-value="C.3.18 Unioni civili - legge n. 76/2016" calcext:value-type="string">
            <text:p>C.3.18 Unioni civili - legge n. 76/2016</text:p>
          </table:table-cell>
          <table:table-cell table:number-columns-repeated="9" table:style-name="ce22" table:content-validation-name="val1" office:value-type="string" calcext:value-type="string">
            <text:p>Basso</text:p>
          </table:table-cell>
          <table:table-cell table:style-name="ce11" table:formula="of:=VLOOKUP([.B22];[$'foglio di servizio'.$B$2:$'foglio di servizio'.$C$4];2;0)" office:value-type="float" office:value="1" calcext:value-type="float">
            <text:p>1</text:p>
          </table:table-cell>
          <table:table-cell table:style-name="ce11" table:formula="of:=VLOOKUP([.C22];[$'foglio di servizio'.$B$2:$'foglio di servizio'.$C$4];2;0)" office:value-type="float" office:value="1" calcext:value-type="float">
            <text:p>1</text:p>
          </table:table-cell>
          <table:table-cell table:style-name="ce11" table:formula="of:=VLOOKUP([.D22];[$'foglio di servizio'.$B$2:$'foglio di servizio'.$C$4];2;0)" office:value-type="float" office:value="1" calcext:value-type="float">
            <text:p>1</text:p>
          </table:table-cell>
          <table:table-cell table:style-name="ce11" table:formula="of:=VLOOKUP([.E22];[$'foglio di servizio'.$B$2:$'foglio di servizio'.$C$4];2;0)" office:value-type="float" office:value="1" calcext:value-type="float">
            <text:p>1</text:p>
          </table:table-cell>
          <table:table-cell table:style-name="ce11" table:formula="of:=VLOOKUP([.F22];[$'foglio di servizio'.$B$2:$'foglio di servizio'.$C$4];2;0)" office:value-type="float" office:value="1" calcext:value-type="float">
            <text:p>1</text:p>
          </table:table-cell>
          <table:table-cell table:style-name="ce11" table:formula="of:=VLOOKUP([.G22];[$'foglio di servizio'.$B$2:$'foglio di servizio'.$C$4];2;0)" office:value-type="float" office:value="1" calcext:value-type="float">
            <text:p>1</text:p>
          </table:table-cell>
          <table:table-cell table:style-name="ce11" table:formula="of:=VLOOKUP([.H22];[$'foglio di servizio'.$B$2:$'foglio di servizio'.$C$4];2;0)" office:value-type="float" office:value="1" calcext:value-type="float">
            <text:p>1</text:p>
          </table:table-cell>
          <table:table-cell table:style-name="ce11" table:formula="of:=VLOOKUP([.I22];[$'foglio di servizio'.$B$2:$'foglio di servizio'.$C$4];2;0)" office:value-type="float" office:value="1" calcext:value-type="float">
            <text:p>1</text:p>
          </table:table-cell>
          <table:table-cell table:style-name="ce11" table:formula="of:=VLOOKUP([.J22];[$'foglio di servizio'.$B$2:$'foglio di servizio'.$C$4];2;0)" office:value-type="float" office:value="1" calcext:value-type="float">
            <text:p>1</text:p>
          </table:table-cell>
          <table:table-cell table:style-name="ce23" table:formula="of:=IF((SUM([.K22:.Q22])/7)*((+[.R22]+[.S22])/2)/2&gt;2.5;&quot;Alto&quot;;IF((SUM([.K22:.Q22])/7)*((+[.R22]+[.S22])/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98])=&quot;&quot;;&quot;&quot;;['file://dataserver-2019/Area-Dati-Utenti/PO/procedimenti/Mappatura_Processi_SV.ods'#$'3 PROVV. AMP.  SENZA EFF. ECONOMI'.E98])" office:value-type="string" office:string-value="C.3.19 Acquisto di cittadinanza italiana da parte di minori stranieri a seguito di cittadinanza del genitore - DPR 396 03/11/2000" calcext:value-type="string">
            <text:p>C.3.19 Acquisto di cittadinanza italiana da parte di minori stranieri a seguito di cittadinanza del genitore - DPR 396 03/11/2000</text:p>
          </table:table-cell>
          <table:table-cell table:number-columns-repeated="9" table:style-name="ce22" table:content-validation-name="val1" office:value-type="string" calcext:value-type="string">
            <text:p>Basso</text:p>
          </table:table-cell>
          <table:table-cell table:style-name="ce11" table:formula="of:=VLOOKUP([.B23];[$'foglio di servizio'.$B$2:$'foglio di servizio'.$C$4];2;0)" office:value-type="float" office:value="1" calcext:value-type="float">
            <text:p>1</text:p>
          </table:table-cell>
          <table:table-cell table:style-name="ce11" table:formula="of:=VLOOKUP([.C23];[$'foglio di servizio'.$B$2:$'foglio di servizio'.$C$4];2;0)" office:value-type="float" office:value="1" calcext:value-type="float">
            <text:p>1</text:p>
          </table:table-cell>
          <table:table-cell table:style-name="ce11" table:formula="of:=VLOOKUP([.D23];[$'foglio di servizio'.$B$2:$'foglio di servizio'.$C$4];2;0)" office:value-type="float" office:value="1" calcext:value-type="float">
            <text:p>1</text:p>
          </table:table-cell>
          <table:table-cell table:style-name="ce11" table:formula="of:=VLOOKUP([.E23];[$'foglio di servizio'.$B$2:$'foglio di servizio'.$C$4];2;0)" office:value-type="float" office:value="1" calcext:value-type="float">
            <text:p>1</text:p>
          </table:table-cell>
          <table:table-cell table:style-name="ce11" table:formula="of:=VLOOKUP([.F23];[$'foglio di servizio'.$B$2:$'foglio di servizio'.$C$4];2;0)" office:value-type="float" office:value="1" calcext:value-type="float">
            <text:p>1</text:p>
          </table:table-cell>
          <table:table-cell table:style-name="ce11" table:formula="of:=VLOOKUP([.G23];[$'foglio di servizio'.$B$2:$'foglio di servizio'.$C$4];2;0)" office:value-type="float" office:value="1" calcext:value-type="float">
            <text:p>1</text:p>
          </table:table-cell>
          <table:table-cell table:style-name="ce11" table:formula="of:=VLOOKUP([.H23];[$'foglio di servizio'.$B$2:$'foglio di servizio'.$C$4];2;0)" office:value-type="float" office:value="1" calcext:value-type="float">
            <text:p>1</text:p>
          </table:table-cell>
          <table:table-cell table:style-name="ce11" table:formula="of:=VLOOKUP([.I23];[$'foglio di servizio'.$B$2:$'foglio di servizio'.$C$4];2;0)" office:value-type="float" office:value="1" calcext:value-type="float">
            <text:p>1</text:p>
          </table:table-cell>
          <table:table-cell table:style-name="ce11" table:formula="of:=VLOOKUP([.J23];[$'foglio di servizio'.$B$2:$'foglio di servizio'.$C$4];2;0)" office:value-type="float" office:value="1" calcext:value-type="float">
            <text:p>1</text:p>
          </table:table-cell>
          <table:table-cell table:style-name="ce23" table:formula="of:=IF((SUM([.K23:.Q23])/7)*((+[.R23]+[.S23])/2)/2&gt;2.5;&quot;Alto&quot;;IF((SUM([.K23:.Q23])/7)*((+[.R23]+[.S23])/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101])=&quot;&quot;;&quot;&quot;;['file://dataserver-2019/Area-Dati-Utenti/PO/procedimenti/Mappatura_Processi_SV.ods'#$'3 PROVV. AMP.  SENZA EFF. ECONOMI'.E101])" office:value-type="string" office:string-value="C.3.20 Acquisto cittadinanza - L. 91 05/02/1992)" calcext:value-type="string">
            <text:p>C.3.20 Acquisto cittadinanza - L. 91 05/02/1992)</text:p>
          </table:table-cell>
          <table:table-cell table:number-columns-repeated="9" table:style-name="ce22" table:content-validation-name="val1" office:value-type="string" calcext:value-type="string">
            <text:p>Basso</text:p>
          </table:table-cell>
          <table:table-cell table:style-name="ce11" table:formula="of:=VLOOKUP([.B24];[$'foglio di servizio'.$B$2:$'foglio di servizio'.$C$4];2;0)" office:value-type="float" office:value="1" calcext:value-type="float">
            <text:p>1</text:p>
          </table:table-cell>
          <table:table-cell table:style-name="ce11" table:formula="of:=VLOOKUP([.C24];[$'foglio di servizio'.$B$2:$'foglio di servizio'.$C$4];2;0)" office:value-type="float" office:value="1" calcext:value-type="float">
            <text:p>1</text:p>
          </table:table-cell>
          <table:table-cell table:style-name="ce11" table:formula="of:=VLOOKUP([.D24];[$'foglio di servizio'.$B$2:$'foglio di servizio'.$C$4];2;0)" office:value-type="float" office:value="1" calcext:value-type="float">
            <text:p>1</text:p>
          </table:table-cell>
          <table:table-cell table:style-name="ce11" table:formula="of:=VLOOKUP([.E24];[$'foglio di servizio'.$B$2:$'foglio di servizio'.$C$4];2;0)" office:value-type="float" office:value="1" calcext:value-type="float">
            <text:p>1</text:p>
          </table:table-cell>
          <table:table-cell table:style-name="ce11" table:formula="of:=VLOOKUP([.F24];[$'foglio di servizio'.$B$2:$'foglio di servizio'.$C$4];2;0)" office:value-type="float" office:value="1" calcext:value-type="float">
            <text:p>1</text:p>
          </table:table-cell>
          <table:table-cell table:style-name="ce11" table:formula="of:=VLOOKUP([.G24];[$'foglio di servizio'.$B$2:$'foglio di servizio'.$C$4];2;0)" office:value-type="float" office:value="1" calcext:value-type="float">
            <text:p>1</text:p>
          </table:table-cell>
          <table:table-cell table:style-name="ce11" table:formula="of:=VLOOKUP([.H24];[$'foglio di servizio'.$B$2:$'foglio di servizio'.$C$4];2;0)" office:value-type="float" office:value="1" calcext:value-type="float">
            <text:p>1</text:p>
          </table:table-cell>
          <table:table-cell table:style-name="ce11" table:formula="of:=VLOOKUP([.I24];[$'foglio di servizio'.$B$2:$'foglio di servizio'.$C$4];2;0)" office:value-type="float" office:value="1" calcext:value-type="float">
            <text:p>1</text:p>
          </table:table-cell>
          <table:table-cell table:style-name="ce11" table:formula="of:=VLOOKUP([.J24];[$'foglio di servizio'.$B$2:$'foglio di servizio'.$C$4];2;0)" office:value-type="float" office:value="1" calcext:value-type="float">
            <text:p>1</text:p>
          </table:table-cell>
          <table:table-cell table:style-name="ce23" table:formula="of:=IF((SUM([.K24:.Q24])/7)*((+[.R24]+[.S24])/2)/2&gt;2.5;&quot;Alto&quot;;IF((SUM([.K24:.Q24])/7)*((+[.R24]+[.S24])/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103])=&quot;&quot;;&quot;&quot;;['file://dataserver-2019/Area-Dati-Utenti/PO/procedimenti/Mappatura_Processi_SV.ods'#$'3 PROVV. AMP.  SENZA EFF. ECONOMI'.E103])" office:value-type="string" office:string-value="C.3.21 Variazione anagrafica all’interno del comune" calcext:value-type="string">
            <text:p>C.3.21 Variazione anagrafica all’interno del comune</text:p>
          </table:table-cell>
          <table:table-cell table:number-columns-repeated="9" table:style-name="ce22" table:content-validation-name="val1" office:value-type="string" calcext:value-type="string">
            <text:p>Basso</text:p>
          </table:table-cell>
          <table:table-cell table:style-name="ce11" table:formula="of:=VLOOKUP([.B25];[$'foglio di servizio'.$B$2:$'foglio di servizio'.$C$4];2;0)" office:value-type="float" office:value="1" calcext:value-type="float">
            <text:p>1</text:p>
          </table:table-cell>
          <table:table-cell table:style-name="ce11" table:formula="of:=VLOOKUP([.C25];[$'foglio di servizio'.$B$2:$'foglio di servizio'.$C$4];2;0)" office:value-type="float" office:value="1" calcext:value-type="float">
            <text:p>1</text:p>
          </table:table-cell>
          <table:table-cell table:style-name="ce11" table:formula="of:=VLOOKUP([.D25];[$'foglio di servizio'.$B$2:$'foglio di servizio'.$C$4];2;0)" office:value-type="float" office:value="1" calcext:value-type="float">
            <text:p>1</text:p>
          </table:table-cell>
          <table:table-cell table:style-name="ce11" table:formula="of:=VLOOKUP([.E25];[$'foglio di servizio'.$B$2:$'foglio di servizio'.$C$4];2;0)" office:value-type="float" office:value="1" calcext:value-type="float">
            <text:p>1</text:p>
          </table:table-cell>
          <table:table-cell table:style-name="ce11" table:formula="of:=VLOOKUP([.F25];[$'foglio di servizio'.$B$2:$'foglio di servizio'.$C$4];2;0)" office:value-type="float" office:value="1" calcext:value-type="float">
            <text:p>1</text:p>
          </table:table-cell>
          <table:table-cell table:style-name="ce11" table:formula="of:=VLOOKUP([.G25];[$'foglio di servizio'.$B$2:$'foglio di servizio'.$C$4];2;0)" office:value-type="float" office:value="1" calcext:value-type="float">
            <text:p>1</text:p>
          </table:table-cell>
          <table:table-cell table:style-name="ce11" table:formula="of:=VLOOKUP([.H25];[$'foglio di servizio'.$B$2:$'foglio di servizio'.$C$4];2;0)" office:value-type="float" office:value="1" calcext:value-type="float">
            <text:p>1</text:p>
          </table:table-cell>
          <table:table-cell table:style-name="ce11" table:formula="of:=VLOOKUP([.I25];[$'foglio di servizio'.$B$2:$'foglio di servizio'.$C$4];2;0)" office:value-type="float" office:value="1" calcext:value-type="float">
            <text:p>1</text:p>
          </table:table-cell>
          <table:table-cell table:style-name="ce11" table:formula="of:=VLOOKUP([.J25];[$'foglio di servizio'.$B$2:$'foglio di servizio'.$C$4];2;0)" office:value-type="float" office:value="1" calcext:value-type="float">
            <text:p>1</text:p>
          </table:table-cell>
          <table:table-cell table:style-name="ce23" table:formula="of:=IF((SUM([.K25:.Q25])/7)*((+[.R25]+[.S25])/2)/2&gt;2.5;&quot;Alto&quot;;IF((SUM([.K25:.Q25])/7)*((+[.R25]+[.S25])/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106])=&quot;&quot;;&quot;&quot;;['file://dataserver-2019/Area-Dati-Utenti/PO/procedimenti/Mappatura_Processi_SV.ods'#$'3 PROVV. AMP.  SENZA EFF. ECONOMI'.E106])" office:value-type="string" office:string-value="C.3.22Movimentazione anagrafica AIRE" calcext:value-type="string">
            <text:p>C.3.22Movimentazione anagrafica AIRE</text:p>
          </table:table-cell>
          <table:table-cell table:number-columns-repeated="9" table:style-name="ce22" table:content-validation-name="val1" office:value-type="string" calcext:value-type="string">
            <text:p>Basso</text:p>
          </table:table-cell>
          <table:table-cell table:style-name="ce11" table:formula="of:=VLOOKUP([.B26];[$'foglio di servizio'.$B$2:$'foglio di servizio'.$C$4];2;0)" office:value-type="float" office:value="1" calcext:value-type="float">
            <text:p>1</text:p>
          </table:table-cell>
          <table:table-cell table:style-name="ce11" table:formula="of:=VLOOKUP([.C26];[$'foglio di servizio'.$B$2:$'foglio di servizio'.$C$4];2;0)" office:value-type="float" office:value="1" calcext:value-type="float">
            <text:p>1</text:p>
          </table:table-cell>
          <table:table-cell table:style-name="ce11" table:formula="of:=VLOOKUP([.D26];[$'foglio di servizio'.$B$2:$'foglio di servizio'.$C$4];2;0)" office:value-type="float" office:value="1" calcext:value-type="float">
            <text:p>1</text:p>
          </table:table-cell>
          <table:table-cell table:style-name="ce11" table:formula="of:=VLOOKUP([.E26];[$'foglio di servizio'.$B$2:$'foglio di servizio'.$C$4];2;0)" office:value-type="float" office:value="1" calcext:value-type="float">
            <text:p>1</text:p>
          </table:table-cell>
          <table:table-cell table:style-name="ce11" table:formula="of:=VLOOKUP([.F26];[$'foglio di servizio'.$B$2:$'foglio di servizio'.$C$4];2;0)" office:value-type="float" office:value="1" calcext:value-type="float">
            <text:p>1</text:p>
          </table:table-cell>
          <table:table-cell table:style-name="ce11" table:formula="of:=VLOOKUP([.G26];[$'foglio di servizio'.$B$2:$'foglio di servizio'.$C$4];2;0)" office:value-type="float" office:value="1" calcext:value-type="float">
            <text:p>1</text:p>
          </table:table-cell>
          <table:table-cell table:style-name="ce11" table:formula="of:=VLOOKUP([.H26];[$'foglio di servizio'.$B$2:$'foglio di servizio'.$C$4];2;0)" office:value-type="float" office:value="1" calcext:value-type="float">
            <text:p>1</text:p>
          </table:table-cell>
          <table:table-cell table:style-name="ce11" table:formula="of:=VLOOKUP([.I26];[$'foglio di servizio'.$B$2:$'foglio di servizio'.$C$4];2;0)" office:value-type="float" office:value="1" calcext:value-type="float">
            <text:p>1</text:p>
          </table:table-cell>
          <table:table-cell table:style-name="ce11" table:formula="of:=VLOOKUP([.J26];[$'foglio di servizio'.$B$2:$'foglio di servizio'.$C$4];2;0)" office:value-type="float" office:value="1" calcext:value-type="float">
            <text:p>1</text:p>
          </table:table-cell>
          <table:table-cell table:style-name="ce23" table:formula="of:=IF((SUM([.K26:.Q26])/7)*((+[.R26]+[.S26])/2)/2&gt;2.5;&quot;Alto&quot;;IF((SUM([.K26:.Q26])/7)*((+[.R26]+[.S26])/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109])=&quot;&quot;;&quot;&quot;;['file://dataserver-2019/Area-Dati-Utenti/PO/procedimenti/Mappatura_Processi_SV.ods'#$'3 PROVV. AMP.  SENZA EFF. ECONOMI'.E109])" office:value-type="string" office:string-value="C.3.23 Rilascio attestato di soggiorno permanente " calcext:value-type="string">
            <text:p>C.3.23 Rilascio attestato di soggiorno permanente </text:p>
          </table:table-cell>
          <table:table-cell table:number-columns-repeated="9" table:style-name="ce22" table:content-validation-name="val1" office:value-type="string" calcext:value-type="string">
            <text:p>Medio</text:p>
          </table:table-cell>
          <table:table-cell table:style-name="ce11" table:formula="of:=VLOOKUP([.B27];[$'foglio di servizio'.$B$2:$'foglio di servizio'.$C$4];2;0)" office:value-type="float" office:value="2" calcext:value-type="float">
            <text:p>2</text:p>
          </table:table-cell>
          <table:table-cell table:style-name="ce11" table:formula="of:=VLOOKUP([.C27];[$'foglio di servizio'.$B$2:$'foglio di servizio'.$C$4];2;0)" office:value-type="float" office:value="2" calcext:value-type="float">
            <text:p>2</text:p>
          </table:table-cell>
          <table:table-cell table:style-name="ce11" table:formula="of:=VLOOKUP([.D27];[$'foglio di servizio'.$B$2:$'foglio di servizio'.$C$4];2;0)" office:value-type="float" office:value="2" calcext:value-type="float">
            <text:p>2</text:p>
          </table:table-cell>
          <table:table-cell table:style-name="ce11" table:formula="of:=VLOOKUP([.E27];[$'foglio di servizio'.$B$2:$'foglio di servizio'.$C$4];2;0)" office:value-type="float" office:value="2" calcext:value-type="float">
            <text:p>2</text:p>
          </table:table-cell>
          <table:table-cell table:style-name="ce11" table:formula="of:=VLOOKUP([.F27];[$'foglio di servizio'.$B$2:$'foglio di servizio'.$C$4];2;0)" office:value-type="float" office:value="2" calcext:value-type="float">
            <text:p>2</text:p>
          </table:table-cell>
          <table:table-cell table:style-name="ce11" table:formula="of:=VLOOKUP([.G27];[$'foglio di servizio'.$B$2:$'foglio di servizio'.$C$4];2;0)" office:value-type="float" office:value="2" calcext:value-type="float">
            <text:p>2</text:p>
          </table:table-cell>
          <table:table-cell table:style-name="ce11" table:formula="of:=VLOOKUP([.H27];[$'foglio di servizio'.$B$2:$'foglio di servizio'.$C$4];2;0)" office:value-type="float" office:value="2" calcext:value-type="float">
            <text:p>2</text:p>
          </table:table-cell>
          <table:table-cell table:style-name="ce11" table:formula="of:=VLOOKUP([.I27];[$'foglio di servizio'.$B$2:$'foglio di servizio'.$C$4];2;0)" office:value-type="float" office:value="2" calcext:value-type="float">
            <text:p>2</text:p>
          </table:table-cell>
          <table:table-cell table:style-name="ce11" table:formula="of:=VLOOKUP([.J27];[$'foglio di servizio'.$B$2:$'foglio di servizio'.$C$4];2;0)" office:value-type="float" office:value="2" calcext:value-type="float">
            <text:p>2</text:p>
          </table:table-cell>
          <table:table-cell table:style-name="ce23" table:formula="of:=IF((SUM([.K27:.Q27])/7)*((+[.R27]+[.S27])/2)/2&gt;2.5;&quot;Alto&quot;;IF((SUM([.K27:.Q27])/7)*((+[.R27]+[.S27])/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112])=&quot;&quot;;&quot;&quot;;['file://dataserver-2019/Area-Dati-Utenti/PO/procedimenti/Mappatura_Processi_SV.ods'#$'3 PROVV. AMP.  SENZA EFF. ECONOMI'.E112])" office:value-type="string" office:string-value="C.3.24 Cittadini extra UE. Verifica sussistenza dimora abituale e cancellazione anagrafica" calcext:value-type="string">
            <text:p>C.3.24 Cittadini extra UE. Verifica sussistenza dimora abituale e cancellazione anagrafica</text:p>
          </table:table-cell>
          <table:table-cell table:number-columns-repeated="9" table:style-name="ce22" table:content-validation-name="val1" office:value-type="string" calcext:value-type="string">
            <text:p>Medio</text:p>
          </table:table-cell>
          <table:table-cell table:style-name="ce11" table:formula="of:=VLOOKUP([.B28];[$'foglio di servizio'.$B$2:$'foglio di servizio'.$C$4];2;0)" office:value-type="float" office:value="2" calcext:value-type="float">
            <text:p>2</text:p>
          </table:table-cell>
          <table:table-cell table:style-name="ce11" table:formula="of:=VLOOKUP([.C28];[$'foglio di servizio'.$B$2:$'foglio di servizio'.$C$4];2;0)" office:value-type="float" office:value="2" calcext:value-type="float">
            <text:p>2</text:p>
          </table:table-cell>
          <table:table-cell table:style-name="ce11" table:formula="of:=VLOOKUP([.D28];[$'foglio di servizio'.$B$2:$'foglio di servizio'.$C$4];2;0)" office:value-type="float" office:value="2" calcext:value-type="float">
            <text:p>2</text:p>
          </table:table-cell>
          <table:table-cell table:style-name="ce11" table:formula="of:=VLOOKUP([.E28];[$'foglio di servizio'.$B$2:$'foglio di servizio'.$C$4];2;0)" office:value-type="float" office:value="2" calcext:value-type="float">
            <text:p>2</text:p>
          </table:table-cell>
          <table:table-cell table:style-name="ce11" table:formula="of:=VLOOKUP([.F28];[$'foglio di servizio'.$B$2:$'foglio di servizio'.$C$4];2;0)" office:value-type="float" office:value="2" calcext:value-type="float">
            <text:p>2</text:p>
          </table:table-cell>
          <table:table-cell table:style-name="ce11" table:formula="of:=VLOOKUP([.G28];[$'foglio di servizio'.$B$2:$'foglio di servizio'.$C$4];2;0)" office:value-type="float" office:value="2" calcext:value-type="float">
            <text:p>2</text:p>
          </table:table-cell>
          <table:table-cell table:style-name="ce11" table:formula="of:=VLOOKUP([.H28];[$'foglio di servizio'.$B$2:$'foglio di servizio'.$C$4];2;0)" office:value-type="float" office:value="2" calcext:value-type="float">
            <text:p>2</text:p>
          </table:table-cell>
          <table:table-cell table:style-name="ce11" table:formula="of:=VLOOKUP([.I28];[$'foglio di servizio'.$B$2:$'foglio di servizio'.$C$4];2;0)" office:value-type="float" office:value="2" calcext:value-type="float">
            <text:p>2</text:p>
          </table:table-cell>
          <table:table-cell table:style-name="ce11" table:formula="of:=VLOOKUP([.J28];[$'foglio di servizio'.$B$2:$'foglio di servizio'.$C$4];2;0)" office:value-type="float" office:value="2" calcext:value-type="float">
            <text:p>2</text:p>
          </table:table-cell>
          <table:table-cell table:style-name="ce23" table:formula="of:=IF((SUM([.K28:.Q28])/7)*((+[.R28]+[.S28])/2)/2&gt;2.5;&quot;Alto&quot;;IF((SUM([.K28:.Q28])/7)*((+[.R28]+[.S28])/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115])=&quot;&quot;;&quot;&quot;;['file://dataserver-2019/Area-Dati-Utenti/PO/procedimenti/Mappatura_Processi_SV.ods'#$'3 PROVV. AMP.  SENZA EFF. ECONOMI'.E115])" office:value-type="string" office:string-value="C.3.25 cancellazione/iscrizione/sospensione dalle liste elettorali per cause ostative al diritto di voto" calcext:value-type="string">
            <text:p>C.3.25 cancellazione/iscrizione/sospensione dalle liste elettorali per cause ostative al diritto di voto</text:p>
          </table:table-cell>
          <table:table-cell table:number-columns-repeated="9" table:style-name="ce22" table:content-validation-name="val1" office:value-type="string" calcext:value-type="string">
            <text:p>Medio</text:p>
          </table:table-cell>
          <table:table-cell table:style-name="ce11" table:formula="of:=VLOOKUP([.B29];[$'foglio di servizio'.$B$2:$'foglio di servizio'.$C$4];2;0)" office:value-type="float" office:value="2" calcext:value-type="float">
            <text:p>2</text:p>
          </table:table-cell>
          <table:table-cell table:style-name="ce11" table:formula="of:=VLOOKUP([.C29];[$'foglio di servizio'.$B$2:$'foglio di servizio'.$C$4];2;0)" office:value-type="float" office:value="2" calcext:value-type="float">
            <text:p>2</text:p>
          </table:table-cell>
          <table:table-cell table:style-name="ce11" table:formula="of:=VLOOKUP([.D29];[$'foglio di servizio'.$B$2:$'foglio di servizio'.$C$4];2;0)" office:value-type="float" office:value="2" calcext:value-type="float">
            <text:p>2</text:p>
          </table:table-cell>
          <table:table-cell table:style-name="ce11" table:formula="of:=VLOOKUP([.E29];[$'foglio di servizio'.$B$2:$'foglio di servizio'.$C$4];2;0)" office:value-type="float" office:value="2" calcext:value-type="float">
            <text:p>2</text:p>
          </table:table-cell>
          <table:table-cell table:style-name="ce11" table:formula="of:=VLOOKUP([.F29];[$'foglio di servizio'.$B$2:$'foglio di servizio'.$C$4];2;0)" office:value-type="float" office:value="2" calcext:value-type="float">
            <text:p>2</text:p>
          </table:table-cell>
          <table:table-cell table:style-name="ce11" table:formula="of:=VLOOKUP([.G29];[$'foglio di servizio'.$B$2:$'foglio di servizio'.$C$4];2;0)" office:value-type="float" office:value="2" calcext:value-type="float">
            <text:p>2</text:p>
          </table:table-cell>
          <table:table-cell table:style-name="ce11" table:formula="of:=VLOOKUP([.H29];[$'foglio di servizio'.$B$2:$'foglio di servizio'.$C$4];2;0)" office:value-type="float" office:value="2" calcext:value-type="float">
            <text:p>2</text:p>
          </table:table-cell>
          <table:table-cell table:style-name="ce11" table:formula="of:=VLOOKUP([.I29];[$'foglio di servizio'.$B$2:$'foglio di servizio'.$C$4];2;0)" office:value-type="float" office:value="2" calcext:value-type="float">
            <text:p>2</text:p>
          </table:table-cell>
          <table:table-cell table:style-name="ce11" table:formula="of:=VLOOKUP([.J29];[$'foglio di servizio'.$B$2:$'foglio di servizio'.$C$4];2;0)" office:value-type="float" office:value="2" calcext:value-type="float">
            <text:p>2</text:p>
          </table:table-cell>
          <table:table-cell table:style-name="ce23" table:formula="of:=IF((SUM([.K29:.Q29])/7)*((+[.R29]+[.S29])/2)/2&gt;2.5;&quot;Alto&quot;;IF((SUM([.K29:.Q29])/7)*((+[.R29]+[.S29])/2)/2&lt;1.5;&quot;basso&quot;;&quot;medio&quot;))" office:value-type="string" office:string-value="medio" calcext:value-type="string">
            <text:p>medio</text:p>
          </table:table-cell>
          <table:table-cell table:number-columns-repeated="1004"/>
        </table:table-row>
        <table:table-row table:style-name="ro3">
          <table:table-cell table:style-name="ce51" table:formula="of:=IF((['file://dataserver-2019/Area-Dati-Utenti/PO/procedimenti/Mappatura_Processi_SV.ods'#$'3 PROVV. AMP.  SENZA EFF. ECONOMI'.E118])=&quot;&quot;;&quot;&quot;;['file://dataserver-2019/Area-Dati-Utenti/PO/procedimenti/Mappatura_Processi_SV.ods'#$'3 PROVV. AMP.  SENZA EFF. ECONOMI'.E118])" office:value-type="string" office:string-value="C.3.26 convalida eletti" calcext:value-type="string">
            <text:p>C.3.26 convalida eletti</text:p>
          </table:table-cell>
          <table:table-cell table:number-columns-repeated="9" table:style-name="ce22" table:content-validation-name="val1" office:value-type="string" calcext:value-type="string">
            <text:p>Basso</text:p>
          </table:table-cell>
          <table:table-cell table:style-name="ce11" table:formula="of:=VLOOKUP([.B30];[$'foglio di servizio'.$B$2:$'foglio di servizio'.$C$4];2;0)" office:value-type="float" office:value="1" calcext:value-type="float">
            <text:p>1</text:p>
          </table:table-cell>
          <table:table-cell table:style-name="ce11" table:formula="of:=VLOOKUP([.C30];[$'foglio di servizio'.$B$2:$'foglio di servizio'.$C$4];2;0)" office:value-type="float" office:value="1" calcext:value-type="float">
            <text:p>1</text:p>
          </table:table-cell>
          <table:table-cell table:style-name="ce11" table:formula="of:=VLOOKUP([.D30];[$'foglio di servizio'.$B$2:$'foglio di servizio'.$C$4];2;0)" office:value-type="float" office:value="1" calcext:value-type="float">
            <text:p>1</text:p>
          </table:table-cell>
          <table:table-cell table:style-name="ce11" table:formula="of:=VLOOKUP([.E30];[$'foglio di servizio'.$B$2:$'foglio di servizio'.$C$4];2;0)" office:value-type="float" office:value="1" calcext:value-type="float">
            <text:p>1</text:p>
          </table:table-cell>
          <table:table-cell table:style-name="ce11" table:formula="of:=VLOOKUP([.F30];[$'foglio di servizio'.$B$2:$'foglio di servizio'.$C$4];2;0)" office:value-type="float" office:value="1" calcext:value-type="float">
            <text:p>1</text:p>
          </table:table-cell>
          <table:table-cell table:style-name="ce11" table:formula="of:=VLOOKUP([.G30];[$'foglio di servizio'.$B$2:$'foglio di servizio'.$C$4];2;0)" office:value-type="float" office:value="1" calcext:value-type="float">
            <text:p>1</text:p>
          </table:table-cell>
          <table:table-cell table:style-name="ce11" table:formula="of:=VLOOKUP([.H30];[$'foglio di servizio'.$B$2:$'foglio di servizio'.$C$4];2;0)" office:value-type="float" office:value="1" calcext:value-type="float">
            <text:p>1</text:p>
          </table:table-cell>
          <table:table-cell table:style-name="ce11" table:formula="of:=VLOOKUP([.I30];[$'foglio di servizio'.$B$2:$'foglio di servizio'.$C$4];2;0)" office:value-type="float" office:value="1" calcext:value-type="float">
            <text:p>1</text:p>
          </table:table-cell>
          <table:table-cell table:style-name="ce11" table:formula="of:=VLOOKUP([.J30];[$'foglio di servizio'.$B$2:$'foglio di servizio'.$C$4];2;0)" office:value-type="float" office:value="1" calcext:value-type="float">
            <text:p>1</text:p>
          </table:table-cell>
          <table:table-cell table:style-name="ce23" table:formula="of:=IF((SUM([.K30:.Q30])/7)*((+[.R30]+[.S30])/2)/2&gt;2.5;&quot;Alto&quot;;IF((SUM([.K30:.Q30])/7)*((+[.R30]+[.S30])/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121])=&quot;&quot;;&quot;&quot;;['file://dataserver-2019/Area-Dati-Utenti/PO/procedimenti/Mappatura_Processi_SV.ods'#$'3 PROVV. AMP.  SENZA EFF. ECONOMI'.E121])" office:value-type="string" office:string-value="C.3.27 surroga consiglieri comunali" calcext:value-type="string">
            <text:p>C.3.27 surroga consiglieri comunali</text:p>
          </table:table-cell>
          <table:table-cell table:number-columns-repeated="9" table:style-name="ce22" table:content-validation-name="val1" office:value-type="string" calcext:value-type="string">
            <text:p>Basso</text:p>
          </table:table-cell>
          <table:table-cell table:style-name="ce11" table:formula="of:=VLOOKUP([.B31];[$'foglio di servizio'.$B$2:$'foglio di servizio'.$C$4];2;0)" office:value-type="float" office:value="1" calcext:value-type="float">
            <text:p>1</text:p>
          </table:table-cell>
          <table:table-cell table:style-name="ce11" table:formula="of:=VLOOKUP([.C31];[$'foglio di servizio'.$B$2:$'foglio di servizio'.$C$4];2;0)" office:value-type="float" office:value="1" calcext:value-type="float">
            <text:p>1</text:p>
          </table:table-cell>
          <table:table-cell table:style-name="ce11" table:formula="of:=VLOOKUP([.D31];[$'foglio di servizio'.$B$2:$'foglio di servizio'.$C$4];2;0)" office:value-type="float" office:value="1" calcext:value-type="float">
            <text:p>1</text:p>
          </table:table-cell>
          <table:table-cell table:style-name="ce11" table:formula="of:=VLOOKUP([.E31];[$'foglio di servizio'.$B$2:$'foglio di servizio'.$C$4];2;0)" office:value-type="float" office:value="1" calcext:value-type="float">
            <text:p>1</text:p>
          </table:table-cell>
          <table:table-cell table:style-name="ce11" table:formula="of:=VLOOKUP([.F31];[$'foglio di servizio'.$B$2:$'foglio di servizio'.$C$4];2;0)" office:value-type="float" office:value="1" calcext:value-type="float">
            <text:p>1</text:p>
          </table:table-cell>
          <table:table-cell table:style-name="ce11" table:formula="of:=VLOOKUP([.G31];[$'foglio di servizio'.$B$2:$'foglio di servizio'.$C$4];2;0)" office:value-type="float" office:value="1" calcext:value-type="float">
            <text:p>1</text:p>
          </table:table-cell>
          <table:table-cell table:style-name="ce11" table:formula="of:=VLOOKUP([.H31];[$'foglio di servizio'.$B$2:$'foglio di servizio'.$C$4];2;0)" office:value-type="float" office:value="1" calcext:value-type="float">
            <text:p>1</text:p>
          </table:table-cell>
          <table:table-cell table:style-name="ce11" table:formula="of:=VLOOKUP([.I31];[$'foglio di servizio'.$B$2:$'foglio di servizio'.$C$4];2;0)" office:value-type="float" office:value="1" calcext:value-type="float">
            <text:p>1</text:p>
          </table:table-cell>
          <table:table-cell table:style-name="ce11" table:formula="of:=VLOOKUP([.J31];[$'foglio di servizio'.$B$2:$'foglio di servizio'.$C$4];2;0)" office:value-type="float" office:value="1" calcext:value-type="float">
            <text:p>1</text:p>
          </table:table-cell>
          <table:table-cell table:style-name="ce23" table:formula="of:=IF((SUM([.K31:.Q31])/7)*((+[.R31]+[.S31])/2)/2&gt;2.5;&quot;Alto&quot;;IF((SUM([.K31:.Q31])/7)*((+[.R31]+[.S31])/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124])=&quot;&quot;;&quot;&quot;;['file://dataserver-2019/Area-Dati-Utenti/PO/procedimenti/Mappatura_Processi_SV.ods'#$'3 PROVV. AMP.  SENZA EFF. ECONOMI'.E124])" office:value-type="string" office:string-value="C.3.28  Iscrizione albo del volontariato - L. 266/91; LR 42/2002, Statuto del Comune, delib. g. n° 55 29/3/1993" calcext:value-type="string">
            <text:p>C.3.28 <text:s/>Iscrizione albo del volontariato - L. 266/91; LR 42/2002, Statuto del Comune, delib. g. n° 55 29/3/1993</text:p>
          </table:table-cell>
          <table:table-cell table:number-columns-repeated="9" table:style-name="ce22" table:content-validation-name="val1" office:value-type="string" calcext:value-type="string">
            <text:p>Basso</text:p>
          </table:table-cell>
          <table:table-cell table:style-name="ce11" table:formula="of:=VLOOKUP([.B32];[$'foglio di servizio'.$B$2:$'foglio di servizio'.$C$4];2;0)" office:value-type="float" office:value="1" calcext:value-type="float">
            <text:p>1</text:p>
          </table:table-cell>
          <table:table-cell table:style-name="ce11" table:formula="of:=VLOOKUP([.C32];[$'foglio di servizio'.$B$2:$'foglio di servizio'.$C$4];2;0)" office:value-type="float" office:value="1" calcext:value-type="float">
            <text:p>1</text:p>
          </table:table-cell>
          <table:table-cell table:style-name="ce11" table:formula="of:=VLOOKUP([.D32];[$'foglio di servizio'.$B$2:$'foglio di servizio'.$C$4];2;0)" office:value-type="float" office:value="1" calcext:value-type="float">
            <text:p>1</text:p>
          </table:table-cell>
          <table:table-cell table:style-name="ce11" table:formula="of:=VLOOKUP([.E32];[$'foglio di servizio'.$B$2:$'foglio di servizio'.$C$4];2;0)" office:value-type="float" office:value="1" calcext:value-type="float">
            <text:p>1</text:p>
          </table:table-cell>
          <table:table-cell table:style-name="ce11" table:formula="of:=VLOOKUP([.F32];[$'foglio di servizio'.$B$2:$'foglio di servizio'.$C$4];2;0)" office:value-type="float" office:value="1" calcext:value-type="float">
            <text:p>1</text:p>
          </table:table-cell>
          <table:table-cell table:style-name="ce11" table:formula="of:=VLOOKUP([.G32];[$'foglio di servizio'.$B$2:$'foglio di servizio'.$C$4];2;0)" office:value-type="float" office:value="1" calcext:value-type="float">
            <text:p>1</text:p>
          </table:table-cell>
          <table:table-cell table:style-name="ce11" table:formula="of:=VLOOKUP([.H32];[$'foglio di servizio'.$B$2:$'foglio di servizio'.$C$4];2;0)" office:value-type="float" office:value="1" calcext:value-type="float">
            <text:p>1</text:p>
          </table:table-cell>
          <table:table-cell table:style-name="ce11" table:formula="of:=VLOOKUP([.I32];[$'foglio di servizio'.$B$2:$'foglio di servizio'.$C$4];2;0)" office:value-type="float" office:value="1" calcext:value-type="float">
            <text:p>1</text:p>
          </table:table-cell>
          <table:table-cell table:style-name="ce11" table:formula="of:=VLOOKUP([.J32];[$'foglio di servizio'.$B$2:$'foglio di servizio'.$C$4];2;0)" office:value-type="float" office:value="1" calcext:value-type="float">
            <text:p>1</text:p>
          </table:table-cell>
          <table:table-cell table:style-name="ce23" table:formula="of:=IF((SUM([.K32:.Q32])/7)*((+[.R32]+[.S32])/2)/2&gt;2.5;&quot;Alto&quot;;IF((SUM([.K32:.Q32])/7)*((+[.R32]+[.S32])/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127])=&quot;&quot;;&quot;&quot;;['file://dataserver-2019/Area-Dati-Utenti/PO/procedimenti/Mappatura_Processi_SV.ods'#$'3 PROVV. AMP.  SENZA EFF. ECONOMI'.E127])" office:value-type="string" office:string-value="C.3.29  Medie/grandi strutture di vendita - LR 28/2005 e ss.mm.ii." calcext:value-type="string">
            <text:p>C.3.29 <text:s/>Medie/grandi strutture di vendita - LR 28/2005 e ss.mm.ii.</text:p>
          </table:table-cell>
          <table:table-cell table:style-name="ce22" table:content-validation-name="val1" office:value-type="string" calcext:value-type="string">
            <text:p>medio</text:p>
          </table:table-cell>
          <table:table-cell table:number-columns-repeated="8" table:style-name="ce22" table:content-validation-name="val1" office:value-type="string" calcext:value-type="string">
            <text:p>alto</text:p>
          </table:table-cell>
          <table:table-cell table:style-name="ce11" table:formula="of:=VLOOKUP([.B33];[$'foglio di servizio'.$B$2:$'foglio di servizio'.$C$4];2;0)" office:value-type="float" office:value="2" calcext:value-type="float">
            <text:p>2</text:p>
          </table:table-cell>
          <table:table-cell table:style-name="ce11" table:formula="of:=VLOOKUP([.C33];[$'foglio di servizio'.$B$2:$'foglio di servizio'.$C$4];2;0)" office:value-type="float" office:value="3" calcext:value-type="float">
            <text:p>3</text:p>
          </table:table-cell>
          <table:table-cell table:style-name="ce11" table:formula="of:=VLOOKUP([.D33];[$'foglio di servizio'.$B$2:$'foglio di servizio'.$C$4];2;0)" office:value-type="float" office:value="3" calcext:value-type="float">
            <text:p>3</text:p>
          </table:table-cell>
          <table:table-cell table:style-name="ce11" table:formula="of:=VLOOKUP([.E33];[$'foglio di servizio'.$B$2:$'foglio di servizio'.$C$4];2;0)" office:value-type="float" office:value="3" calcext:value-type="float">
            <text:p>3</text:p>
          </table:table-cell>
          <table:table-cell table:style-name="ce11" table:formula="of:=VLOOKUP([.F33];[$'foglio di servizio'.$B$2:$'foglio di servizio'.$C$4];2;0)" office:value-type="float" office:value="3" calcext:value-type="float">
            <text:p>3</text:p>
          </table:table-cell>
          <table:table-cell table:style-name="ce11" table:formula="of:=VLOOKUP([.G33];[$'foglio di servizio'.$B$2:$'foglio di servizio'.$C$4];2;0)" office:value-type="float" office:value="3" calcext:value-type="float">
            <text:p>3</text:p>
          </table:table-cell>
          <table:table-cell table:style-name="ce11" table:formula="of:=VLOOKUP([.H33];[$'foglio di servizio'.$B$2:$'foglio di servizio'.$C$4];2;0)" office:value-type="float" office:value="3" calcext:value-type="float">
            <text:p>3</text:p>
          </table:table-cell>
          <table:table-cell table:style-name="ce11" table:formula="of:=VLOOKUP([.I33];[$'foglio di servizio'.$B$2:$'foglio di servizio'.$C$4];2;0)" office:value-type="float" office:value="3" calcext:value-type="float">
            <text:p>3</text:p>
          </table:table-cell>
          <table:table-cell table:style-name="ce11" table:formula="of:=VLOOKUP([.J33];[$'foglio di servizio'.$B$2:$'foglio di servizio'.$C$4];2;0)" office:value-type="float" office:value="3" calcext:value-type="float">
            <text:p>3</text:p>
          </table:table-cell>
          <table:table-cell table:style-name="ce23" table:formula="of:=IF((SUM([.K33:.Q33])/7)*((+[.R33]+[.S33])/2)/2&gt;2.5;&quot;Alto&quot;;IF((SUM([.K33:.Q33])/7)*((+[.R33]+[.S33])/2)/2&lt;1.5;&quot;basso&quot;;&quot;medio&quot;))" office:value-type="string" office:string-value="Alto" calcext:value-type="string">
            <text:p>Alto</text:p>
          </table:table-cell>
          <table:table-cell table:number-columns-repeated="1004"/>
        </table:table-row>
        <table:table-row table:style-name="ro3">
          <table:table-cell table:style-name="ce51" table:formula="of:=IF((['file://dataserver-2019/Area-Dati-Utenti/PO/procedimenti/Mappatura_Processi_SV.ods'#$'3 PROVV. AMP.  SENZA EFF. ECONOMI'.E129])=&quot;&quot;;&quot;&quot;;['file://dataserver-2019/Area-Dati-Utenti/PO/procedimenti/Mappatura_Processi_SV.ods'#$'3 PROVV. AMP.  SENZA EFF. ECONOMI'.E129])" office:value-type="string" office:string-value="C.3.23 Commercio su aree pubbliche su posteggio - LR 28/2005 e ss.mm.ii." calcext:value-type="string">
            <text:p>C.3.23 Commercio su aree pubbliche su posteggio - LR 28/2005 e ss.mm.ii.</text:p>
          </table:table-cell>
          <table:table-cell table:number-columns-repeated="9" table:style-name="ce22" table:content-validation-name="val1" office:value-type="string" calcext:value-type="string">
            <text:p>alto</text:p>
          </table:table-cell>
          <table:table-cell table:style-name="ce11" table:formula="of:=VLOOKUP([.B34];[$'foglio di servizio'.$B$2:$'foglio di servizio'.$C$4];2;0)" office:value-type="float" office:value="3" calcext:value-type="float">
            <text:p>3</text:p>
          </table:table-cell>
          <table:table-cell table:style-name="ce11" table:formula="of:=VLOOKUP([.C34];[$'foglio di servizio'.$B$2:$'foglio di servizio'.$C$4];2;0)" office:value-type="float" office:value="3" calcext:value-type="float">
            <text:p>3</text:p>
          </table:table-cell>
          <table:table-cell table:style-name="ce11" table:formula="of:=VLOOKUP([.D34];[$'foglio di servizio'.$B$2:$'foglio di servizio'.$C$4];2;0)" office:value-type="float" office:value="3" calcext:value-type="float">
            <text:p>3</text:p>
          </table:table-cell>
          <table:table-cell table:style-name="ce11" table:formula="of:=VLOOKUP([.E34];[$'foglio di servizio'.$B$2:$'foglio di servizio'.$C$4];2;0)" office:value-type="float" office:value="3" calcext:value-type="float">
            <text:p>3</text:p>
          </table:table-cell>
          <table:table-cell table:style-name="ce11" table:formula="of:=VLOOKUP([.F34];[$'foglio di servizio'.$B$2:$'foglio di servizio'.$C$4];2;0)" office:value-type="float" office:value="3" calcext:value-type="float">
            <text:p>3</text:p>
          </table:table-cell>
          <table:table-cell table:style-name="ce11" table:formula="of:=VLOOKUP([.G34];[$'foglio di servizio'.$B$2:$'foglio di servizio'.$C$4];2;0)" office:value-type="float" office:value="3" calcext:value-type="float">
            <text:p>3</text:p>
          </table:table-cell>
          <table:table-cell table:style-name="ce11" table:formula="of:=VLOOKUP([.H34];[$'foglio di servizio'.$B$2:$'foglio di servizio'.$C$4];2;0)" office:value-type="float" office:value="3" calcext:value-type="float">
            <text:p>3</text:p>
          </table:table-cell>
          <table:table-cell table:style-name="ce11" table:formula="of:=VLOOKUP([.I34];[$'foglio di servizio'.$B$2:$'foglio di servizio'.$C$4];2;0)" office:value-type="float" office:value="3" calcext:value-type="float">
            <text:p>3</text:p>
          </table:table-cell>
          <table:table-cell table:style-name="ce11" table:formula="of:=VLOOKUP([.J34];[$'foglio di servizio'.$B$2:$'foglio di servizio'.$C$4];2;0)" office:value-type="float" office:value="3" calcext:value-type="float">
            <text:p>3</text:p>
          </table:table-cell>
          <table:table-cell table:style-name="ce23" table:formula="of:=IF((SUM([.K34:.Q34])/7)*((+[.R34]+[.S34])/2)/2&gt;2.5;&quot;Alto&quot;;IF((SUM([.K34:.Q34])/7)*((+[.R34]+[.S34])/2)/2&lt;1.5;&quot;basso&quot;;&quot;medio&quot;))" office:value-type="string" office:string-value="Alto" calcext:value-type="string">
            <text:p>Alto</text:p>
          </table:table-cell>
          <table:table-cell table:number-columns-repeated="1004"/>
        </table:table-row>
        <table:table-row table:style-name="ro3">
          <table:table-cell table:style-name="ce51" table:formula="of:=IF((['file://dataserver-2019/Area-Dati-Utenti/PO/procedimenti/Mappatura_Processi_SV.ods'#$'3 PROVV. AMP.  SENZA EFF. ECONOMI'.E132])=&quot;&quot;;&quot;&quot;;['file://dataserver-2019/Area-Dati-Utenti/PO/procedimenti/Mappatura_Processi_SV.ods'#$'3 PROVV. AMP.  SENZA EFF. ECONOMI'.E132])" office:value-type="string" office:string-value="C.3.24 Distributori carburanti - LR 28/2005 e ss.mm.ii.; Dlgs 32/1998" calcext:value-type="string">
            <text:p>C.3.24 Distributori carburanti - LR 28/2005 e ss.mm.ii.; Dlgs 32/1998</text:p>
          </table:table-cell>
          <table:table-cell table:style-name="ce22" table:content-validation-name="val1" office:value-type="string" calcext:value-type="string">
            <text:p>medio</text:p>
          </table:table-cell>
          <table:table-cell table:number-columns-repeated="8" table:style-name="ce22" table:content-validation-name="val1" office:value-type="string" calcext:value-type="string">
            <text:p>alto</text:p>
          </table:table-cell>
          <table:table-cell table:style-name="ce11" table:formula="of:=VLOOKUP([.B35];[$'foglio di servizio'.$B$2:$'foglio di servizio'.$C$4];2;0)" office:value-type="float" office:value="2" calcext:value-type="float">
            <text:p>2</text:p>
          </table:table-cell>
          <table:table-cell table:style-name="ce11" table:formula="of:=VLOOKUP([.C35];[$'foglio di servizio'.$B$2:$'foglio di servizio'.$C$4];2;0)" office:value-type="float" office:value="3" calcext:value-type="float">
            <text:p>3</text:p>
          </table:table-cell>
          <table:table-cell table:style-name="ce11" table:formula="of:=VLOOKUP([.D35];[$'foglio di servizio'.$B$2:$'foglio di servizio'.$C$4];2;0)" office:value-type="float" office:value="3" calcext:value-type="float">
            <text:p>3</text:p>
          </table:table-cell>
          <table:table-cell table:style-name="ce11" table:formula="of:=VLOOKUP([.E35];[$'foglio di servizio'.$B$2:$'foglio di servizio'.$C$4];2;0)" office:value-type="float" office:value="3" calcext:value-type="float">
            <text:p>3</text:p>
          </table:table-cell>
          <table:table-cell table:style-name="ce11" table:formula="of:=VLOOKUP([.F35];[$'foglio di servizio'.$B$2:$'foglio di servizio'.$C$4];2;0)" office:value-type="float" office:value="3" calcext:value-type="float">
            <text:p>3</text:p>
          </table:table-cell>
          <table:table-cell table:style-name="ce11" table:formula="of:=VLOOKUP([.G35];[$'foglio di servizio'.$B$2:$'foglio di servizio'.$C$4];2;0)" office:value-type="float" office:value="3" calcext:value-type="float">
            <text:p>3</text:p>
          </table:table-cell>
          <table:table-cell table:style-name="ce11" table:formula="of:=VLOOKUP([.H35];[$'foglio di servizio'.$B$2:$'foglio di servizio'.$C$4];2;0)" office:value-type="float" office:value="3" calcext:value-type="float">
            <text:p>3</text:p>
          </table:table-cell>
          <table:table-cell table:style-name="ce11" table:formula="of:=VLOOKUP([.I35];[$'foglio di servizio'.$B$2:$'foglio di servizio'.$C$4];2;0)" office:value-type="float" office:value="3" calcext:value-type="float">
            <text:p>3</text:p>
          </table:table-cell>
          <table:table-cell table:style-name="ce11" table:formula="of:=VLOOKUP([.J35];[$'foglio di servizio'.$B$2:$'foglio di servizio'.$C$4];2;0)" office:value-type="float" office:value="3" calcext:value-type="float">
            <text:p>3</text:p>
          </table:table-cell>
          <table:table-cell table:style-name="ce23" table:formula="of:=IF((SUM([.K35:.Q35])/7)*((+[.R35]+[.S35])/2)/2&gt;2.5;&quot;Alto&quot;;IF((SUM([.K35:.Q35])/7)*((+[.R35]+[.S35])/2)/2&lt;1.5;&quot;basso&quot;;&quot;medio&quot;))" office:value-type="string" office:string-value="Alto" calcext:value-type="string">
            <text:p>Alto</text:p>
          </table:table-cell>
          <table:table-cell table:number-columns-repeated="1004"/>
        </table:table-row>
        <table:table-row table:style-name="ro3">
          <table:table-cell table:style-name="ce51" table:formula="of:=IF((['file://dataserver-2019/Area-Dati-Utenti/PO/procedimenti/Mappatura_Processi_SV.ods'#$'3 PROVV. AMP.  SENZA EFF. ECONOMI'.E135])=&quot;&quot;;&quot;&quot;;['file://dataserver-2019/Area-Dati-Utenti/PO/procedimenti/Mappatura_Processi_SV.ods'#$'3 PROVV. AMP.  SENZA EFF. ECONOMI'.E135])" office:value-type="string" office:string-value="C.3.25 Autorizzazioni  (all'installazione dell'impianto telefonia con potenza superiore a 20 watt/  sale giochi - artt. 86-110 TULPS/  nuovi locali di pubblico spettacolo - artt. 68, 69 e 80 TULPS/ deroga ai limiti acustici - L. 447/95; DPCM 14/11/97; LR 89/98; LR 8/2006; professioni mediche; RSA e strutture sanitarie private" calcext:value-type="string">
            <text:p>C.3.25 Autorizzazioni <text:s/>(all'installazione dell'impianto telefonia con potenza superiore a 20 watt/ <text:s/>sale giochi - artt. 86-110 TULPS/ <text:s/>nuovi locali di pubblico spettacolo - artt. 68, 69 e 80 TULPS/ deroga ai limiti acustici - L. 447/95; DPCM 14/11/97; LR 89/98; LR 8/2006; professioni mediche; RSA e strutture sanitarie private</text:p>
          </table:table-cell>
          <table:table-cell table:style-name="ce22" table:content-validation-name="val1" office:value-type="string" calcext:value-type="string">
            <text:p>medio</text:p>
          </table:table-cell>
          <table:table-cell table:number-columns-repeated="8" table:style-name="ce22" table:content-validation-name="val1" office:value-type="string" calcext:value-type="string">
            <text:p>alto</text:p>
          </table:table-cell>
          <table:table-cell table:style-name="ce11" table:formula="of:=VLOOKUP([.B36];[$'foglio di servizio'.$B$2:$'foglio di servizio'.$C$4];2;0)" office:value-type="float" office:value="2" calcext:value-type="float">
            <text:p>2</text:p>
          </table:table-cell>
          <table:table-cell table:style-name="ce11" table:formula="of:=VLOOKUP([.C36];[$'foglio di servizio'.$B$2:$'foglio di servizio'.$C$4];2;0)" office:value-type="float" office:value="3" calcext:value-type="float">
            <text:p>3</text:p>
          </table:table-cell>
          <table:table-cell table:style-name="ce11" table:formula="of:=VLOOKUP([.D36];[$'foglio di servizio'.$B$2:$'foglio di servizio'.$C$4];2;0)" office:value-type="float" office:value="3" calcext:value-type="float">
            <text:p>3</text:p>
          </table:table-cell>
          <table:table-cell table:style-name="ce11" table:formula="of:=VLOOKUP([.E36];[$'foglio di servizio'.$B$2:$'foglio di servizio'.$C$4];2;0)" office:value-type="float" office:value="3" calcext:value-type="float">
            <text:p>3</text:p>
          </table:table-cell>
          <table:table-cell table:style-name="ce11" table:formula="of:=VLOOKUP([.F36];[$'foglio di servizio'.$B$2:$'foglio di servizio'.$C$4];2;0)" office:value-type="float" office:value="3" calcext:value-type="float">
            <text:p>3</text:p>
          </table:table-cell>
          <table:table-cell table:style-name="ce11" table:formula="of:=VLOOKUP([.G36];[$'foglio di servizio'.$B$2:$'foglio di servizio'.$C$4];2;0)" office:value-type="float" office:value="3" calcext:value-type="float">
            <text:p>3</text:p>
          </table:table-cell>
          <table:table-cell table:style-name="ce11" table:formula="of:=VLOOKUP([.H36];[$'foglio di servizio'.$B$2:$'foglio di servizio'.$C$4];2;0)" office:value-type="float" office:value="3" calcext:value-type="float">
            <text:p>3</text:p>
          </table:table-cell>
          <table:table-cell table:style-name="ce11" table:formula="of:=VLOOKUP([.I36];[$'foglio di servizio'.$B$2:$'foglio di servizio'.$C$4];2;0)" office:value-type="float" office:value="3" calcext:value-type="float">
            <text:p>3</text:p>
          </table:table-cell>
          <table:table-cell table:style-name="ce11" table:formula="of:=VLOOKUP([.J36];[$'foglio di servizio'.$B$2:$'foglio di servizio'.$C$4];2;0)" office:value-type="float" office:value="3" calcext:value-type="float">
            <text:p>3</text:p>
          </table:table-cell>
          <table:table-cell table:style-name="ce23" table:formula="of:=IF((SUM([.K36:.Q36])/7)*((+[.R36]+[.S36])/2)/2&gt;2.5;&quot;Alto&quot;;IF((SUM([.K36:.Q36])/7)*((+[.R36]+[.S36])/2)/2&lt;1.5;&quot;basso&quot;;&quot;medio&quot;))" office:value-type="string" office:string-value="Alto" calcext:value-type="string">
            <text:p>Alto</text:p>
          </table:table-cell>
          <table:table-cell table:number-columns-repeated="1004"/>
        </table:table-row>
        <table:table-row table:style-name="ro3">
          <table:table-cell table:style-name="ce51" table:formula="of:=IF((['file://dataserver-2019/Area-Dati-Utenti/PO/procedimenti/Mappatura_Processi_SV.ods'#$'3 PROVV. AMP.  SENZA EFF. ECONOMI'.E140])=&quot;&quot;;&quot;&quot;;['file://dataserver-2019/Area-Dati-Utenti/PO/procedimenti/Mappatura_Processi_SV.ods'#$'3 PROVV. AMP.  SENZA EFF. ECONOMI'.E140])" office:value-type="string" office:string-value="C.3.26  Rilascio autorizzazione nuove farmacie - LR 16/00" calcext:value-type="string">
            <text:p>C.3.26 <text:s/>Rilascio autorizzazione nuove farmacie - LR 16/00</text:p>
          </table:table-cell>
          <table:table-cell table:number-columns-repeated="2" table:style-name="ce22" table:content-validation-name="val1" office:value-type="string" calcext:value-type="string">
            <text:p>alto</text:p>
          </table:table-cell>
          <table:table-cell table:style-name="ce22" table:content-validation-name="val1" office:value-type="string" calcext:value-type="string">
            <text:p>medio</text:p>
          </table:table-cell>
          <table:table-cell table:number-columns-repeated="6" table:style-name="ce22" table:content-validation-name="val1" office:value-type="string" calcext:value-type="string">
            <text:p>alto</text:p>
          </table:table-cell>
          <table:table-cell table:style-name="ce11" table:formula="of:=VLOOKUP([.B37];[$'foglio di servizio'.$B$2:$'foglio di servizio'.$C$4];2;0)" office:value-type="float" office:value="3" calcext:value-type="float">
            <text:p>3</text:p>
          </table:table-cell>
          <table:table-cell table:style-name="ce11" table:formula="of:=VLOOKUP([.C37];[$'foglio di servizio'.$B$2:$'foglio di servizio'.$C$4];2;0)" office:value-type="float" office:value="3" calcext:value-type="float">
            <text:p>3</text:p>
          </table:table-cell>
          <table:table-cell table:style-name="ce11" table:formula="of:=VLOOKUP([.D37];[$'foglio di servizio'.$B$2:$'foglio di servizio'.$C$4];2;0)" office:value-type="float" office:value="2" calcext:value-type="float">
            <text:p>2</text:p>
          </table:table-cell>
          <table:table-cell table:style-name="ce11" table:formula="of:=VLOOKUP([.E37];[$'foglio di servizio'.$B$2:$'foglio di servizio'.$C$4];2;0)" office:value-type="float" office:value="3" calcext:value-type="float">
            <text:p>3</text:p>
          </table:table-cell>
          <table:table-cell table:style-name="ce11" table:formula="of:=VLOOKUP([.F37];[$'foglio di servizio'.$B$2:$'foglio di servizio'.$C$4];2;0)" office:value-type="float" office:value="3" calcext:value-type="float">
            <text:p>3</text:p>
          </table:table-cell>
          <table:table-cell table:style-name="ce11" table:formula="of:=VLOOKUP([.G37];[$'foglio di servizio'.$B$2:$'foglio di servizio'.$C$4];2;0)" office:value-type="float" office:value="3" calcext:value-type="float">
            <text:p>3</text:p>
          </table:table-cell>
          <table:table-cell table:style-name="ce11" table:formula="of:=VLOOKUP([.H37];[$'foglio di servizio'.$B$2:$'foglio di servizio'.$C$4];2;0)" office:value-type="float" office:value="3" calcext:value-type="float">
            <text:p>3</text:p>
          </table:table-cell>
          <table:table-cell table:style-name="ce11" table:formula="of:=VLOOKUP([.I37];[$'foglio di servizio'.$B$2:$'foglio di servizio'.$C$4];2;0)" office:value-type="float" office:value="3" calcext:value-type="float">
            <text:p>3</text:p>
          </table:table-cell>
          <table:table-cell table:style-name="ce11" table:formula="of:=VLOOKUP([.J37];[$'foglio di servizio'.$B$2:$'foglio di servizio'.$C$4];2;0)" office:value-type="float" office:value="3" calcext:value-type="float">
            <text:p>3</text:p>
          </table:table-cell>
          <table:table-cell table:style-name="ce23" table:formula="of:=IF((SUM([.K37:.Q37])/7)*((+[.R37]+[.S37])/2)/2&gt;2.5;&quot;Alto&quot;;IF((SUM([.K37:.Q37])/7)*((+[.R37]+[.S37])/2)/2&lt;1.5;&quot;basso&quot;;&quot;medio&quot;))" office:value-type="string" office:string-value="Alto" calcext:value-type="string">
            <text:p>Alto</text:p>
          </table:table-cell>
          <table:table-cell table:number-columns-repeated="1004"/>
        </table:table-row>
        <table:table-row table:style-name="ro3">
          <table:table-cell table:style-name="ce51" table:formula="of:=IF((['file://dataserver-2019/Area-Dati-Utenti/PO/procedimenti/Mappatura_Processi_SV.ods'#$'3 PROVV. AMP.  SENZA EFF. ECONOMI'.E143])=&quot;&quot;;&quot;&quot;;['file://dataserver-2019/Area-Dati-Utenti/PO/procedimenti/Mappatura_Processi_SV.ods'#$'3 PROVV. AMP.  SENZA EFF. ECONOMI'.E143])" office:value-type="string" office:string-value="C.3.27 Rilascio autorizzazione per l'esercizio del servizio di noleggio con conducente - LR 21/1992; LR 67/1993" calcext:value-type="string">
            <text:p>C.3.27 Rilascio autorizzazione per l'esercizio del servizio di noleggio con conducente - LR 21/1992; LR 67/1993</text:p>
          </table:table-cell>
          <table:table-cell table:number-columns-repeated="2" table:style-name="ce22" table:content-validation-name="val1" office:value-type="string" calcext:value-type="string">
            <text:p>alto</text:p>
          </table:table-cell>
          <table:table-cell table:style-name="ce22" table:content-validation-name="val1" office:value-type="string" calcext:value-type="string">
            <text:p>medio</text:p>
          </table:table-cell>
          <table:table-cell table:number-columns-repeated="6" table:style-name="ce22" table:content-validation-name="val1" office:value-type="string" calcext:value-type="string">
            <text:p>alto</text:p>
          </table:table-cell>
          <table:table-cell table:style-name="ce11" table:formula="of:=VLOOKUP([.B38];[$'foglio di servizio'.$B$2:$'foglio di servizio'.$C$4];2;0)" office:value-type="float" office:value="3" calcext:value-type="float">
            <text:p>3</text:p>
          </table:table-cell>
          <table:table-cell table:style-name="ce11" table:formula="of:=VLOOKUP([.C38];[$'foglio di servizio'.$B$2:$'foglio di servizio'.$C$4];2;0)" office:value-type="float" office:value="3" calcext:value-type="float">
            <text:p>3</text:p>
          </table:table-cell>
          <table:table-cell table:style-name="ce11" table:formula="of:=VLOOKUP([.D38];[$'foglio di servizio'.$B$2:$'foglio di servizio'.$C$4];2;0)" office:value-type="float" office:value="2" calcext:value-type="float">
            <text:p>2</text:p>
          </table:table-cell>
          <table:table-cell table:style-name="ce11" table:formula="of:=VLOOKUP([.E38];[$'foglio di servizio'.$B$2:$'foglio di servizio'.$C$4];2;0)" office:value-type="float" office:value="3" calcext:value-type="float">
            <text:p>3</text:p>
          </table:table-cell>
          <table:table-cell table:style-name="ce11" table:formula="of:=VLOOKUP([.F38];[$'foglio di servizio'.$B$2:$'foglio di servizio'.$C$4];2;0)" office:value-type="float" office:value="3" calcext:value-type="float">
            <text:p>3</text:p>
          </table:table-cell>
          <table:table-cell table:style-name="ce11" table:formula="of:=VLOOKUP([.G38];[$'foglio di servizio'.$B$2:$'foglio di servizio'.$C$4];2;0)" office:value-type="float" office:value="3" calcext:value-type="float">
            <text:p>3</text:p>
          </table:table-cell>
          <table:table-cell table:style-name="ce11" table:formula="of:=VLOOKUP([.H38];[$'foglio di servizio'.$B$2:$'foglio di servizio'.$C$4];2;0)" office:value-type="float" office:value="3" calcext:value-type="float">
            <text:p>3</text:p>
          </table:table-cell>
          <table:table-cell table:style-name="ce11" table:formula="of:=VLOOKUP([.I38];[$'foglio di servizio'.$B$2:$'foglio di servizio'.$C$4];2;0)" office:value-type="float" office:value="3" calcext:value-type="float">
            <text:p>3</text:p>
          </table:table-cell>
          <table:table-cell table:style-name="ce11" table:formula="of:=VLOOKUP([.J38];[$'foglio di servizio'.$B$2:$'foglio di servizio'.$C$4];2;0)" office:value-type="float" office:value="3" calcext:value-type="float">
            <text:p>3</text:p>
          </table:table-cell>
          <table:table-cell table:style-name="ce23" table:formula="of:=IF((SUM([.K38:.Q38])/7)*((+[.R38]+[.S38])/2)/2&gt;2.5;&quot;Alto&quot;;IF((SUM([.K38:.Q38])/7)*((+[.R38]+[.S38])/2)/2&lt;1.5;&quot;basso&quot;;&quot;medio&quot;))" office:value-type="string" office:string-value="Alto" calcext:value-type="string">
            <text:p>Alto</text:p>
          </table:table-cell>
          <table:table-cell table:number-columns-repeated="1004"/>
        </table:table-row>
        <table:table-row table:style-name="ro3">
          <table:table-cell table:style-name="ce51" table:formula="of:=IF((['file://dataserver-2019/Area-Dati-Utenti/PO/procedimenti/Mappatura_Processi_SV.ods'#$'3 PROVV. AMP.  SENZA EFF. ECONOMI'.E150])=&quot;&quot;;&quot;&quot;;['file://dataserver-2019/Area-Dati-Utenti/PO/procedimenti/Mappatura_Processi_SV.ods'#$'3 PROVV. AMP.  SENZA EFF. ECONOMI'.E150])" office:value-type="string" office:string-value="C.3.28 Ordinanza per la disciplina della circolazione stradale fuori ed all'interno del centro abitato - artt. 6 e 7 CdS" calcext:value-type="string">
            <text:p>C.3.28 Ordinanza per la disciplina della circolazione stradale fuori ed all'interno del centro abitato - artt. 6 e 7 CdS</text:p>
          </table:table-cell>
          <table:table-cell table:number-columns-repeated="9" table:style-name="ce22" table:content-validation-name="val1" office:value-type="string" calcext:value-type="string">
            <text:p>Basso</text:p>
          </table:table-cell>
          <table:table-cell table:style-name="ce11" table:formula="of:=VLOOKUP([.B39];[$'foglio di servizio'.$B$2:$'foglio di servizio'.$C$4];2;0)" office:value-type="float" office:value="1" calcext:value-type="float">
            <text:p>1</text:p>
          </table:table-cell>
          <table:table-cell table:style-name="ce11" table:formula="of:=VLOOKUP([.C39];[$'foglio di servizio'.$B$2:$'foglio di servizio'.$C$4];2;0)" office:value-type="float" office:value="1" calcext:value-type="float">
            <text:p>1</text:p>
          </table:table-cell>
          <table:table-cell table:style-name="ce11" table:formula="of:=VLOOKUP([.D39];[$'foglio di servizio'.$B$2:$'foglio di servizio'.$C$4];2;0)" office:value-type="float" office:value="1" calcext:value-type="float">
            <text:p>1</text:p>
          </table:table-cell>
          <table:table-cell table:style-name="ce11" table:formula="of:=VLOOKUP([.E39];[$'foglio di servizio'.$B$2:$'foglio di servizio'.$C$4];2;0)" office:value-type="float" office:value="1" calcext:value-type="float">
            <text:p>1</text:p>
          </table:table-cell>
          <table:table-cell table:style-name="ce11" table:formula="of:=VLOOKUP([.F39];[$'foglio di servizio'.$B$2:$'foglio di servizio'.$C$4];2;0)" office:value-type="float" office:value="1" calcext:value-type="float">
            <text:p>1</text:p>
          </table:table-cell>
          <table:table-cell table:style-name="ce11" table:formula="of:=VLOOKUP([.G39];[$'foglio di servizio'.$B$2:$'foglio di servizio'.$C$4];2;0)" office:value-type="float" office:value="1" calcext:value-type="float">
            <text:p>1</text:p>
          </table:table-cell>
          <table:table-cell table:style-name="ce11" table:formula="of:=VLOOKUP([.H39];[$'foglio di servizio'.$B$2:$'foglio di servizio'.$C$4];2;0)" office:value-type="float" office:value="1" calcext:value-type="float">
            <text:p>1</text:p>
          </table:table-cell>
          <table:table-cell table:style-name="ce11" table:formula="of:=VLOOKUP([.I39];[$'foglio di servizio'.$B$2:$'foglio di servizio'.$C$4];2;0)" office:value-type="float" office:value="1" calcext:value-type="float">
            <text:p>1</text:p>
          </table:table-cell>
          <table:table-cell table:style-name="ce11" table:formula="of:=VLOOKUP([.J39];[$'foglio di servizio'.$B$2:$'foglio di servizio'.$C$4];2;0)" office:value-type="float" office:value="1" calcext:value-type="float">
            <text:p>1</text:p>
          </table:table-cell>
          <table:table-cell table:style-name="ce23" table:formula="of:=IF((SUM([.K39:.Q39])/7)*((+[.R39]+[.S39])/2)/2&gt;2.5;&quot;Alto&quot;;IF((SUM([.K39:.Q39])/7)*((+[.R39]+[.S39])/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C.3.30 Richiesta copia atti relativi a sinistri stradali</text:p>
          </table:table-cell>
          <table:table-cell table:number-columns-repeated="9" table:style-name="ce22" table:content-validation-name="val1" office:value-type="string" calcext:value-type="string">
            <text:p>Basso</text:p>
          </table:table-cell>
          <table:table-cell table:style-name="ce11" table:formula="of:=VLOOKUP([.B40];[$'foglio di servizio'.$B$2:$'foglio di servizio'.$C$4];2;0)" office:value-type="float" office:value="1" calcext:value-type="float">
            <text:p>1</text:p>
          </table:table-cell>
          <table:table-cell table:style-name="ce11" table:formula="of:=VLOOKUP([.C40];[$'foglio di servizio'.$B$2:$'foglio di servizio'.$C$4];2;0)" office:value-type="float" office:value="1" calcext:value-type="float">
            <text:p>1</text:p>
          </table:table-cell>
          <table:table-cell table:style-name="ce11" table:formula="of:=VLOOKUP([.D40];[$'foglio di servizio'.$B$2:$'foglio di servizio'.$C$4];2;0)" office:value-type="float" office:value="1" calcext:value-type="float">
            <text:p>1</text:p>
          </table:table-cell>
          <table:table-cell table:style-name="ce11" table:formula="of:=VLOOKUP([.E40];[$'foglio di servizio'.$B$2:$'foglio di servizio'.$C$4];2;0)" office:value-type="float" office:value="1" calcext:value-type="float">
            <text:p>1</text:p>
          </table:table-cell>
          <table:table-cell table:style-name="ce11" table:formula="of:=VLOOKUP([.F40];[$'foglio di servizio'.$B$2:$'foglio di servizio'.$C$4];2;0)" office:value-type="float" office:value="1" calcext:value-type="float">
            <text:p>1</text:p>
          </table:table-cell>
          <table:table-cell table:style-name="ce11" table:formula="of:=VLOOKUP([.G40];[$'foglio di servizio'.$B$2:$'foglio di servizio'.$C$4];2;0)" office:value-type="float" office:value="1" calcext:value-type="float">
            <text:p>1</text:p>
          </table:table-cell>
          <table:table-cell table:style-name="ce11" table:formula="of:=VLOOKUP([.H40];[$'foglio di servizio'.$B$2:$'foglio di servizio'.$C$4];2;0)" office:value-type="float" office:value="1" calcext:value-type="float">
            <text:p>1</text:p>
          </table:table-cell>
          <table:table-cell table:style-name="ce11" table:formula="of:=VLOOKUP([.I40];[$'foglio di servizio'.$B$2:$'foglio di servizio'.$C$4];2;0)" office:value-type="float" office:value="1" calcext:value-type="float">
            <text:p>1</text:p>
          </table:table-cell>
          <table:table-cell table:style-name="ce11" table:formula="of:=VLOOKUP([.J40];[$'foglio di servizio'.$B$2:$'foglio di servizio'.$C$4];2;0)" office:value-type="float" office:value="1" calcext:value-type="float">
            <text:p>1</text:p>
          </table:table-cell>
          <table:table-cell table:style-name="ce23" table:formula="of:=IF((SUM([.K40:.Q40])/7)*((+[.R40]+[.S40])/2)/2&gt;2.5;&quot;Alto&quot;;IF((SUM([.K40:.Q40])/7)*((+[.R40]+[.S40])/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autorizzazione e contrassegno disabile</text:p>
          </table:table-cell>
          <table:table-cell table:number-columns-repeated="9" table:style-name="ce22" table:content-validation-name="val1" office:value-type="string" calcext:value-type="string">
            <text:p>Medio</text:p>
          </table:table-cell>
          <table:table-cell table:style-name="ce11" table:formula="of:=VLOOKUP([.B41];[$'foglio di servizio'.$B$2:$'foglio di servizio'.$C$4];2;0)" office:value-type="float" office:value="2" calcext:value-type="float">
            <text:p>2</text:p>
          </table:table-cell>
          <table:table-cell table:style-name="ce11" table:formula="of:=VLOOKUP([.C41];[$'foglio di servizio'.$B$2:$'foglio di servizio'.$C$4];2;0)" office:value-type="float" office:value="2" calcext:value-type="float">
            <text:p>2</text:p>
          </table:table-cell>
          <table:table-cell table:style-name="ce11" table:formula="of:=VLOOKUP([.D41];[$'foglio di servizio'.$B$2:$'foglio di servizio'.$C$4];2;0)" office:value-type="float" office:value="2" calcext:value-type="float">
            <text:p>2</text:p>
          </table:table-cell>
          <table:table-cell table:style-name="ce11" table:formula="of:=VLOOKUP([.E41];[$'foglio di servizio'.$B$2:$'foglio di servizio'.$C$4];2;0)" office:value-type="float" office:value="2" calcext:value-type="float">
            <text:p>2</text:p>
          </table:table-cell>
          <table:table-cell table:style-name="ce11" table:formula="of:=VLOOKUP([.F41];[$'foglio di servizio'.$B$2:$'foglio di servizio'.$C$4];2;0)" office:value-type="float" office:value="2" calcext:value-type="float">
            <text:p>2</text:p>
          </table:table-cell>
          <table:table-cell table:style-name="ce11" table:formula="of:=VLOOKUP([.G41];[$'foglio di servizio'.$B$2:$'foglio di servizio'.$C$4];2;0)" office:value-type="float" office:value="2" calcext:value-type="float">
            <text:p>2</text:p>
          </table:table-cell>
          <table:table-cell table:style-name="ce11" table:formula="of:=VLOOKUP([.H41];[$'foglio di servizio'.$B$2:$'foglio di servizio'.$C$4];2;0)" office:value-type="float" office:value="2" calcext:value-type="float">
            <text:p>2</text:p>
          </table:table-cell>
          <table:table-cell table:style-name="ce11" table:formula="of:=VLOOKUP([.I41];[$'foglio di servizio'.$B$2:$'foglio di servizio'.$C$4];2;0)" office:value-type="float" office:value="2" calcext:value-type="float">
            <text:p>2</text:p>
          </table:table-cell>
          <table:table-cell table:style-name="ce11" table:formula="of:=VLOOKUP([.J41];[$'foglio di servizio'.$B$2:$'foglio di servizio'.$C$4];2;0)" office:value-type="float" office:value="2" calcext:value-type="float">
            <text:p>2</text:p>
          </table:table-cell>
          <table:table-cell table:style-name="ce23" table:formula="of:=IF((SUM([.K41:.Q41])/7)*((+[.R41]+[.S41])/2)/2&gt;2.5;&quot;Alto&quot;;IF((SUM([.K41:.Q41])/7)*((+[.R41]+[.S41])/2)/2&lt;1.5;&quot;basso&quot;;&quot;medio&quot;))" office:value-type="string" office:string-value="medio" calcext:value-type="string">
            <text:p>medio</text:p>
          </table:table-cell>
          <table:table-cell table:number-columns-repeated="1004"/>
        </table:table-row>
        <table:table-row table:style-name="ro3">
          <table:table-cell table:style-name="ce51" office:value-type="string" calcext:value-type="string">
            <text:p>c.3.33 Rilasco AUA</text:p>
          </table:table-cell>
          <table:table-cell table:number-columns-repeated="2" table:style-name="ce22" table:content-validation-name="val1" office:value-type="string" calcext:value-type="string">
            <text:p>medio</text:p>
          </table:table-cell>
          <table:table-cell table:style-name="ce22" table:content-validation-name="val1" office:value-type="string" calcext:value-type="string">
            <text:p>Medio</text:p>
          </table:table-cell>
          <table:table-cell table:number-columns-repeated="2" table:style-name="ce22" table:content-validation-name="val1" office:value-type="string" calcext:value-type="string">
            <text:p>basso</text:p>
          </table:table-cell>
          <table:table-cell table:style-name="ce22" table:content-validation-name="val1" office:value-type="string" calcext:value-type="string">
            <text:p>medio</text:p>
          </table:table-cell>
          <table:table-cell table:number-columns-repeated="3" table:style-name="ce22" table:content-validation-name="val1" office:value-type="string" calcext:value-type="string">
            <text:p>basso</text:p>
          </table:table-cell>
          <table:table-cell table:style-name="ce11" table:formula="of:=VLOOKUP([.B42];[$'foglio di servizio'.$B$2:$'foglio di servizio'.$C$4];2;0)" office:value-type="float" office:value="2" calcext:value-type="float">
            <text:p>2</text:p>
          </table:table-cell>
          <table:table-cell table:style-name="ce11" table:formula="of:=VLOOKUP([.C42];[$'foglio di servizio'.$B$2:$'foglio di servizio'.$C$4];2;0)" office:value-type="float" office:value="2" calcext:value-type="float">
            <text:p>2</text:p>
          </table:table-cell>
          <table:table-cell table:style-name="ce11" table:formula="of:=VLOOKUP([.D42];[$'foglio di servizio'.$B$2:$'foglio di servizio'.$C$4];2;0)" office:value-type="float" office:value="2" calcext:value-type="float">
            <text:p>2</text:p>
          </table:table-cell>
          <table:table-cell table:style-name="ce11" table:formula="of:=VLOOKUP([.E42];[$'foglio di servizio'.$B$2:$'foglio di servizio'.$C$4];2;0)" office:value-type="float" office:value="1" calcext:value-type="float">
            <text:p>1</text:p>
          </table:table-cell>
          <table:table-cell table:style-name="ce11" table:formula="of:=VLOOKUP([.F42];[$'foglio di servizio'.$B$2:$'foglio di servizio'.$C$4];2;0)" office:value-type="float" office:value="1" calcext:value-type="float">
            <text:p>1</text:p>
          </table:table-cell>
          <table:table-cell table:style-name="ce11" table:formula="of:=VLOOKUP([.G42];[$'foglio di servizio'.$B$2:$'foglio di servizio'.$C$4];2;0)" office:value-type="float" office:value="2" calcext:value-type="float">
            <text:p>2</text:p>
          </table:table-cell>
          <table:table-cell table:style-name="ce11" table:formula="of:=VLOOKUP([.H42];[$'foglio di servizio'.$B$2:$'foglio di servizio'.$C$4];2;0)" office:value-type="float" office:value="1" calcext:value-type="float">
            <text:p>1</text:p>
          </table:table-cell>
          <table:table-cell table:style-name="ce11" table:formula="of:=VLOOKUP([.I42];[$'foglio di servizio'.$B$2:$'foglio di servizio'.$C$4];2;0)" office:value-type="float" office:value="1" calcext:value-type="float">
            <text:p>1</text:p>
          </table:table-cell>
          <table:table-cell table:style-name="ce11" table:formula="of:=VLOOKUP([.J42];[$'foglio di servizio'.$B$2:$'foglio di servizio'.$C$4];2;0)" office:value-type="float" office:value="1" calcext:value-type="float">
            <text:p>1</text:p>
          </table:table-cell>
          <table:table-cell table:style-name="ce23" table:formula="of:=IF((SUM([.K42:.Q42])/7)*((+[.R42]+[.S42])/2)/2&gt;2.5;&quot;Alto&quot;;IF((SUM([.K42:.Q42])/7)*((+[.R42]+[.S42])/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C iscrizioni asili nido</text:p>
          </table:table-cell>
          <table:table-cell table:number-columns-repeated="2" table:style-name="ce22" table:content-validation-name="val1" office:value-type="string" calcext:value-type="string">
            <text:p>medio</text:p>
          </table:table-cell>
          <table:table-cell table:style-name="ce22" table:content-validation-name="val1" office:value-type="string" calcext:value-type="string">
            <text:p>Basso</text:p>
          </table:table-cell>
          <table:table-cell table:number-columns-repeated="6" table:style-name="ce22" table:content-validation-name="val1" office:value-type="string" calcext:value-type="string">
            <text:p>medio</text:p>
          </table:table-cell>
          <table:table-cell table:style-name="ce11" table:formula="of:=VLOOKUP([.B43];[$'foglio di servizio'.$B$2:$'foglio di servizio'.$C$4];2;0)" office:value-type="float" office:value="2" calcext:value-type="float">
            <text:p>2</text:p>
          </table:table-cell>
          <table:table-cell table:style-name="ce11" table:formula="of:=VLOOKUP([.C43];[$'foglio di servizio'.$B$2:$'foglio di servizio'.$C$4];2;0)" office:value-type="float" office:value="2" calcext:value-type="float">
            <text:p>2</text:p>
          </table:table-cell>
          <table:table-cell table:style-name="ce11" table:formula="of:=VLOOKUP([.D43];[$'foglio di servizio'.$B$2:$'foglio di servizio'.$C$4];2;0)" office:value-type="float" office:value="1" calcext:value-type="float">
            <text:p>1</text:p>
          </table:table-cell>
          <table:table-cell table:style-name="ce11" table:formula="of:=VLOOKUP([.E43];[$'foglio di servizio'.$B$2:$'foglio di servizio'.$C$4];2;0)" office:value-type="float" office:value="2" calcext:value-type="float">
            <text:p>2</text:p>
          </table:table-cell>
          <table:table-cell table:style-name="ce11" table:formula="of:=VLOOKUP([.F43];[$'foglio di servizio'.$B$2:$'foglio di servizio'.$C$4];2;0)" office:value-type="float" office:value="2" calcext:value-type="float">
            <text:p>2</text:p>
          </table:table-cell>
          <table:table-cell table:style-name="ce11" table:formula="of:=VLOOKUP([.G43];[$'foglio di servizio'.$B$2:$'foglio di servizio'.$C$4];2;0)" office:value-type="float" office:value="2" calcext:value-type="float">
            <text:p>2</text:p>
          </table:table-cell>
          <table:table-cell table:style-name="ce11" table:formula="of:=VLOOKUP([.H43];[$'foglio di servizio'.$B$2:$'foglio di servizio'.$C$4];2;0)" office:value-type="float" office:value="2" calcext:value-type="float">
            <text:p>2</text:p>
          </table:table-cell>
          <table:table-cell table:style-name="ce11" table:formula="of:=VLOOKUP([.I43];[$'foglio di servizio'.$B$2:$'foglio di servizio'.$C$4];2;0)" office:value-type="float" office:value="2" calcext:value-type="float">
            <text:p>2</text:p>
          </table:table-cell>
          <table:table-cell table:style-name="ce11" table:formula="of:=VLOOKUP([.J43];[$'foglio di servizio'.$B$2:$'foglio di servizio'.$C$4];2;0)" office:value-type="float" office:value="2" calcext:value-type="float">
            <text:p>2</text:p>
          </table:table-cell>
          <table:table-cell table:style-name="ce23" table:formula="of:=IF((SUM([.K43:.Q43])/7)*((+[.R43]+[.S43])/2)/2&gt;2.5;&quot;Alto&quot;;IF((SUM([.K43:.Q43])/7)*((+[.R43]+[.S43])/2)/2&lt;1.5;&quot;basso&quot;;&quot;medio&quot;))" office:value-type="string" office:string-value="medio" calcext:value-type="string">
            <text:p>medio</text:p>
          </table:table-cell>
          <table:table-cell table:number-columns-repeated="1004"/>
        </table:table-row>
        <table:table-row table:style-name="ro3">
          <table:table-cell table:style-name="ce51" office:value-type="string" calcext:value-type="string">
            <text:p>iscrizioni centri educativi estivi</text:p>
          </table:table-cell>
          <table:table-cell table:style-name="ce22" table:content-validation-name="val1" office:value-type="string" calcext:value-type="string">
            <text:p>medio</text:p>
          </table:table-cell>
          <table:table-cell table:style-name="ce22" table:content-validation-name="val1" office:value-type="string" calcext:value-type="string">
            <text:p>Medio</text:p>
          </table:table-cell>
          <table:table-cell table:number-columns-repeated="3" table:style-name="ce22" table:content-validation-name="val1" office:value-type="string" calcext:value-type="string">
            <text:p>Basso</text:p>
          </table:table-cell>
          <table:table-cell table:style-name="ce22" table:content-validation-name="val1" office:value-type="string" calcext:value-type="string">
            <text:p>Medio</text:p>
          </table:table-cell>
          <table:table-cell table:number-columns-repeated="3" table:style-name="ce22" table:content-validation-name="val1" office:value-type="string" calcext:value-type="string">
            <text:p>Basso</text:p>
          </table:table-cell>
          <table:table-cell table:style-name="ce11" table:formula="of:=VLOOKUP([.B44];[$'foglio di servizio'.$B$2:$'foglio di servizio'.$C$4];2;0)" office:value-type="float" office:value="2" calcext:value-type="float">
            <text:p>2</text:p>
          </table:table-cell>
          <table:table-cell table:style-name="ce11" table:formula="of:=VLOOKUP([.C44];[$'foglio di servizio'.$B$2:$'foglio di servizio'.$C$4];2;0)" office:value-type="float" office:value="2" calcext:value-type="float">
            <text:p>2</text:p>
          </table:table-cell>
          <table:table-cell table:style-name="ce11" table:formula="of:=VLOOKUP([.D44];[$'foglio di servizio'.$B$2:$'foglio di servizio'.$C$4];2;0)" office:value-type="float" office:value="1" calcext:value-type="float">
            <text:p>1</text:p>
          </table:table-cell>
          <table:table-cell table:style-name="ce11" table:formula="of:=VLOOKUP([.E44];[$'foglio di servizio'.$B$2:$'foglio di servizio'.$C$4];2;0)" office:value-type="float" office:value="1" calcext:value-type="float">
            <text:p>1</text:p>
          </table:table-cell>
          <table:table-cell table:style-name="ce11" table:formula="of:=VLOOKUP([.F44];[$'foglio di servizio'.$B$2:$'foglio di servizio'.$C$4];2;0)" office:value-type="float" office:value="1" calcext:value-type="float">
            <text:p>1</text:p>
          </table:table-cell>
          <table:table-cell table:style-name="ce11" table:formula="of:=VLOOKUP([.G44];[$'foglio di servizio'.$B$2:$'foglio di servizio'.$C$4];2;0)" office:value-type="float" office:value="2" calcext:value-type="float">
            <text:p>2</text:p>
          </table:table-cell>
          <table:table-cell table:style-name="ce11" table:formula="of:=VLOOKUP([.H44];[$'foglio di servizio'.$B$2:$'foglio di servizio'.$C$4];2;0)" office:value-type="float" office:value="1" calcext:value-type="float">
            <text:p>1</text:p>
          </table:table-cell>
          <table:table-cell table:style-name="ce11" table:formula="of:=VLOOKUP([.I44];[$'foglio di servizio'.$B$2:$'foglio di servizio'.$C$4];2;0)" office:value-type="float" office:value="1" calcext:value-type="float">
            <text:p>1</text:p>
          </table:table-cell>
          <table:table-cell table:style-name="ce11" table:formula="of:=VLOOKUP([.J44];[$'foglio di servizio'.$B$2:$'foglio di servizio'.$C$4];2;0)" office:value-type="float" office:value="1" calcext:value-type="float">
            <text:p>1</text:p>
          </table:table-cell>
          <table:table-cell table:style-name="ce23" table:formula="of:=IF((SUM([.K44:.Q44])/7)*((+[.R44]+[.S44])/2)/2&gt;2.5;&quot;Alto&quot;;IF((SUM([.K44:.Q44])/7)*((+[.R44]+[.S44])/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gestione iscrizioni trasporto scolastico</text:p>
          </table:table-cell>
          <table:table-cell table:number-columns-repeated="2" table:style-name="ce22" table:content-validation-name="val1" office:value-type="string" calcext:value-type="string">
            <text:p>Medio</text:p>
          </table:table-cell>
          <table:table-cell table:number-columns-repeated="3" table:style-name="ce22" table:content-validation-name="val1" office:value-type="string" calcext:value-type="string">
            <text:p>Basso</text:p>
          </table:table-cell>
          <table:table-cell table:style-name="ce22" table:content-validation-name="val1" office:value-type="string" calcext:value-type="string">
            <text:p>Medio</text:p>
          </table:table-cell>
          <table:table-cell table:number-columns-repeated="3" table:style-name="ce22" table:content-validation-name="val1" office:value-type="string" calcext:value-type="string">
            <text:p>Basso</text:p>
          </table:table-cell>
          <table:table-cell table:style-name="ce11" table:formula="of:=VLOOKUP([.B45];[$'foglio di servizio'.$B$2:$'foglio di servizio'.$C$4];2;0)" office:value-type="float" office:value="2" calcext:value-type="float">
            <text:p>2</text:p>
          </table:table-cell>
          <table:table-cell table:style-name="ce11" table:formula="of:=VLOOKUP([.C45];[$'foglio di servizio'.$B$2:$'foglio di servizio'.$C$4];2;0)" office:value-type="float" office:value="2" calcext:value-type="float">
            <text:p>2</text:p>
          </table:table-cell>
          <table:table-cell table:style-name="ce11" table:formula="of:=VLOOKUP([.D45];[$'foglio di servizio'.$B$2:$'foglio di servizio'.$C$4];2;0)" office:value-type="float" office:value="1" calcext:value-type="float">
            <text:p>1</text:p>
          </table:table-cell>
          <table:table-cell table:style-name="ce11" table:formula="of:=VLOOKUP([.E45];[$'foglio di servizio'.$B$2:$'foglio di servizio'.$C$4];2;0)" office:value-type="float" office:value="1" calcext:value-type="float">
            <text:p>1</text:p>
          </table:table-cell>
          <table:table-cell table:style-name="ce11" table:formula="of:=VLOOKUP([.F45];[$'foglio di servizio'.$B$2:$'foglio di servizio'.$C$4];2;0)" office:value-type="float" office:value="1" calcext:value-type="float">
            <text:p>1</text:p>
          </table:table-cell>
          <table:table-cell table:style-name="ce11" table:formula="of:=VLOOKUP([.G45];[$'foglio di servizio'.$B$2:$'foglio di servizio'.$C$4];2;0)" office:value-type="float" office:value="2" calcext:value-type="float">
            <text:p>2</text:p>
          </table:table-cell>
          <table:table-cell table:style-name="ce11" table:formula="of:=VLOOKUP([.H45];[$'foglio di servizio'.$B$2:$'foglio di servizio'.$C$4];2;0)" office:value-type="float" office:value="1" calcext:value-type="float">
            <text:p>1</text:p>
          </table:table-cell>
          <table:table-cell table:style-name="ce11" table:formula="of:=VLOOKUP([.I45];[$'foglio di servizio'.$B$2:$'foglio di servizio'.$C$4];2;0)" office:value-type="float" office:value="1" calcext:value-type="float">
            <text:p>1</text:p>
          </table:table-cell>
          <table:table-cell table:style-name="ce11" table:formula="of:=VLOOKUP([.J45];[$'foglio di servizio'.$B$2:$'foglio di servizio'.$C$4];2;0)" office:value-type="float" office:value="1" calcext:value-type="float">
            <text:p>1</text:p>
          </table:table-cell>
          <table:table-cell table:style-name="ce23" table:formula="of:=IF((SUM([.K45:.Q45])/7)*((+[.R45]+[.S45])/2)/2&gt;2.5;&quot;Alto&quot;;IF((SUM([.K45:.Q45])/7)*((+[.R45]+[.S45])/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accesso case popolari</text:p>
          </table:table-cell>
          <table:table-cell table:style-name="ce22" table:content-validation-name="val1" office:value-type="string" calcext:value-type="string">
            <text:p>Medio</text:p>
          </table:table-cell>
          <table:table-cell table:number-columns-repeated="2" table:style-name="ce22" table:content-validation-name="val1" office:value-type="string" calcext:value-type="string">
            <text:p>Alto</text:p>
          </table:table-cell>
          <table:table-cell table:number-columns-repeated="2" table:style-name="ce22" table:content-validation-name="val1" office:value-type="string" calcext:value-type="string">
            <text:p>Basso</text:p>
          </table:table-cell>
          <table:table-cell table:style-name="ce22" table:content-validation-name="val1" office:value-type="string" calcext:value-type="string">
            <text:p>Medio</text:p>
          </table:table-cell>
          <table:table-cell table:number-columns-repeated="3" table:style-name="ce22" table:content-validation-name="val1" office:value-type="string" calcext:value-type="string">
            <text:p>Basso</text:p>
          </table:table-cell>
          <table:table-cell table:style-name="ce11" table:formula="of:=VLOOKUP([.B46];[$'foglio di servizio'.$B$2:$'foglio di servizio'.$C$4];2;0)" office:value-type="float" office:value="2" calcext:value-type="float">
            <text:p>2</text:p>
          </table:table-cell>
          <table:table-cell table:style-name="ce11" table:formula="of:=VLOOKUP([.C46];[$'foglio di servizio'.$B$2:$'foglio di servizio'.$C$4];2;0)" office:value-type="float" office:value="3" calcext:value-type="float">
            <text:p>3</text:p>
          </table:table-cell>
          <table:table-cell table:style-name="ce11" table:formula="of:=VLOOKUP([.D46];[$'foglio di servizio'.$B$2:$'foglio di servizio'.$C$4];2;0)" office:value-type="float" office:value="3" calcext:value-type="float">
            <text:p>3</text:p>
          </table:table-cell>
          <table:table-cell table:style-name="ce11" table:formula="of:=VLOOKUP([.E46];[$'foglio di servizio'.$B$2:$'foglio di servizio'.$C$4];2;0)" office:value-type="float" office:value="1" calcext:value-type="float">
            <text:p>1</text:p>
          </table:table-cell>
          <table:table-cell table:style-name="ce11" table:formula="of:=VLOOKUP([.F46];[$'foglio di servizio'.$B$2:$'foglio di servizio'.$C$4];2;0)" office:value-type="float" office:value="1" calcext:value-type="float">
            <text:p>1</text:p>
          </table:table-cell>
          <table:table-cell table:style-name="ce11" table:formula="of:=VLOOKUP([.G46];[$'foglio di servizio'.$B$2:$'foglio di servizio'.$C$4];2;0)" office:value-type="float" office:value="2" calcext:value-type="float">
            <text:p>2</text:p>
          </table:table-cell>
          <table:table-cell table:style-name="ce11" table:formula="of:=VLOOKUP([.H46];[$'foglio di servizio'.$B$2:$'foglio di servizio'.$C$4];2;0)" office:value-type="float" office:value="1" calcext:value-type="float">
            <text:p>1</text:p>
          </table:table-cell>
          <table:table-cell table:style-name="ce11" table:formula="of:=VLOOKUP([.I46];[$'foglio di servizio'.$B$2:$'foglio di servizio'.$C$4];2;0)" office:value-type="float" office:value="1" calcext:value-type="float">
            <text:p>1</text:p>
          </table:table-cell>
          <table:table-cell table:style-name="ce11" table:formula="of:=VLOOKUP([.J46];[$'foglio di servizio'.$B$2:$'foglio di servizio'.$C$4];2;0)" office:value-type="float" office:value="1" calcext:value-type="float">
            <text:p>1</text:p>
          </table:table-cell>
          <table:table-cell table:style-name="ce23" table:formula="of:=IF((SUM([.K46:.Q46])/7)*((+[.R46]+[.S46])/2)/2&gt;2.5;&quot;Alto&quot;;IF((SUM([.K46:.Q46])/7)*((+[.R46]+[.S46])/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accesso alloggi emergenza abitativa</text:p>
          </table:table-cell>
          <table:table-cell table:style-name="ce22" table:content-validation-name="val1" office:value-type="string" calcext:value-type="string">
            <text:p>Medio</text:p>
          </table:table-cell>
          <table:table-cell table:number-columns-repeated="2" table:style-name="ce22" table:content-validation-name="val1" office:value-type="string" calcext:value-type="string">
            <text:p>Alto</text:p>
          </table:table-cell>
          <table:table-cell table:number-columns-repeated="2" table:style-name="ce22" table:content-validation-name="val1" office:value-type="string" calcext:value-type="string">
            <text:p>Basso</text:p>
          </table:table-cell>
          <table:table-cell table:style-name="ce22" table:content-validation-name="val1" office:value-type="string" calcext:value-type="string">
            <text:p>Medio</text:p>
          </table:table-cell>
          <table:table-cell table:number-columns-repeated="3" table:style-name="ce22" table:content-validation-name="val1" office:value-type="string" calcext:value-type="string">
            <text:p>Basso</text:p>
          </table:table-cell>
          <table:table-cell table:style-name="ce11" table:formula="of:=VLOOKUP([.B47];[$'foglio di servizio'.$B$2:$'foglio di servizio'.$C$4];2;0)" office:value-type="float" office:value="2" calcext:value-type="float">
            <text:p>2</text:p>
          </table:table-cell>
          <table:table-cell table:style-name="ce11" table:formula="of:=VLOOKUP([.C47];[$'foglio di servizio'.$B$2:$'foglio di servizio'.$C$4];2;0)" office:value-type="float" office:value="3" calcext:value-type="float">
            <text:p>3</text:p>
          </table:table-cell>
          <table:table-cell table:style-name="ce11" table:formula="of:=VLOOKUP([.D47];[$'foglio di servizio'.$B$2:$'foglio di servizio'.$C$4];2;0)" office:value-type="float" office:value="3" calcext:value-type="float">
            <text:p>3</text:p>
          </table:table-cell>
          <table:table-cell table:style-name="ce11" table:formula="of:=VLOOKUP([.E47];[$'foglio di servizio'.$B$2:$'foglio di servizio'.$C$4];2;0)" office:value-type="float" office:value="1" calcext:value-type="float">
            <text:p>1</text:p>
          </table:table-cell>
          <table:table-cell table:style-name="ce11" table:formula="of:=VLOOKUP([.F47];[$'foglio di servizio'.$B$2:$'foglio di servizio'.$C$4];2;0)" office:value-type="float" office:value="1" calcext:value-type="float">
            <text:p>1</text:p>
          </table:table-cell>
          <table:table-cell table:style-name="ce11" table:formula="of:=VLOOKUP([.G47];[$'foglio di servizio'.$B$2:$'foglio di servizio'.$C$4];2;0)" office:value-type="float" office:value="2" calcext:value-type="float">
            <text:p>2</text:p>
          </table:table-cell>
          <table:table-cell table:style-name="ce11" table:formula="of:=VLOOKUP([.H47];[$'foglio di servizio'.$B$2:$'foglio di servizio'.$C$4];2;0)" office:value-type="float" office:value="1" calcext:value-type="float">
            <text:p>1</text:p>
          </table:table-cell>
          <table:table-cell table:style-name="ce11" table:formula="of:=VLOOKUP([.I47];[$'foglio di servizio'.$B$2:$'foglio di servizio'.$C$4];2;0)" office:value-type="float" office:value="1" calcext:value-type="float">
            <text:p>1</text:p>
          </table:table-cell>
          <table:table-cell table:style-name="ce11" table:formula="of:=VLOOKUP([.J47];[$'foglio di servizio'.$B$2:$'foglio di servizio'.$C$4];2;0)" office:value-type="float" office:value="1" calcext:value-type="float">
            <text:p>1</text:p>
          </table:table-cell>
          <table:table-cell table:style-name="ce23" table:formula="of:=IF((SUM([.K47:.Q47])/7)*((+[.R47]+[.S47])/2)/2&gt;2.5;&quot;Alto&quot;;IF((SUM([.K47:.Q47])/7)*((+[.R47]+[.S47])/2)/2&lt;1.5;&quot;basso&quot;;&quot;medio&quot;))" office:value-type="string" office:string-value="basso" calcext:value-type="string">
            <text:p>basso</text:p>
          </table:table-cell>
          <table:table-cell table:number-columns-repeated="1004"/>
        </table:table-row>
        <table:table-row table:style-name="ro3">
          <table:table-cell table:style-name="ce51" table:formula="of:=IF((['file://dataserver-2019/Area-Dati-Utenti/PO/procedimenti/Mappatura_Processi_SV.ods'#$'3 PROVV. AMP.  SENZA EFF. ECONOMI'.E161])=&quot;&quot;;&quot;&quot;;['file://dataserver-2019/Area-Dati-Utenti/PO/procedimenti/Mappatura_Processi_SV.ods'#$'3 PROVV. AMP.  SENZA EFF. ECONOMI'.E161])" office:value-type="string" office:string-value="C.3.32 Rilascio autorizzazione vendita funghi epigei spontanei Legge 23/8/1993, n° 352" calcext:value-type="string">
            <text:p>C.3.32 Rilascio autorizzazione vendita funghi epigei spontanei Legge 23/8/1993, n° 352</text:p>
          </table:table-cell>
          <table:table-cell table:number-columns-repeated="3" table:style-name="ce22" table:content-validation-name="val1" office:value-type="string" calcext:value-type="string">
            <text:p>Medio</text:p>
          </table:table-cell>
          <table:table-cell table:number-columns-repeated="2" table:style-name="ce22" table:content-validation-name="val1" office:value-type="string" calcext:value-type="string">
            <text:p>Basso</text:p>
          </table:table-cell>
          <table:table-cell table:style-name="ce22" table:content-validation-name="val1" office:value-type="string" calcext:value-type="string">
            <text:p>Medio</text:p>
          </table:table-cell>
          <table:table-cell table:number-columns-repeated="3" table:style-name="ce22" table:content-validation-name="val1" office:value-type="string" calcext:value-type="string">
            <text:p>Basso</text:p>
          </table:table-cell>
          <table:table-cell table:style-name="ce11" table:formula="of:=VLOOKUP([.B48];[$'foglio di servizio'.$B$2:$'foglio di servizio'.$C$4];2;0)" office:value-type="float" office:value="2" calcext:value-type="float">
            <text:p>2</text:p>
          </table:table-cell>
          <table:table-cell table:style-name="ce11" table:formula="of:=VLOOKUP([.C48];[$'foglio di servizio'.$B$2:$'foglio di servizio'.$C$4];2;0)" office:value-type="float" office:value="2" calcext:value-type="float">
            <text:p>2</text:p>
          </table:table-cell>
          <table:table-cell table:style-name="ce11" table:formula="of:=VLOOKUP([.D48];[$'foglio di servizio'.$B$2:$'foglio di servizio'.$C$4];2;0)" office:value-type="float" office:value="2" calcext:value-type="float">
            <text:p>2</text:p>
          </table:table-cell>
          <table:table-cell table:style-name="ce11" table:formula="of:=VLOOKUP([.E48];[$'foglio di servizio'.$B$2:$'foglio di servizio'.$C$4];2;0)" office:value-type="float" office:value="1" calcext:value-type="float">
            <text:p>1</text:p>
          </table:table-cell>
          <table:table-cell table:style-name="ce11" table:formula="of:=VLOOKUP([.F48];[$'foglio di servizio'.$B$2:$'foglio di servizio'.$C$4];2;0)" office:value-type="float" office:value="1" calcext:value-type="float">
            <text:p>1</text:p>
          </table:table-cell>
          <table:table-cell table:style-name="ce11" table:formula="of:=VLOOKUP([.G48];[$'foglio di servizio'.$B$2:$'foglio di servizio'.$C$4];2;0)" office:value-type="float" office:value="2" calcext:value-type="float">
            <text:p>2</text:p>
          </table:table-cell>
          <table:table-cell table:style-name="ce11" table:formula="of:=VLOOKUP([.H48];[$'foglio di servizio'.$B$2:$'foglio di servizio'.$C$4];2;0)" office:value-type="float" office:value="1" calcext:value-type="float">
            <text:p>1</text:p>
          </table:table-cell>
          <table:table-cell table:style-name="ce11" table:formula="of:=VLOOKUP([.I48];[$'foglio di servizio'.$B$2:$'foglio di servizio'.$C$4];2;0)" office:value-type="float" office:value="1" calcext:value-type="float">
            <text:p>1</text:p>
          </table:table-cell>
          <table:table-cell table:style-name="ce11" table:formula="of:=VLOOKUP([.J48];[$'foglio di servizio'.$B$2:$'foglio di servizio'.$C$4];2;0)" office:value-type="float" office:value="1" calcext:value-type="float">
            <text:p>1</text:p>
          </table:table-cell>
          <table:table-cell table:style-name="ce23" table:formula="of:=IF((SUM([.K48:.Q48])/7)*((+[.R48]+[.S48])/2)/2&gt;2.5;&quot;Alto&quot;;IF((SUM([.K48:.Q48])/7)*((+[.R48]+[.S48])/2)/2&lt;1.5;&quot;basso&quot;;&quot;medio&quot;))" office:value-type="string" office:string-value="basso" calcext:value-type="string">
            <text:p>basso</text:p>
          </table:table-cell>
          <table:table-cell table:number-columns-repeated="1004"/>
        </table:table-row>
        <table:table-row table:style-name="ro4" table:number-rows-repeated="1048527">
          <table:table-cell table:number-columns-repeated="1024"/>
        </table:table-row>
        <table:table-row table:style-name="ro4">
          <table:table-cell table:number-columns-repeated="1024"/>
        </table:table-row>
        <calcext:conditional-formats>
          <calcext:conditional-format calcext:target-range-address="'area rischio C'.B3:'area rischio C'.J48">
            <calcext:condition calcext:apply-style-name="fondor" calcext:value="=&quot;alto&quot;" calcext:base-cell-address="'area rischio C'.B3"/>
            <calcext:condition calcext:apply-style-name="fondoar" calcext:value="=&quot;medio&quot;" calcext:base-cell-address="'area rischio C'.B3"/>
            <calcext:condition calcext:apply-style-name="fondov" calcext:value="=&quot;basso&quot;" calcext:base-cell-address="'area rischio C'.B3"/>
          </calcext:conditional-format>
          <calcext:conditional-format calcext:target-range-address="'area rischio C'.T3:'area rischio C'.T48">
            <calcext:condition calcext:apply-style-name="fondor" calcext:value="=&quot;alto&quot;" calcext:base-cell-address="'area rischio C'.T3"/>
            <calcext:condition calcext:apply-style-name="fondoar" calcext:value="=&quot;medio&quot;" calcext:base-cell-address="'area rischio C'.T3"/>
            <calcext:condition calcext:apply-style-name="fondov" calcext:value="=&quot;basso&quot;" calcext:base-cell-address="'area rischio C'.T3"/>
            <calcext:condition calcext:apply-style-name="fondog" calcext:value="is-error" calcext:base-cell-address="'area rischio C'.T3"/>
          </calcext:conditional-format>
        </calcext:conditional-formats>
      </table:table>
      <table:table table:name="area rischio D" table:style-name="ta4">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13" table:default-cell-style-name="ce37"/>
        <table:table-column table:style-name="co6" table:default-cell-style-name="ce37"/>
        <table:table-column table:style-name="co7" table:default-cell-style-name="ce37"/>
        <table:table-column table:style-name="co8" table:number-columns-repeated="2" table:default-cell-style-name="ce37"/>
        <table:table-column table:style-name="co7" table:default-cell-style-name="ce37"/>
        <table:table-column table:style-name="co18" table:visibility="collapse" table:default-cell-style-name="ce37"/>
        <table:table-column table:style-name="co18" table:visibility="collapse" table:number-columns-repeated="8" table:default-cell-style-name="Default"/>
        <table:table-column table:style-name="co20" table:default-cell-style-name="Default"/>
        <table:table-column table:style-name="co12" table:number-columns-repeated="1004" table:default-cell-style-name="Default"/>
        <table:table-row table:style-name="ro1">
          <table:table-cell table:style-name="ce34"/>
          <table:table-cell table:style-name="ce7" office:value-type="string" calcext:value-type="string" table:number-columns-spanned="7" table:number-rows-spanned="1">
            <text:p>Indicatori di probabilità</text:p>
          </table:table-cell>
          <table:covered-table-cell table:number-columns-repeated="6" table:style-name="ce7"/>
          <table:table-cell table:style-name="ce13" office:value-type="string" calcext:value-type="string" table:number-columns-spanned="2" table:number-rows-spanned="1">
            <text:p>Indicatori di impatto</text:p>
          </table:table-cell>
          <table:covered-table-cell table:style-name="ce13"/>
          <table:table-cell table:style-name="ce44"/>
          <table:table-cell table:number-columns-repeated="1013"/>
        </table:table-row>
        <table:table-row table:style-name="ro2">
          <table:table-cell table:style-name="ce35" office:value-type="string" calcext:value-type="string">
            <text:p>Processo</text:p>
          </table:table-cell>
          <table:table-cell table:style-name="ce39" office:value-type="string" calcext:value-type="string">
            <text:p><text:span text:style-name="T1">Criterio 1</text:span><text:span text:style-name="T2">: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39"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39"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39"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39"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39"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39"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39"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39"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Default"/>
          <table:table-cell table:number-columns-repeated="8"/>
          <table:table-cell table:style-name="ce46" office:value-type="string" calcext:value-type="string">
            <text:p>Livello</text:p>
          </table:table-cell>
          <table:table-cell table:number-columns-repeated="1004"/>
        </table:table-row>
        <table:table-row table:style-name="ro3">
          <table:table-cell table:style-name="ce51" office:value-type="string" calcext:value-type="string">
            <text:p>D.2.1 Bonus idrico</text:p>
          </table:table-cell>
          <table:table-cell table:style-name="ce24" table:content-validation-name="val1" office:value-type="string" calcext:value-type="string">
            <text:p>Basso</text:p>
          </table:table-cell>
          <table:table-cell table:style-name="ce24" table:content-validation-name="val1" office:value-type="string" calcext:value-type="string">
            <text:p>Alto</text:p>
          </table:table-cell>
          <table:table-cell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3];[$'foglio di servizio'.$B$2:$'foglio di servizio'.$C$4];2;0)" office:value-type="float" office:value="1" calcext:value-type="float">
            <text:p>1</text:p>
          </table:table-cell>
          <table:table-cell table:style-name="ce11" table:formula="of:=VLOOKUP([.C3];[$'foglio di servizio'.$B$2:$'foglio di servizio'.$C$4];2;0)" office:value-type="float" office:value="3" calcext:value-type="float">
            <text:p>3</text:p>
          </table:table-cell>
          <table:table-cell table:style-name="ce11" table:formula="of:=VLOOKUP([.D3];[$'foglio di servizio'.$B$2:$'foglio di servizio'.$C$4];2;0)" office:value-type="float" office:value="2" calcext:value-type="float">
            <text:p>2</text:p>
          </table:table-cell>
          <table:table-cell table:style-name="ce11" table:formula="of:=VLOOKUP([.E3];[$'foglio di servizio'.$B$2:$'foglio di servizio'.$C$4];2;0)" office:value-type="float" office:value="1" calcext:value-type="float">
            <text:p>1</text:p>
          </table:table-cell>
          <table:table-cell table:style-name="ce11" table:formula="of:=VLOOKUP([.F3];[$'foglio di servizio'.$B$2:$'foglio di servizio'.$C$4];2;0)" office:value-type="float" office:value="1" calcext:value-type="float">
            <text:p>1</text:p>
          </table:table-cell>
          <table:table-cell table:style-name="ce11" table:formula="of:=VLOOKUP([.G3];[$'foglio di servizio'.$B$2:$'foglio di servizio'.$C$4];2;0)" office:value-type="float" office:value="2" calcext:value-type="float">
            <text:p>2</text:p>
          </table:table-cell>
          <table:table-cell table:style-name="ce11" table:formula="of:=VLOOKUP([.H3];[$'foglio di servizio'.$B$2:$'foglio di servizio'.$C$4];2;0)" office:value-type="float" office:value="1" calcext:value-type="float">
            <text:p>1</text:p>
          </table:table-cell>
          <table:table-cell table:style-name="ce11" table:formula="of:=VLOOKUP([.I3];[$'foglio di servizio'.$B$2:$'foglio di servizio'.$C$4];2;0)" office:value-type="float" office:value="1" calcext:value-type="float">
            <text:p>1</text:p>
          </table:table-cell>
          <table:table-cell table:style-name="ce11" table:formula="of:=VLOOKUP([.J3];[$'foglio di servizio'.$B$2:$'foglio di servizio'.$C$4];2;0)" office:value-type="float" office:value="1" calcext:value-type="float">
            <text:p>1</text:p>
          </table:table-cell>
          <table:table-cell table:style-name="ce25" table:formula="of:=IF((SUM([.K3:.Q3])/7)*((+[.R3]+[.S3])/2)/2&gt;2.5;&quot;Alto&quot;;IF((SUM([.K3:.Q3])/7)*((+[.R3]+[.S3])/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2.2 Contributo figli minori disabili</text:p>
            <text:p/>
          </table:table-cell>
          <table:table-cell table:style-name="ce24" table:content-validation-name="val1" office:value-type="string" calcext:value-type="string">
            <text:p>Basso</text:p>
          </table:table-cell>
          <table:table-cell table:style-name="ce24" table:content-validation-name="val1" office:value-type="string" calcext:value-type="string">
            <text:p>Alto</text:p>
          </table:table-cell>
          <table:table-cell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4];[$'foglio di servizio'.$B$2:$'foglio di servizio'.$C$4];2;0)" office:value-type="float" office:value="1" calcext:value-type="float">
            <text:p>1</text:p>
          </table:table-cell>
          <table:table-cell table:style-name="ce11" table:formula="of:=VLOOKUP([.C4];[$'foglio di servizio'.$B$2:$'foglio di servizio'.$C$4];2;0)" office:value-type="float" office:value="3" calcext:value-type="float">
            <text:p>3</text:p>
          </table:table-cell>
          <table:table-cell table:style-name="ce11" table:formula="of:=VLOOKUP([.D4];[$'foglio di servizio'.$B$2:$'foglio di servizio'.$C$4];2;0)" office:value-type="float" office:value="2" calcext:value-type="float">
            <text:p>2</text:p>
          </table:table-cell>
          <table:table-cell table:style-name="ce11" table:formula="of:=VLOOKUP([.E4];[$'foglio di servizio'.$B$2:$'foglio di servizio'.$C$4];2;0)" office:value-type="float" office:value="1" calcext:value-type="float">
            <text:p>1</text:p>
          </table:table-cell>
          <table:table-cell table:style-name="ce11" table:formula="of:=VLOOKUP([.F4];[$'foglio di servizio'.$B$2:$'foglio di servizio'.$C$4];2;0)" office:value-type="float" office:value="1" calcext:value-type="float">
            <text:p>1</text:p>
          </table:table-cell>
          <table:table-cell table:style-name="ce11" table:formula="of:=VLOOKUP([.G4];[$'foglio di servizio'.$B$2:$'foglio di servizio'.$C$4];2;0)" office:value-type="float" office:value="2" calcext:value-type="float">
            <text:p>2</text:p>
          </table:table-cell>
          <table:table-cell table:style-name="ce11" table:formula="of:=VLOOKUP([.H4];[$'foglio di servizio'.$B$2:$'foglio di servizio'.$C$4];2;0)" office:value-type="float" office:value="1" calcext:value-type="float">
            <text:p>1</text:p>
          </table:table-cell>
          <table:table-cell table:style-name="ce11" table:formula="of:=VLOOKUP([.I4];[$'foglio di servizio'.$B$2:$'foglio di servizio'.$C$4];2;0)" office:value-type="float" office:value="1" calcext:value-type="float">
            <text:p>1</text:p>
          </table:table-cell>
          <table:table-cell table:style-name="ce11" table:formula="of:=VLOOKUP([.J4];[$'foglio di servizio'.$B$2:$'foglio di servizio'.$C$4];2;0)" office:value-type="float" office:value="1" calcext:value-type="float">
            <text:p>1</text:p>
          </table:table-cell>
          <table:table-cell table:style-name="ce25" table:formula="of:=IF((SUM([.K4:.Q4])/7)*((+[.R4]+[.S4])/2)/2&gt;2.5;&quot;Alto&quot;;IF((SUM([.K4:.Q4])/7)*((+[.R4]+[.S4])/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2.3 Diritto allo Studio – Erogazione contributo denominato Pacchetto Scuola per gli studenti delle scuole pubbliche e private dalle scuole secondarie di 1° grado</text:p>
            <text:p/>
          </table:table-cell>
          <table:table-cell table:style-name="ce24" table:content-validation-name="val1" office:value-type="string" calcext:value-type="string">
            <text:p>Basso</text:p>
          </table:table-cell>
          <table:table-cell table:style-name="ce24" table:content-validation-name="val1" office:value-type="string" calcext:value-type="string">
            <text:p>Alto</text:p>
          </table:table-cell>
          <table:table-cell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5];[$'foglio di servizio'.$B$2:$'foglio di servizio'.$C$4];2;0)" office:value-type="float" office:value="1" calcext:value-type="float">
            <text:p>1</text:p>
          </table:table-cell>
          <table:table-cell table:style-name="ce11" table:formula="of:=VLOOKUP([.C5];[$'foglio di servizio'.$B$2:$'foglio di servizio'.$C$4];2;0)" office:value-type="float" office:value="3" calcext:value-type="float">
            <text:p>3</text:p>
          </table:table-cell>
          <table:table-cell table:style-name="ce11" table:formula="of:=VLOOKUP([.D5];[$'foglio di servizio'.$B$2:$'foglio di servizio'.$C$4];2;0)" office:value-type="float" office:value="2" calcext:value-type="float">
            <text:p>2</text:p>
          </table:table-cell>
          <table:table-cell table:style-name="ce11" table:formula="of:=VLOOKUP([.E5];[$'foglio di servizio'.$B$2:$'foglio di servizio'.$C$4];2;0)" office:value-type="float" office:value="1" calcext:value-type="float">
            <text:p>1</text:p>
          </table:table-cell>
          <table:table-cell table:style-name="ce11" table:formula="of:=VLOOKUP([.F5];[$'foglio di servizio'.$B$2:$'foglio di servizio'.$C$4];2;0)" office:value-type="float" office:value="1" calcext:value-type="float">
            <text:p>1</text:p>
          </table:table-cell>
          <table:table-cell table:style-name="ce11" table:formula="of:=VLOOKUP([.G5];[$'foglio di servizio'.$B$2:$'foglio di servizio'.$C$4];2;0)" office:value-type="float" office:value="2" calcext:value-type="float">
            <text:p>2</text:p>
          </table:table-cell>
          <table:table-cell table:style-name="ce11" table:formula="of:=VLOOKUP([.H5];[$'foglio di servizio'.$B$2:$'foglio di servizio'.$C$4];2;0)" office:value-type="float" office:value="1" calcext:value-type="float">
            <text:p>1</text:p>
          </table:table-cell>
          <table:table-cell table:style-name="ce11" table:formula="of:=VLOOKUP([.I5];[$'foglio di servizio'.$B$2:$'foglio di servizio'.$C$4];2;0)" office:value-type="float" office:value="1" calcext:value-type="float">
            <text:p>1</text:p>
          </table:table-cell>
          <table:table-cell table:style-name="ce11" table:formula="of:=VLOOKUP([.J5];[$'foglio di servizio'.$B$2:$'foglio di servizio'.$C$4];2;0)" office:value-type="float" office:value="1" calcext:value-type="float">
            <text:p>1</text:p>
          </table:table-cell>
          <table:table-cell table:style-name="ce25" table:formula="of:=IF((SUM([.K5:.Q5])/7)*((+[.R5]+[.S5])/2)/2&gt;2.5;&quot;Alto&quot;;IF((SUM([.K5:.Q5])/7)*((+[.R5]+[.S5])/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2.4 Accesso ai contributi affitto - L. 431/98; DG Regionale 420/2011</text:p>
            <text:p/>
          </table:table-cell>
          <table:table-cell table:style-name="ce24" table:content-validation-name="val1" office:value-type="string" calcext:value-type="string">
            <text:p>Basso</text:p>
          </table:table-cell>
          <table:table-cell table:number-columns-repeated="2" table:style-name="ce24" table:content-validation-name="val1" office:value-type="string" calcext:value-type="string">
            <text:p>Alt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6];[$'foglio di servizio'.$B$2:$'foglio di servizio'.$C$4];2;0)" office:value-type="float" office:value="1" calcext:value-type="float">
            <text:p>1</text:p>
          </table:table-cell>
          <table:table-cell table:style-name="ce11" table:formula="of:=VLOOKUP([.C6];[$'foglio di servizio'.$B$2:$'foglio di servizio'.$C$4];2;0)" office:value-type="float" office:value="3" calcext:value-type="float">
            <text:p>3</text:p>
          </table:table-cell>
          <table:table-cell table:style-name="ce11" table:formula="of:=VLOOKUP([.D6];[$'foglio di servizio'.$B$2:$'foglio di servizio'.$C$4];2;0)" office:value-type="float" office:value="3" calcext:value-type="float">
            <text:p>3</text:p>
          </table:table-cell>
          <table:table-cell table:style-name="ce11" table:formula="of:=VLOOKUP([.E6];[$'foglio di servizio'.$B$2:$'foglio di servizio'.$C$4];2;0)" office:value-type="float" office:value="1" calcext:value-type="float">
            <text:p>1</text:p>
          </table:table-cell>
          <table:table-cell table:style-name="ce11" table:formula="of:=VLOOKUP([.F6];[$'foglio di servizio'.$B$2:$'foglio di servizio'.$C$4];2;0)" office:value-type="float" office:value="1" calcext:value-type="float">
            <text:p>1</text:p>
          </table:table-cell>
          <table:table-cell table:style-name="ce11" table:formula="of:=VLOOKUP([.G6];[$'foglio di servizio'.$B$2:$'foglio di servizio'.$C$4];2;0)" office:value-type="float" office:value="2" calcext:value-type="float">
            <text:p>2</text:p>
          </table:table-cell>
          <table:table-cell table:style-name="ce11" table:formula="of:=VLOOKUP([.H6];[$'foglio di servizio'.$B$2:$'foglio di servizio'.$C$4];2;0)" office:value-type="float" office:value="1" calcext:value-type="float">
            <text:p>1</text:p>
          </table:table-cell>
          <table:table-cell table:style-name="ce11" table:formula="of:=VLOOKUP([.I6];[$'foglio di servizio'.$B$2:$'foglio di servizio'.$C$4];2;0)" office:value-type="float" office:value="1" calcext:value-type="float">
            <text:p>1</text:p>
          </table:table-cell>
          <table:table-cell table:style-name="ce11" table:formula="of:=VLOOKUP([.J6];[$'foglio di servizio'.$B$2:$'foglio di servizio'.$C$4];2;0)" office:value-type="float" office:value="1" calcext:value-type="float">
            <text:p>1</text:p>
          </table:table-cell>
          <table:table-cell table:style-name="ce25" table:formula="of:=IF((SUM([.K6:.Q6])/7)*((+[.R6]+[.S6])/2)/2&gt;2.5;&quot;Alto&quot;;IF((SUM([.K6:.Q6])/7)*((+[.R6]+[.S6])/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2.5 Contributo barriere architettoniche in edifici privati</text:p>
          </table:table-cell>
          <table:table-cell table:style-name="ce24" table:content-validation-name="val1" office:value-type="string" calcext:value-type="string">
            <text:p>Basso</text:p>
          </table:table-cell>
          <table:table-cell table:number-columns-repeated="2" table:style-name="ce24" table:content-validation-name="val1" office:value-type="string" calcext:value-type="string">
            <text:p>Alt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7];[$'foglio di servizio'.$B$2:$'foglio di servizio'.$C$4];2;0)" office:value-type="float" office:value="1" calcext:value-type="float">
            <text:p>1</text:p>
          </table:table-cell>
          <table:table-cell table:style-name="ce11" table:formula="of:=VLOOKUP([.C7];[$'foglio di servizio'.$B$2:$'foglio di servizio'.$C$4];2;0)" office:value-type="float" office:value="3" calcext:value-type="float">
            <text:p>3</text:p>
          </table:table-cell>
          <table:table-cell table:style-name="ce11" table:formula="of:=VLOOKUP([.D7];[$'foglio di servizio'.$B$2:$'foglio di servizio'.$C$4];2;0)" office:value-type="float" office:value="3" calcext:value-type="float">
            <text:p>3</text:p>
          </table:table-cell>
          <table:table-cell table:style-name="ce11" table:formula="of:=VLOOKUP([.E7];[$'foglio di servizio'.$B$2:$'foglio di servizio'.$C$4];2;0)" office:value-type="float" office:value="1" calcext:value-type="float">
            <text:p>1</text:p>
          </table:table-cell>
          <table:table-cell table:style-name="ce11" table:formula="of:=VLOOKUP([.F7];[$'foglio di servizio'.$B$2:$'foglio di servizio'.$C$4];2;0)" office:value-type="float" office:value="1" calcext:value-type="float">
            <text:p>1</text:p>
          </table:table-cell>
          <table:table-cell table:style-name="ce11" table:formula="of:=VLOOKUP([.G7];[$'foglio di servizio'.$B$2:$'foglio di servizio'.$C$4];2;0)" office:value-type="float" office:value="2" calcext:value-type="float">
            <text:p>2</text:p>
          </table:table-cell>
          <table:table-cell table:style-name="ce11" table:formula="of:=VLOOKUP([.H7];[$'foglio di servizio'.$B$2:$'foglio di servizio'.$C$4];2;0)" office:value-type="float" office:value="1" calcext:value-type="float">
            <text:p>1</text:p>
          </table:table-cell>
          <table:table-cell table:style-name="ce11" table:formula="of:=VLOOKUP([.I7];[$'foglio di servizio'.$B$2:$'foglio di servizio'.$C$4];2;0)" office:value-type="float" office:value="1" calcext:value-type="float">
            <text:p>1</text:p>
          </table:table-cell>
          <table:table-cell table:style-name="ce11" table:formula="of:=VLOOKUP([.J7];[$'foglio di servizio'.$B$2:$'foglio di servizio'.$C$4];2;0)" office:value-type="float" office:value="1" calcext:value-type="float">
            <text:p>1</text:p>
          </table:table-cell>
          <table:table-cell table:style-name="ce25" table:formula="of:=IF((SUM([.K7:.Q7])/7)*((+[.R7]+[.S7])/2)/2&gt;2.5;&quot;Alto&quot;;IF((SUM([.K7:.Q7])/7)*((+[.R7]+[.S7])/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2.6. Bando Agevolazioni sociali</text:p>
          </table:table-cell>
          <table:table-cell table:number-columns-repeated="3"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8];[$'foglio di servizio'.$B$2:$'foglio di servizio'.$C$4];2;0)" office:value-type="float" office:value="2" calcext:value-type="float">
            <text:p>2</text:p>
          </table:table-cell>
          <table:table-cell table:style-name="ce11" table:formula="of:=VLOOKUP([.C8];[$'foglio di servizio'.$B$2:$'foglio di servizio'.$C$4];2;0)" office:value-type="float" office:value="2" calcext:value-type="float">
            <text:p>2</text:p>
          </table:table-cell>
          <table:table-cell table:style-name="ce11" table:formula="of:=VLOOKUP([.D8];[$'foglio di servizio'.$B$2:$'foglio di servizio'.$C$4];2;0)" office:value-type="float" office:value="2" calcext:value-type="float">
            <text:p>2</text:p>
          </table:table-cell>
          <table:table-cell table:style-name="ce11" table:formula="of:=VLOOKUP([.E8];[$'foglio di servizio'.$B$2:$'foglio di servizio'.$C$4];2;0)" office:value-type="float" office:value="1" calcext:value-type="float">
            <text:p>1</text:p>
          </table:table-cell>
          <table:table-cell table:style-name="ce11" table:formula="of:=VLOOKUP([.F8];[$'foglio di servizio'.$B$2:$'foglio di servizio'.$C$4];2;0)" office:value-type="float" office:value="1" calcext:value-type="float">
            <text:p>1</text:p>
          </table:table-cell>
          <table:table-cell table:style-name="ce11" table:formula="of:=VLOOKUP([.G8];[$'foglio di servizio'.$B$2:$'foglio di servizio'.$C$4];2;0)" office:value-type="float" office:value="2" calcext:value-type="float">
            <text:p>2</text:p>
          </table:table-cell>
          <table:table-cell table:style-name="ce11" table:formula="of:=VLOOKUP([.H8];[$'foglio di servizio'.$B$2:$'foglio di servizio'.$C$4];2;0)" office:value-type="float" office:value="1" calcext:value-type="float">
            <text:p>1</text:p>
          </table:table-cell>
          <table:table-cell table:style-name="ce11" table:formula="of:=VLOOKUP([.I8];[$'foglio di servizio'.$B$2:$'foglio di servizio'.$C$4];2;0)" office:value-type="float" office:value="1" calcext:value-type="float">
            <text:p>1</text:p>
          </table:table-cell>
          <table:table-cell table:style-name="ce11" table:formula="of:=VLOOKUP([.J8];[$'foglio di servizio'.$B$2:$'foglio di servizio'.$C$4];2;0)" office:value-type="float" office:value="1" calcext:value-type="float">
            <text:p>1</text:p>
          </table:table-cell>
          <table:table-cell table:style-name="ce25" table:formula="of:=IF((SUM([.K8:.Q8])/7)*((+[.R8]+[.S8])/2)/2&gt;2.5;&quot;Alto&quot;;IF((SUM([.K8:.Q8])/7)*((+[.R8]+[.S8])/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2.7 Trasporto scolastico studenti disabili frequentanti secondaria di 2° grado - contributo provinciale</text:p>
            <text:p/>
          </table:table-cell>
          <table:table-cell table:style-name="ce24" table:content-validation-name="val1" office:value-type="string" calcext:value-type="string">
            <text:p>Basso</text:p>
          </table:table-cell>
          <table:table-cell table:number-columns-repeated="2" table:style-name="ce24" table:content-validation-name="val1" office:value-type="string" calcext:value-type="string">
            <text:p>Alt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9];[$'foglio di servizio'.$B$2:$'foglio di servizio'.$C$4];2;0)" office:value-type="float" office:value="1" calcext:value-type="float">
            <text:p>1</text:p>
          </table:table-cell>
          <table:table-cell table:style-name="ce11" table:formula="of:=VLOOKUP([.C9];[$'foglio di servizio'.$B$2:$'foglio di servizio'.$C$4];2;0)" office:value-type="float" office:value="3" calcext:value-type="float">
            <text:p>3</text:p>
          </table:table-cell>
          <table:table-cell table:style-name="ce11" table:formula="of:=VLOOKUP([.D9];[$'foglio di servizio'.$B$2:$'foglio di servizio'.$C$4];2;0)" office:value-type="float" office:value="3" calcext:value-type="float">
            <text:p>3</text:p>
          </table:table-cell>
          <table:table-cell table:style-name="ce11" table:formula="of:=VLOOKUP([.E9];[$'foglio di servizio'.$B$2:$'foglio di servizio'.$C$4];2;0)" office:value-type="float" office:value="1" calcext:value-type="float">
            <text:p>1</text:p>
          </table:table-cell>
          <table:table-cell table:style-name="ce11" table:formula="of:=VLOOKUP([.F9];[$'foglio di servizio'.$B$2:$'foglio di servizio'.$C$4];2;0)" office:value-type="float" office:value="1" calcext:value-type="float">
            <text:p>1</text:p>
          </table:table-cell>
          <table:table-cell table:style-name="ce11" table:formula="of:=VLOOKUP([.G9];[$'foglio di servizio'.$B$2:$'foglio di servizio'.$C$4];2;0)" office:value-type="float" office:value="2" calcext:value-type="float">
            <text:p>2</text:p>
          </table:table-cell>
          <table:table-cell table:style-name="ce11" table:formula="of:=VLOOKUP([.H9];[$'foglio di servizio'.$B$2:$'foglio di servizio'.$C$4];2;0)" office:value-type="float" office:value="1" calcext:value-type="float">
            <text:p>1</text:p>
          </table:table-cell>
          <table:table-cell table:style-name="ce11" table:formula="of:=VLOOKUP([.I9];[$'foglio di servizio'.$B$2:$'foglio di servizio'.$C$4];2;0)" office:value-type="float" office:value="1" calcext:value-type="float">
            <text:p>1</text:p>
          </table:table-cell>
          <table:table-cell table:style-name="ce11" table:formula="of:=VLOOKUP([.J9];[$'foglio di servizio'.$B$2:$'foglio di servizio'.$C$4];2;0)" office:value-type="float" office:value="1" calcext:value-type="float">
            <text:p>1</text:p>
          </table:table-cell>
          <table:table-cell table:style-name="ce25" table:formula="of:=IF((SUM([.K9:.Q9])/7)*((+[.R9]+[.S9])/2)/2&gt;2.5;&quot;Alto&quot;;IF((SUM([.K9:.Q9])/7)*((+[.R9]+[.S9])/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2.8 Fondo per l’assistenza all’autonomia e alla comunicazione degli alunni con disabilità – fondi ministeriali</text:p>
          </table:table-cell>
          <table:table-cell table:style-name="ce24" table:content-validation-name="val1" office:value-type="string" calcext:value-type="string">
            <text:p>Basso</text:p>
          </table:table-cell>
          <table:table-cell table:number-columns-repeated="2" table:style-name="ce24" table:content-validation-name="val1" office:value-type="string" calcext:value-type="string">
            <text:p>Alt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10];[$'foglio di servizio'.$B$2:$'foglio di servizio'.$C$4];2;0)" office:value-type="float" office:value="1" calcext:value-type="float">
            <text:p>1</text:p>
          </table:table-cell>
          <table:table-cell table:style-name="ce11" table:formula="of:=VLOOKUP([.C10];[$'foglio di servizio'.$B$2:$'foglio di servizio'.$C$4];2;0)" office:value-type="float" office:value="3" calcext:value-type="float">
            <text:p>3</text:p>
          </table:table-cell>
          <table:table-cell table:style-name="ce11" table:formula="of:=VLOOKUP([.D10];[$'foglio di servizio'.$B$2:$'foglio di servizio'.$C$4];2;0)" office:value-type="float" office:value="3" calcext:value-type="float">
            <text:p>3</text:p>
          </table:table-cell>
          <table:table-cell table:style-name="ce11" table:formula="of:=VLOOKUP([.E10];[$'foglio di servizio'.$B$2:$'foglio di servizio'.$C$4];2;0)" office:value-type="float" office:value="1" calcext:value-type="float">
            <text:p>1</text:p>
          </table:table-cell>
          <table:table-cell table:style-name="ce11" table:formula="of:=VLOOKUP([.F10];[$'foglio di servizio'.$B$2:$'foglio di servizio'.$C$4];2;0)" office:value-type="float" office:value="1" calcext:value-type="float">
            <text:p>1</text:p>
          </table:table-cell>
          <table:table-cell table:style-name="ce11" table:formula="of:=VLOOKUP([.G10];[$'foglio di servizio'.$B$2:$'foglio di servizio'.$C$4];2;0)" office:value-type="float" office:value="2" calcext:value-type="float">
            <text:p>2</text:p>
          </table:table-cell>
          <table:table-cell table:style-name="ce11" table:formula="of:=VLOOKUP([.H10];[$'foglio di servizio'.$B$2:$'foglio di servizio'.$C$4];2;0)" office:value-type="float" office:value="1" calcext:value-type="float">
            <text:p>1</text:p>
          </table:table-cell>
          <table:table-cell table:style-name="ce11" table:formula="of:=VLOOKUP([.I10];[$'foglio di servizio'.$B$2:$'foglio di servizio'.$C$4];2;0)" office:value-type="float" office:value="1" calcext:value-type="float">
            <text:p>1</text:p>
          </table:table-cell>
          <table:table-cell table:style-name="ce11" table:formula="of:=VLOOKUP([.J10];[$'foglio di servizio'.$B$2:$'foglio di servizio'.$C$4];2;0)" office:value-type="float" office:value="1" calcext:value-type="float">
            <text:p>1</text:p>
          </table:table-cell>
          <table:table-cell table:style-name="ce25" table:formula="of:=IF((SUM([.K10:.Q10])/7)*((+[.R10]+[.S10])/2)/2&gt;2.5;&quot;Alto&quot;;IF((SUM([.K10:.Q10])/7)*((+[.R10]+[.S10])/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2.9. Contributi per trasporto studenti disabili frequentanti scuola infanzia – primaria – secondaria di 1° grado – contributo ministeriale</text:p>
          </table:table-cell>
          <table:table-cell table:style-name="ce24" table:content-validation-name="val1" office:value-type="string" calcext:value-type="string">
            <text:p>Basso</text:p>
          </table:table-cell>
          <table:table-cell table:style-name="ce24" table:content-validation-name="val1" office:value-type="string" calcext:value-type="string">
            <text:p>Alto</text:p>
          </table:table-cell>
          <table:table-cell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11];[$'foglio di servizio'.$B$2:$'foglio di servizio'.$C$4];2;0)" office:value-type="float" office:value="1" calcext:value-type="float">
            <text:p>1</text:p>
          </table:table-cell>
          <table:table-cell table:style-name="ce11" table:formula="of:=VLOOKUP([.C11];[$'foglio di servizio'.$B$2:$'foglio di servizio'.$C$4];2;0)" office:value-type="float" office:value="3" calcext:value-type="float">
            <text:p>3</text:p>
          </table:table-cell>
          <table:table-cell table:style-name="ce11" table:formula="of:=VLOOKUP([.D11];[$'foglio di servizio'.$B$2:$'foglio di servizio'.$C$4];2;0)" office:value-type="float" office:value="2" calcext:value-type="float">
            <text:p>2</text:p>
          </table:table-cell>
          <table:table-cell table:style-name="ce11" table:formula="of:=VLOOKUP([.E11];[$'foglio di servizio'.$B$2:$'foglio di servizio'.$C$4];2;0)" office:value-type="float" office:value="1" calcext:value-type="float">
            <text:p>1</text:p>
          </table:table-cell>
          <table:table-cell table:style-name="ce11" table:formula="of:=VLOOKUP([.F11];[$'foglio di servizio'.$B$2:$'foglio di servizio'.$C$4];2;0)" office:value-type="float" office:value="1" calcext:value-type="float">
            <text:p>1</text:p>
          </table:table-cell>
          <table:table-cell table:style-name="ce11" table:formula="of:=VLOOKUP([.G11];[$'foglio di servizio'.$B$2:$'foglio di servizio'.$C$4];2;0)" office:value-type="float" office:value="2" calcext:value-type="float">
            <text:p>2</text:p>
          </table:table-cell>
          <table:table-cell table:style-name="ce11" table:formula="of:=VLOOKUP([.H11];[$'foglio di servizio'.$B$2:$'foglio di servizio'.$C$4];2;0)" office:value-type="float" office:value="1" calcext:value-type="float">
            <text:p>1</text:p>
          </table:table-cell>
          <table:table-cell table:style-name="ce11" table:formula="of:=VLOOKUP([.I11];[$'foglio di servizio'.$B$2:$'foglio di servizio'.$C$4];2;0)" office:value-type="float" office:value="1" calcext:value-type="float">
            <text:p>1</text:p>
          </table:table-cell>
          <table:table-cell table:style-name="ce11" table:formula="of:=VLOOKUP([.J11];[$'foglio di servizio'.$B$2:$'foglio di servizio'.$C$4];2;0)" office:value-type="float" office:value="1" calcext:value-type="float">
            <text:p>1</text:p>
          </table:table-cell>
          <table:table-cell table:style-name="ce25" table:formula="of:=IF((SUM([.K11:.Q11])/7)*((+[.R11]+[.S11])/2)/2&gt;2.5;&quot;Alto&quot;;IF((SUM([.K11:.Q11])/7)*((+[.R11]+[.S11])/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3.1 Processo relativo all’assegnazione dei buoni pasto</text:p>
          </table:table-cell>
          <table:table-cell table:number-columns-repeated="9" table:style-name="ce24" table:content-validation-name="val1" office:value-type="string" calcext:value-type="string">
            <text:p>Basso</text:p>
          </table:table-cell>
          <table:table-cell table:style-name="ce11" table:number-columns-repeated="9"/>
          <table:table-cell table:style-name="ce25" table:formula="of:=IF((SUM([.K12:.Q12])/7)*((+[.R12]+[.S12])/2)/2&gt;2.5;&quot;Alto&quot;;IF((SUM([.K12:.Q12])/7)*((+[.R12]+[.S12])/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5.1 Assegnazione contributi economici per indigenti</text:p>
          </table:table-cell>
          <table:table-cell table:number-columns-repeated="3"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13];[$'foglio di servizio'.$B$2:$'foglio di servizio'.$C$4];2;0)" office:value-type="float" office:value="2" calcext:value-type="float">
            <text:p>2</text:p>
          </table:table-cell>
          <table:table-cell table:style-name="ce11" table:formula="of:=VLOOKUP([.C13];[$'foglio di servizio'.$B$2:$'foglio di servizio'.$C$4];2;0)" office:value-type="float" office:value="2" calcext:value-type="float">
            <text:p>2</text:p>
          </table:table-cell>
          <table:table-cell table:style-name="ce11" table:formula="of:=VLOOKUP([.D13];[$'foglio di servizio'.$B$2:$'foglio di servizio'.$C$4];2;0)" office:value-type="float" office:value="2" calcext:value-type="float">
            <text:p>2</text:p>
          </table:table-cell>
          <table:table-cell table:style-name="ce11" table:formula="of:=VLOOKUP([.E13];[$'foglio di servizio'.$B$2:$'foglio di servizio'.$C$4];2;0)" office:value-type="float" office:value="1" calcext:value-type="float">
            <text:p>1</text:p>
          </table:table-cell>
          <table:table-cell table:style-name="ce11" table:formula="of:=VLOOKUP([.F13];[$'foglio di servizio'.$B$2:$'foglio di servizio'.$C$4];2;0)" office:value-type="float" office:value="1" calcext:value-type="float">
            <text:p>1</text:p>
          </table:table-cell>
          <table:table-cell table:style-name="ce11" table:formula="of:=VLOOKUP([.G13];[$'foglio di servizio'.$B$2:$'foglio di servizio'.$C$4];2;0)" office:value-type="float" office:value="2" calcext:value-type="float">
            <text:p>2</text:p>
          </table:table-cell>
          <table:table-cell table:style-name="ce11" table:formula="of:=VLOOKUP([.H13];[$'foglio di servizio'.$B$2:$'foglio di servizio'.$C$4];2;0)" office:value-type="float" office:value="1" calcext:value-type="float">
            <text:p>1</text:p>
          </table:table-cell>
          <table:table-cell table:style-name="ce11" table:formula="of:=VLOOKUP([.I13];[$'foglio di servizio'.$B$2:$'foglio di servizio'.$C$4];2;0)" office:value-type="float" office:value="1" calcext:value-type="float">
            <text:p>1</text:p>
          </table:table-cell>
          <table:table-cell table:style-name="ce11" table:formula="of:=VLOOKUP([.J13];[$'foglio di servizio'.$B$2:$'foglio di servizio'.$C$4];2;0)" office:value-type="float" office:value="1" calcext:value-type="float">
            <text:p>1</text:p>
          </table:table-cell>
          <table:table-cell table:style-name="ce25" table:formula="of:=IF((SUM([.K13:.Q13])/7)*((+[.R13]+[.S13])/2)/2&gt;2.5;&quot;Alto&quot;;IF((SUM([.K13:.Q13])/7)*((+[.R13]+[.S13])/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6.1 Affidamento/adozione cane vagante</text:p>
          </table:table-cell>
          <table:table-cell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number-columns-repeated="2" table:style-name="ce24" table:content-validation-name="val1" office:value-type="string" calcext:value-type="string">
            <text:p>Medio</text:p>
          </table:table-cell>
          <table:table-cell table:style-name="ce24" table:content-validation-name="val1" office:value-type="string" calcext:value-type="string">
            <text:p>Basso</text:p>
          </table:table-cell>
          <table:table-cell table:style-name="ce11" table:formula="of:=VLOOKUP([.B14];[$'foglio di servizio'.$B$2:$'foglio di servizio'.$C$4];2;0)" office:value-type="float" office:value="2" calcext:value-type="float">
            <text:p>2</text:p>
          </table:table-cell>
          <table:table-cell table:style-name="ce11" table:formula="of:=VLOOKUP([.C14];[$'foglio di servizio'.$B$2:$'foglio di servizio'.$C$4];2;0)" office:value-type="float" office:value="1" calcext:value-type="float">
            <text:p>1</text:p>
          </table:table-cell>
          <table:table-cell table:style-name="ce11" table:formula="of:=VLOOKUP([.D14];[$'foglio di servizio'.$B$2:$'foglio di servizio'.$C$4];2;0)" office:value-type="float" office:value="1" calcext:value-type="float">
            <text:p>1</text:p>
          </table:table-cell>
          <table:table-cell table:style-name="ce11" table:formula="of:=VLOOKUP([.E14];[$'foglio di servizio'.$B$2:$'foglio di servizio'.$C$4];2;0)" office:value-type="float" office:value="2" calcext:value-type="float">
            <text:p>2</text:p>
          </table:table-cell>
          <table:table-cell table:style-name="ce11" table:formula="of:=VLOOKUP([.F14];[$'foglio di servizio'.$B$2:$'foglio di servizio'.$C$4];2;0)" office:value-type="float" office:value="1" calcext:value-type="float">
            <text:p>1</text:p>
          </table:table-cell>
          <table:table-cell table:style-name="ce11" table:formula="of:=VLOOKUP([.G14];[$'foglio di servizio'.$B$2:$'foglio di servizio'.$C$4];2;0)" office:value-type="float" office:value="1" calcext:value-type="float">
            <text:p>1</text:p>
          </table:table-cell>
          <table:table-cell table:style-name="ce11" table:formula="of:=VLOOKUP([.H14];[$'foglio di servizio'.$B$2:$'foglio di servizio'.$C$4];2;0)" office:value-type="float" office:value="2" calcext:value-type="float">
            <text:p>2</text:p>
          </table:table-cell>
          <table:table-cell table:style-name="ce11" table:formula="of:=VLOOKUP([.I14];[$'foglio di servizio'.$B$2:$'foglio di servizio'.$C$4];2;0)" office:value-type="float" office:value="2" calcext:value-type="float">
            <text:p>2</text:p>
          </table:table-cell>
          <table:table-cell table:style-name="ce11" table:formula="of:=VLOOKUP([.J14];[$'foglio di servizio'.$B$2:$'foglio di servizio'.$C$4];2;0)" office:value-type="float" office:value="1" calcext:value-type="float">
            <text:p>1</text:p>
          </table:table-cell>
          <table:table-cell table:style-name="ce25" table:formula="of:=IF((SUM([.K14:.Q14])/7)*((+[.R14]+[.S14])/2)/2&gt;2.5;&quot;Alto&quot;;IF((SUM([.K14:.Q14])/7)*((+[.R14]+[.S14])/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6.2 Gestione Contributi economici a soggetti pubblici e privati per attività istituzionali, manifestazioni e attività - l.241/1990 - Regolamento comunale per la concessione di contributi, sovvenzioni e benefici approvato con deliberazione del Consiglio Comunale n. deliberazione del Consiglio Comunale n. 89 del</text:p>
            <text:p>21.12.2015</text:p>
          </table:table-cell>
          <table:table-cell table:number-columns-repeated="3"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3" table:style-name="ce24" table:content-validation-name="val1" office:value-type="string" calcext:value-type="string">
            <text:p>Basso</text:p>
          </table:table-cell>
          <table:table-cell table:style-name="ce11" table:formula="of:=VLOOKUP([.B15];[$'foglio di servizio'.$B$2:$'foglio di servizio'.$C$4];2;0)" office:value-type="float" office:value="2" calcext:value-type="float">
            <text:p>2</text:p>
          </table:table-cell>
          <table:table-cell table:style-name="ce11" table:formula="of:=VLOOKUP([.C15];[$'foglio di servizio'.$B$2:$'foglio di servizio'.$C$4];2;0)" office:value-type="float" office:value="2" calcext:value-type="float">
            <text:p>2</text:p>
          </table:table-cell>
          <table:table-cell table:style-name="ce11" table:formula="of:=VLOOKUP([.D15];[$'foglio di servizio'.$B$2:$'foglio di servizio'.$C$4];2;0)" office:value-type="float" office:value="2" calcext:value-type="float">
            <text:p>2</text:p>
          </table:table-cell>
          <table:table-cell table:style-name="ce11" table:formula="of:=VLOOKUP([.E15];[$'foglio di servizio'.$B$2:$'foglio di servizio'.$C$4];2;0)" office:value-type="float" office:value="1" calcext:value-type="float">
            <text:p>1</text:p>
          </table:table-cell>
          <table:table-cell table:style-name="ce11" table:formula="of:=VLOOKUP([.F15];[$'foglio di servizio'.$B$2:$'foglio di servizio'.$C$4];2;0)" office:value-type="float" office:value="1" calcext:value-type="float">
            <text:p>1</text:p>
          </table:table-cell>
          <table:table-cell table:style-name="ce11" table:formula="of:=VLOOKUP([.G15];[$'foglio di servizio'.$B$2:$'foglio di servizio'.$C$4];2;0)" office:value-type="float" office:value="2" calcext:value-type="float">
            <text:p>2</text:p>
          </table:table-cell>
          <table:table-cell table:style-name="ce11" table:formula="of:=VLOOKUP([.H15];[$'foglio di servizio'.$B$2:$'foglio di servizio'.$C$4];2;0)" office:value-type="float" office:value="1" calcext:value-type="float">
            <text:p>1</text:p>
          </table:table-cell>
          <table:table-cell table:style-name="ce11" table:formula="of:=VLOOKUP([.I15];[$'foglio di servizio'.$B$2:$'foglio di servizio'.$C$4];2;0)" office:value-type="float" office:value="1" calcext:value-type="float">
            <text:p>1</text:p>
          </table:table-cell>
          <table:table-cell table:style-name="ce11" table:formula="of:=VLOOKUP([.J15];[$'foglio di servizio'.$B$2:$'foglio di servizio'.$C$4];2;0)" office:value-type="float" office:value="1" calcext:value-type="float">
            <text:p>1</text:p>
          </table:table-cell>
          <table:table-cell table:style-name="ce25" table:formula="of:=IF((SUM([.K15:.Q15])/7)*((+[.R15]+[.S15])/2)/2&gt;2.5;&quot;Alto&quot;;IF((SUM([.K15:.Q15])/7)*((+[.R15]+[.S15])/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D.6.3 Convenzioni protezione civile con associazioni volontariato/Convenzioni ambientali con privati e associazioni</text:p>
          </table:table-cell>
          <table:table-cell table:number-columns-repeated="5" table:style-name="ce24" table:content-validation-name="val1" office:value-type="string" calcext:value-type="string">
            <text:p>Medio</text:p>
          </table:table-cell>
          <table:table-cell table:style-name="ce24" table:content-validation-name="val1" office:value-type="string" calcext:value-type="string">
            <text:p>Basso</text:p>
          </table:table-cell>
          <table:table-cell table:style-name="ce24" table:content-validation-name="val1" office:value-type="string" calcext:value-type="string">
            <text:p>Medio</text:p>
          </table:table-cell>
          <table:table-cell table:number-columns-repeated="2" table:style-name="ce24" table:content-validation-name="val1" office:value-type="string" calcext:value-type="string">
            <text:p>Basso</text:p>
          </table:table-cell>
          <table:table-cell table:style-name="ce11" table:formula="of:=VLOOKUP([.B16];[$'foglio di servizio'.$B$2:$'foglio di servizio'.$C$4];2;0)" office:value-type="float" office:value="2" calcext:value-type="float">
            <text:p>2</text:p>
          </table:table-cell>
          <table:table-cell table:style-name="ce11" table:formula="of:=VLOOKUP([.C16];[$'foglio di servizio'.$B$2:$'foglio di servizio'.$C$4];2;0)" office:value-type="float" office:value="2" calcext:value-type="float">
            <text:p>2</text:p>
          </table:table-cell>
          <table:table-cell table:style-name="ce11" table:formula="of:=VLOOKUP([.D16];[$'foglio di servizio'.$B$2:$'foglio di servizio'.$C$4];2;0)" office:value-type="float" office:value="2" calcext:value-type="float">
            <text:p>2</text:p>
          </table:table-cell>
          <table:table-cell table:style-name="ce11" table:formula="of:=VLOOKUP([.E16];[$'foglio di servizio'.$B$2:$'foglio di servizio'.$C$4];2;0)" office:value-type="float" office:value="2" calcext:value-type="float">
            <text:p>2</text:p>
          </table:table-cell>
          <table:table-cell table:style-name="ce11" table:formula="of:=VLOOKUP([.F16];[$'foglio di servizio'.$B$2:$'foglio di servizio'.$C$4];2;0)" office:value-type="float" office:value="2" calcext:value-type="float">
            <text:p>2</text:p>
          </table:table-cell>
          <table:table-cell table:style-name="ce11" table:formula="of:=VLOOKUP([.G16];[$'foglio di servizio'.$B$2:$'foglio di servizio'.$C$4];2;0)" office:value-type="float" office:value="1" calcext:value-type="float">
            <text:p>1</text:p>
          </table:table-cell>
          <table:table-cell table:style-name="ce11" table:formula="of:=VLOOKUP([.H16];[$'foglio di servizio'.$B$2:$'foglio di servizio'.$C$4];2;0)" office:value-type="float" office:value="2" calcext:value-type="float">
            <text:p>2</text:p>
          </table:table-cell>
          <table:table-cell table:style-name="ce11" table:formula="of:=VLOOKUP([.I16];[$'foglio di servizio'.$B$2:$'foglio di servizio'.$C$4];2;0)" office:value-type="float" office:value="1" calcext:value-type="float">
            <text:p>1</text:p>
          </table:table-cell>
          <table:table-cell table:style-name="ce11" table:formula="of:=VLOOKUP([.J16];[$'foglio di servizio'.$B$2:$'foglio di servizio'.$C$4];2;0)" office:value-type="float" office:value="1" calcext:value-type="float">
            <text:p>1</text:p>
          </table:table-cell>
          <table:table-cell table:style-name="ce25" table:formula="of:=IF((SUM([.K16:.Q16])/7)*((+[.R16]+[.S16])/2)/2&gt;2.5;&quot;Alto&quot;;IF((SUM([.K16:.Q16])/7)*((+[.R16]+[.S16])/2)/2&lt;1.5;&quot;basso&quot;;&quot;medio&quot;))" office:value-type="string" office:string-value="basso" calcext:value-type="string">
            <text:p>basso</text:p>
          </table:table-cell>
          <table:table-cell table:number-columns-repeated="1004"/>
        </table:table-row>
        <table:table-row table:style-name="ro4" table:number-rows-repeated="1048559">
          <table:table-cell table:number-columns-repeated="1024"/>
        </table:table-row>
        <table:table-row table:style-name="ro4">
          <table:table-cell table:number-columns-repeated="1024"/>
        </table:table-row>
        <calcext:conditional-formats>
          <calcext:conditional-format calcext:target-range-address="'area rischio D'.B3:'area rischio D'.J16">
            <calcext:condition calcext:apply-style-name="fondor" calcext:value="=&quot;alto&quot;" calcext:base-cell-address="'area rischio D'.B3"/>
            <calcext:condition calcext:apply-style-name="fondoar" calcext:value="=&quot;medio&quot;" calcext:base-cell-address="'area rischio D'.B3"/>
            <calcext:condition calcext:apply-style-name="fondov" calcext:value="=&quot;basso&quot;" calcext:base-cell-address="'area rischio D'.B3"/>
          </calcext:conditional-format>
          <calcext:conditional-format calcext:target-range-address="'area rischio D'.T3:'area rischio D'.T16">
            <calcext:condition calcext:apply-style-name="fondor" calcext:value="=&quot;alto&quot;" calcext:base-cell-address="'area rischio D'.T3"/>
            <calcext:condition calcext:apply-style-name="fondoar" calcext:value="=&quot;medio&quot;" calcext:base-cell-address="'area rischio D'.T3"/>
            <calcext:condition calcext:apply-style-name="fondov" calcext:value="=&quot;basso&quot;" calcext:base-cell-address="'area rischio D'.T3"/>
            <calcext:condition calcext:apply-style-name="fondog" calcext:value="is-error" calcext:base-cell-address="'area rischio D'.T3"/>
          </calcext:conditional-format>
        </calcext:conditional-formats>
      </table:table>
      <table:table table:name="area rischio E" table:style-name="ta5">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13" table:default-cell-style-name="ce37"/>
        <table:table-column table:style-name="co6" table:default-cell-style-name="ce37"/>
        <table:table-column table:style-name="co7" table:default-cell-style-name="ce37"/>
        <table:table-column table:style-name="co8" table:number-columns-repeated="2" table:default-cell-style-name="ce37"/>
        <table:table-column table:style-name="co7" table:default-cell-style-name="ce37"/>
        <table:table-column table:style-name="co18" table:visibility="collapse" table:default-cell-style-name="ce37"/>
        <table:table-column table:style-name="co18" table:visibility="collapse" table:number-columns-repeated="8" table:default-cell-style-name="Default"/>
        <table:table-column table:style-name="co21" table:default-cell-style-name="Default"/>
        <table:table-column table:style-name="co12" table:number-columns-repeated="1004" table:default-cell-style-name="Default"/>
        <table:table-row table:style-name="ro1">
          <table:table-cell table:style-name="ce34"/>
          <table:table-cell table:style-name="ce7" office:value-type="string" calcext:value-type="string" table:number-columns-spanned="7" table:number-rows-spanned="1">
            <text:p>Indicatori di probabilità</text:p>
          </table:table-cell>
          <table:covered-table-cell table:number-columns-repeated="6" table:style-name="ce7"/>
          <table:table-cell table:style-name="ce13" office:value-type="string" calcext:value-type="string" table:number-columns-spanned="2" table:number-rows-spanned="1">
            <text:p>Indicatori di impatto</text:p>
          </table:table-cell>
          <table:covered-table-cell table:style-name="ce13"/>
          <table:table-cell table:style-name="ce44"/>
          <table:table-cell table:number-columns-repeated="1013"/>
        </table:table-row>
        <table:table-row table:style-name="ro2">
          <table:table-cell table:style-name="ce35" office:value-type="string" calcext:value-type="string">
            <text:p>Processo</text:p>
          </table:table-cell>
          <table:table-cell table:style-name="ce31" office:value-type="string" calcext:value-type="string">
            <text:p><text:span text:style-name="T12">Criterio 1</text:span><text:span text:style-name="T13">: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31"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31"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31"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31"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31"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31"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31"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31"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Default"/>
          <table:table-cell table:number-columns-repeated="8"/>
          <table:table-cell table:style-name="ce46" office:value-type="string" calcext:value-type="string">
            <text:p>Livello</text:p>
          </table:table-cell>
          <table:table-cell table:number-columns-repeated="1004"/>
        </table:table-row>
        <table:table-row table:style-name="ro3">
          <table:table-cell table:style-name="ce51" office:value-type="string" calcext:value-type="string">
            <text:p>E.1.1 Risarcimento danni per evento calamitoso riconosciuto</text:p>
            <text:p>dalla Regione Toscana</text:p>
          </table:table-cell>
          <table:table-cell table:number-columns-repeated="9" table:style-name="ce32" table:content-validation-name="val1" office:value-type="string" calcext:value-type="string">
            <text:p>Medio</text:p>
          </table:table-cell>
          <table:table-cell table:style-name="ce11" table:formula="of:=VLOOKUP([.B3];[$'foglio di servizio'.$B$2:$'foglio di servizio'.$C$4];2;0)" office:value-type="float" office:value="2" calcext:value-type="float">
            <text:p>2</text:p>
          </table:table-cell>
          <table:table-cell table:style-name="ce11" table:formula="of:=VLOOKUP([.C3];[$'foglio di servizio'.$B$2:$'foglio di servizio'.$C$4];2;0)" office:value-type="float" office:value="2" calcext:value-type="float">
            <text:p>2</text:p>
          </table:table-cell>
          <table:table-cell table:style-name="ce11" table:formula="of:=VLOOKUP([.D3];[$'foglio di servizio'.$B$2:$'foglio di servizio'.$C$4];2;0)" office:value-type="float" office:value="2" calcext:value-type="float">
            <text:p>2</text:p>
          </table:table-cell>
          <table:table-cell table:style-name="ce11" table:formula="of:=VLOOKUP([.E3];[$'foglio di servizio'.$B$2:$'foglio di servizio'.$C$4];2;0)" office:value-type="float" office:value="2" calcext:value-type="float">
            <text:p>2</text:p>
          </table:table-cell>
          <table:table-cell table:style-name="ce11" table:formula="of:=VLOOKUP([.F3];[$'foglio di servizio'.$B$2:$'foglio di servizio'.$C$4];2;0)" office:value-type="float" office:value="2" calcext:value-type="float">
            <text:p>2</text:p>
          </table:table-cell>
          <table:table-cell table:style-name="ce11" table:formula="of:=VLOOKUP([.G3];[$'foglio di servizio'.$B$2:$'foglio di servizio'.$C$4];2;0)" office:value-type="float" office:value="2" calcext:value-type="float">
            <text:p>2</text:p>
          </table:table-cell>
          <table:table-cell table:style-name="ce11" table:formula="of:=VLOOKUP([.H3];[$'foglio di servizio'.$B$2:$'foglio di servizio'.$C$4];2;0)" office:value-type="float" office:value="2" calcext:value-type="float">
            <text:p>2</text:p>
          </table:table-cell>
          <table:table-cell table:style-name="ce11" table:formula="of:=VLOOKUP([.I3];[$'foglio di servizio'.$B$2:$'foglio di servizio'.$C$4];2;0)" office:value-type="float" office:value="2" calcext:value-type="float">
            <text:p>2</text:p>
          </table:table-cell>
          <table:table-cell table:style-name="ce11" table:formula="of:=VLOOKUP([.J3];[$'foglio di servizio'.$B$2:$'foglio di servizio'.$C$4];2;0)" office:value-type="float" office:value="2" calcext:value-type="float">
            <text:p>2</text:p>
          </table:table-cell>
          <table:table-cell table:style-name="ce33" table:formula="of:=IF((SUM([.K3:.Q3])/7)*((+[.R3]+[.S3])/2)/2&gt;2.5;&quot;Alto&quot;;IF((SUM([.K3:.Q3])/7)*((+[.R3]+[.S3])/2)/2&lt;1.5;&quot;basso&quot;;&quot;medio&quot;))" office:value-type="string" office:string-value="medio" calcext:value-type="string">
            <text:p>medio</text:p>
          </table:table-cell>
          <table:table-cell table:number-columns-repeated="1004"/>
        </table:table-row>
        <table:table-row table:style-name="ro3">
          <table:table-cell table:style-name="ce51" office:value-type="string" calcext:value-type="string">
            <text:p>E.1.2 a) Richiesta di risarcimento danni per sinistri cagionati all'ente e sinistri subiti da terzi (comunicazione all'assicurazione)</text:p>
          </table:table-cell>
          <table:table-cell table:number-columns-repeated="9" table:style-name="ce32" table:content-validation-name="val1" office:value-type="string" calcext:value-type="string">
            <text:p>Basso</text:p>
          </table:table-cell>
          <table:table-cell table:style-name="ce11" table:formula="of:=VLOOKUP([.B4];[$'foglio di servizio'.$B$2:$'foglio di servizio'.$C$4];2;0)" office:value-type="float" office:value="1" calcext:value-type="float">
            <text:p>1</text:p>
          </table:table-cell>
          <table:table-cell table:style-name="ce11" table:formula="of:=VLOOKUP([.C4];[$'foglio di servizio'.$B$2:$'foglio di servizio'.$C$4];2;0)" office:value-type="float" office:value="1" calcext:value-type="float">
            <text:p>1</text:p>
          </table:table-cell>
          <table:table-cell table:style-name="ce11" table:formula="of:=VLOOKUP([.D4];[$'foglio di servizio'.$B$2:$'foglio di servizio'.$C$4];2;0)" office:value-type="float" office:value="1" calcext:value-type="float">
            <text:p>1</text:p>
          </table:table-cell>
          <table:table-cell table:style-name="ce11" table:formula="of:=VLOOKUP([.E4];[$'foglio di servizio'.$B$2:$'foglio di servizio'.$C$4];2;0)" office:value-type="float" office:value="1" calcext:value-type="float">
            <text:p>1</text:p>
          </table:table-cell>
          <table:table-cell table:style-name="ce11" table:formula="of:=VLOOKUP([.F4];[$'foglio di servizio'.$B$2:$'foglio di servizio'.$C$4];2;0)" office:value-type="float" office:value="1" calcext:value-type="float">
            <text:p>1</text:p>
          </table:table-cell>
          <table:table-cell table:style-name="ce11" table:formula="of:=VLOOKUP([.G4];[$'foglio di servizio'.$B$2:$'foglio di servizio'.$C$4];2;0)" office:value-type="float" office:value="1" calcext:value-type="float">
            <text:p>1</text:p>
          </table:table-cell>
          <table:table-cell table:style-name="ce11" table:formula="of:=VLOOKUP([.H4];[$'foglio di servizio'.$B$2:$'foglio di servizio'.$C$4];2;0)" office:value-type="float" office:value="1" calcext:value-type="float">
            <text:p>1</text:p>
          </table:table-cell>
          <table:table-cell table:style-name="ce11" table:formula="of:=VLOOKUP([.I4];[$'foglio di servizio'.$B$2:$'foglio di servizio'.$C$4];2;0)" office:value-type="float" office:value="1" calcext:value-type="float">
            <text:p>1</text:p>
          </table:table-cell>
          <table:table-cell table:style-name="ce11" table:formula="of:=VLOOKUP([.J4];[$'foglio di servizio'.$B$2:$'foglio di servizio'.$C$4];2;0)" office:value-type="float" office:value="1" calcext:value-type="float">
            <text:p>1</text:p>
          </table:table-cell>
          <table:table-cell table:style-name="ce33" table:formula="of:=IF((SUM([.K4:.Q4])/7)*((+[.R4]+[.S4])/2)/2&gt;2.5;&quot;Alto&quot;;IF((SUM([.K4:.Q4])/7)*((+[.R4]+[.S4])/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E.1.3 Procedura di espropriazione/procedura di servitù</text:p>
            <text:p>permanente - art. 23 lett. A DPR 327/2001</text:p>
          </table:table-cell>
          <table:table-cell table:number-columns-repeated="9" table:style-name="ce32" table:content-validation-name="val1" office:value-type="string" calcext:value-type="string">
            <text:p>Medio</text:p>
          </table:table-cell>
          <table:table-cell table:style-name="ce11" table:formula="of:=VLOOKUP([.B5];[$'foglio di servizio'.$B$2:$'foglio di servizio'.$C$4];2;0)" office:value-type="float" office:value="2" calcext:value-type="float">
            <text:p>2</text:p>
          </table:table-cell>
          <table:table-cell table:style-name="ce11" table:formula="of:=VLOOKUP([.C5];[$'foglio di servizio'.$B$2:$'foglio di servizio'.$C$4];2;0)" office:value-type="float" office:value="2" calcext:value-type="float">
            <text:p>2</text:p>
          </table:table-cell>
          <table:table-cell table:style-name="ce11" table:formula="of:=VLOOKUP([.D5];[$'foglio di servizio'.$B$2:$'foglio di servizio'.$C$4];2;0)" office:value-type="float" office:value="2" calcext:value-type="float">
            <text:p>2</text:p>
          </table:table-cell>
          <table:table-cell table:style-name="ce11" table:formula="of:=VLOOKUP([.E5];[$'foglio di servizio'.$B$2:$'foglio di servizio'.$C$4];2;0)" office:value-type="float" office:value="2" calcext:value-type="float">
            <text:p>2</text:p>
          </table:table-cell>
          <table:table-cell table:style-name="ce11" table:formula="of:=VLOOKUP([.F5];[$'foglio di servizio'.$B$2:$'foglio di servizio'.$C$4];2;0)" office:value-type="float" office:value="2" calcext:value-type="float">
            <text:p>2</text:p>
          </table:table-cell>
          <table:table-cell table:style-name="ce11" table:formula="of:=VLOOKUP([.G5];[$'foglio di servizio'.$B$2:$'foglio di servizio'.$C$4];2;0)" office:value-type="float" office:value="2" calcext:value-type="float">
            <text:p>2</text:p>
          </table:table-cell>
          <table:table-cell table:style-name="ce11" table:formula="of:=VLOOKUP([.H5];[$'foglio di servizio'.$B$2:$'foglio di servizio'.$C$4];2;0)" office:value-type="float" office:value="2" calcext:value-type="float">
            <text:p>2</text:p>
          </table:table-cell>
          <table:table-cell table:style-name="ce11" table:formula="of:=VLOOKUP([.I5];[$'foglio di servizio'.$B$2:$'foglio di servizio'.$C$4];2;0)" office:value-type="float" office:value="2" calcext:value-type="float">
            <text:p>2</text:p>
          </table:table-cell>
          <table:table-cell table:style-name="ce11" table:formula="of:=VLOOKUP([.J5];[$'foglio di servizio'.$B$2:$'foglio di servizio'.$C$4];2;0)" office:value-type="float" office:value="2" calcext:value-type="float">
            <text:p>2</text:p>
          </table:table-cell>
          <table:table-cell table:style-name="ce33" table:formula="of:=IF((SUM([.K5:.Q5])/7)*((+[.R5]+[.S5])/2)/2&gt;2.5;&quot;Alto&quot;;IF((SUM([.K5:.Q5])/7)*((+[.R5]+[.S5])/2)/2&lt;1.5;&quot;basso&quot;;&quot;medio&quot;))" office:value-type="string" office:string-value="medio" calcext:value-type="string">
            <text:p>medio</text:p>
          </table:table-cell>
          <table:table-cell table:number-columns-repeated="1004"/>
        </table:table-row>
        <table:table-row table:style-name="ro3">
          <table:table-cell table:style-name="ce80" office:value-type="string" calcext:value-type="string">
            <text:p><text:span text:style-name="T4">E.2.1</text:span><text:span text:style-name="T5">  Attività di emissione di avvisi di accertamento a causa di una mancanza, insufficienza o tardività di versamento oppure per infedeltà , incompletezza o mancanza di dichiarazione originaria o di variazione prevista dalle norme. Legge 296/2006 – Legge 147/2013 – Regolamenti comunali</text:span></text:p>
          </table:table-cell>
          <table:table-cell table:number-columns-repeated="9" table:style-name="ce32" table:content-validation-name="val1" office:value-type="string" calcext:value-type="string">
            <text:p>Basso</text:p>
          </table:table-cell>
          <table:table-cell table:style-name="ce11" table:formula="of:=VLOOKUP([.B6];[$'foglio di servizio'.$B$2:$'foglio di servizio'.$C$4];2;0)" office:value-type="float" office:value="1" calcext:value-type="float">
            <text:p>1</text:p>
          </table:table-cell>
          <table:table-cell table:style-name="ce11" table:formula="of:=VLOOKUP([.C6];[$'foglio di servizio'.$B$2:$'foglio di servizio'.$C$4];2;0)" office:value-type="float" office:value="1" calcext:value-type="float">
            <text:p>1</text:p>
          </table:table-cell>
          <table:table-cell table:style-name="ce11" table:formula="of:=VLOOKUP([.D6];[$'foglio di servizio'.$B$2:$'foglio di servizio'.$C$4];2;0)" office:value-type="float" office:value="1" calcext:value-type="float">
            <text:p>1</text:p>
          </table:table-cell>
          <table:table-cell table:style-name="ce11" table:formula="of:=VLOOKUP([.E6];[$'foglio di servizio'.$B$2:$'foglio di servizio'.$C$4];2;0)" office:value-type="float" office:value="1" calcext:value-type="float">
            <text:p>1</text:p>
          </table:table-cell>
          <table:table-cell table:style-name="ce11" table:formula="of:=VLOOKUP([.F6];[$'foglio di servizio'.$B$2:$'foglio di servizio'.$C$4];2;0)" office:value-type="float" office:value="1" calcext:value-type="float">
            <text:p>1</text:p>
          </table:table-cell>
          <table:table-cell table:style-name="ce11" table:formula="of:=VLOOKUP([.G6];[$'foglio di servizio'.$B$2:$'foglio di servizio'.$C$4];2;0)" office:value-type="float" office:value="1" calcext:value-type="float">
            <text:p>1</text:p>
          </table:table-cell>
          <table:table-cell table:style-name="ce11" table:formula="of:=VLOOKUP([.H6];[$'foglio di servizio'.$B$2:$'foglio di servizio'.$C$4];2;0)" office:value-type="float" office:value="1" calcext:value-type="float">
            <text:p>1</text:p>
          </table:table-cell>
          <table:table-cell table:style-name="ce11" table:formula="of:=VLOOKUP([.I6];[$'foglio di servizio'.$B$2:$'foglio di servizio'.$C$4];2;0)" office:value-type="float" office:value="1" calcext:value-type="float">
            <text:p>1</text:p>
          </table:table-cell>
          <table:table-cell table:style-name="ce11" table:formula="of:=VLOOKUP([.J6];[$'foglio di servizio'.$B$2:$'foglio di servizio'.$C$4];2;0)" office:value-type="float" office:value="1" calcext:value-type="float">
            <text:p>1</text:p>
          </table:table-cell>
          <table:table-cell table:style-name="ce33" table:formula="of:=IF((SUM([.K6:.Q6])/7)*((+[.R6]+[.S6])/2)/2&gt;2.5;&quot;Alto&quot;;IF((SUM([.K6:.Q6])/7)*((+[.R6]+[.S6])/2)/2&lt;1.5;&quot;basso&quot;;&quot;medio&quot;))" office:value-type="string" office:string-value="basso" calcext:value-type="string">
            <text:p>basso</text:p>
          </table:table-cell>
          <table:table-cell table:number-columns-repeated="1004"/>
        </table:table-row>
        <table:table-row table:style-name="ro3">
          <table:table-cell table:style-name="ce81" office:value-type="string" calcext:value-type="string">
            <text:p><text:span text:style-name="T6">E.2.2</text:span><text:span text:style-name="T7"> Rimborso: entrate tributarie e patrimoniali - procedimento che consente di ottenere il rimborso della somma eventualmente versata indebitamente che non sia possibile compensare con eventuali altre somme dovute. NORMATIVA: Legge 296/2006, REGOLAMENTI COMUNALI</text:span></text:p>
          </table:table-cell>
          <table:table-cell table:number-columns-repeated="9" table:style-name="ce32" table:content-validation-name="val1" office:value-type="string" calcext:value-type="string">
            <text:p>Basso</text:p>
          </table:table-cell>
          <table:table-cell table:style-name="ce11" table:formula="of:=VLOOKUP([.B7];[$'foglio di servizio'.$B$2:$'foglio di servizio'.$C$4];2;0)" office:value-type="float" office:value="1" calcext:value-type="float">
            <text:p>1</text:p>
          </table:table-cell>
          <table:table-cell table:style-name="ce11" table:formula="of:=VLOOKUP([.C7];[$'foglio di servizio'.$B$2:$'foglio di servizio'.$C$4];2;0)" office:value-type="float" office:value="1" calcext:value-type="float">
            <text:p>1</text:p>
          </table:table-cell>
          <table:table-cell table:style-name="ce11" table:formula="of:=VLOOKUP([.D7];[$'foglio di servizio'.$B$2:$'foglio di servizio'.$C$4];2;0)" office:value-type="float" office:value="1" calcext:value-type="float">
            <text:p>1</text:p>
          </table:table-cell>
          <table:table-cell table:style-name="ce11" table:formula="of:=VLOOKUP([.E7];[$'foglio di servizio'.$B$2:$'foglio di servizio'.$C$4];2;0)" office:value-type="float" office:value="1" calcext:value-type="float">
            <text:p>1</text:p>
          </table:table-cell>
          <table:table-cell table:style-name="ce11" table:formula="of:=VLOOKUP([.F7];[$'foglio di servizio'.$B$2:$'foglio di servizio'.$C$4];2;0)" office:value-type="float" office:value="1" calcext:value-type="float">
            <text:p>1</text:p>
          </table:table-cell>
          <table:table-cell table:style-name="ce11" table:formula="of:=VLOOKUP([.G7];[$'foglio di servizio'.$B$2:$'foglio di servizio'.$C$4];2;0)" office:value-type="float" office:value="1" calcext:value-type="float">
            <text:p>1</text:p>
          </table:table-cell>
          <table:table-cell table:style-name="ce11" table:formula="of:=VLOOKUP([.H7];[$'foglio di servizio'.$B$2:$'foglio di servizio'.$C$4];2;0)" office:value-type="float" office:value="1" calcext:value-type="float">
            <text:p>1</text:p>
          </table:table-cell>
          <table:table-cell table:style-name="ce11" table:formula="of:=VLOOKUP([.I7];[$'foglio di servizio'.$B$2:$'foglio di servizio'.$C$4];2;0)" office:value-type="float" office:value="1" calcext:value-type="float">
            <text:p>1</text:p>
          </table:table-cell>
          <table:table-cell table:style-name="ce11" table:formula="of:=VLOOKUP([.J7];[$'foglio di servizio'.$B$2:$'foglio di servizio'.$C$4];2;0)" office:value-type="float" office:value="1" calcext:value-type="float">
            <text:p>1</text:p>
          </table:table-cell>
          <table:table-cell table:style-name="ce33" table:formula="of:=IF((SUM([.K7:.Q7])/7)*((+[.R7]+[.S7])/2)/2&gt;2.5;&quot;Alto&quot;;IF((SUM([.K7:.Q7])/7)*((+[.R7]+[.S7])/2)/2&lt;1.5;&quot;basso&quot;;&quot;medio&quot;))" office:value-type="string" office:string-value="basso" calcext:value-type="string">
            <text:p>basso</text:p>
          </table:table-cell>
          <table:table-cell table:number-columns-repeated="1004"/>
        </table:table-row>
        <table:table-row table:style-name="ro3">
          <table:table-cell table:style-name="ce81" office:value-type="string" calcext:value-type="string">
            <text:p><text:span text:style-name="T6">E.2.3</text:span><text:span text:style-name="T7"> Rateizzazione accertamenti entrate tributarie e patrimoniali – procedimento su istanza di parte che consente di dilazionare i debiti, tributari e non, secondo le modalità previste nel regolamento comunale delle entrate. NORMATIVA: Legge 160/2019 – Regolamento Comunale delle Entrate</text:span></text:p>
          </table:table-cell>
          <table:table-cell table:number-columns-repeated="9" table:style-name="ce32" table:content-validation-name="val1" office:value-type="string" calcext:value-type="string">
            <text:p>Basso</text:p>
          </table:table-cell>
          <table:table-cell table:style-name="ce11" table:formula="of:=VLOOKUP([.B8];[$'foglio di servizio'.$B$2:$'foglio di servizio'.$C$4];2;0)" office:value-type="float" office:value="1" calcext:value-type="float">
            <text:p>1</text:p>
          </table:table-cell>
          <table:table-cell table:style-name="ce11" table:formula="of:=VLOOKUP([.C8];[$'foglio di servizio'.$B$2:$'foglio di servizio'.$C$4];2;0)" office:value-type="float" office:value="1" calcext:value-type="float">
            <text:p>1</text:p>
          </table:table-cell>
          <table:table-cell table:style-name="ce11" table:formula="of:=VLOOKUP([.D8];[$'foglio di servizio'.$B$2:$'foglio di servizio'.$C$4];2;0)" office:value-type="float" office:value="1" calcext:value-type="float">
            <text:p>1</text:p>
          </table:table-cell>
          <table:table-cell table:style-name="ce11" table:formula="of:=VLOOKUP([.E8];[$'foglio di servizio'.$B$2:$'foglio di servizio'.$C$4];2;0)" office:value-type="float" office:value="1" calcext:value-type="float">
            <text:p>1</text:p>
          </table:table-cell>
          <table:table-cell table:style-name="ce11" table:formula="of:=VLOOKUP([.F8];[$'foglio di servizio'.$B$2:$'foglio di servizio'.$C$4];2;0)" office:value-type="float" office:value="1" calcext:value-type="float">
            <text:p>1</text:p>
          </table:table-cell>
          <table:table-cell table:style-name="ce11" table:formula="of:=VLOOKUP([.G8];[$'foglio di servizio'.$B$2:$'foglio di servizio'.$C$4];2;0)" office:value-type="float" office:value="1" calcext:value-type="float">
            <text:p>1</text:p>
          </table:table-cell>
          <table:table-cell table:style-name="ce11" table:formula="of:=VLOOKUP([.H8];[$'foglio di servizio'.$B$2:$'foglio di servizio'.$C$4];2;0)" office:value-type="float" office:value="1" calcext:value-type="float">
            <text:p>1</text:p>
          </table:table-cell>
          <table:table-cell table:style-name="ce11" table:formula="of:=VLOOKUP([.I8];[$'foglio di servizio'.$B$2:$'foglio di servizio'.$C$4];2;0)" office:value-type="float" office:value="1" calcext:value-type="float">
            <text:p>1</text:p>
          </table:table-cell>
          <table:table-cell table:style-name="ce11" table:formula="of:=VLOOKUP([.J8];[$'foglio di servizio'.$B$2:$'foglio di servizio'.$C$4];2;0)" office:value-type="float" office:value="1" calcext:value-type="float">
            <text:p>1</text:p>
          </table:table-cell>
          <table:table-cell table:style-name="ce33" table:formula="of:=IF((SUM([.K8:.Q8])/7)*((+[.R8]+[.S8])/2)/2&gt;2.5;&quot;Alto&quot;;IF((SUM([.K8:.Q8])/7)*((+[.R8]+[.S8])/2)/2&lt;1.5;&quot;basso&quot;;&quot;medio&quot;))" office:value-type="string" office:string-value="basso" calcext:value-type="string">
            <text:p>basso</text:p>
          </table:table-cell>
          <table:table-cell table:number-columns-repeated="1004"/>
        </table:table-row>
        <table:table-row table:style-name="ro3">
          <table:table-cell table:style-name="ce81" office:value-type="string" calcext:value-type="string">
            <text:p><text:span text:style-name="T8">E.2.4</text:span><text:span text:style-name="T9"> Attività di autotutela tributaria – procedimento su istanza del contribuente che chiede in via amministrativa che un atto ritenuto illegittimo venga annullato/rettificato</text:span></text:p>
          </table:table-cell>
          <table:table-cell table:number-columns-repeated="9" table:style-name="ce32" table:content-validation-name="val1" office:value-type="string" calcext:value-type="string">
            <text:p>Basso</text:p>
          </table:table-cell>
          <table:table-cell table:style-name="ce11" table:formula="of:=VLOOKUP([.B9];[$'foglio di servizio'.$B$2:$'foglio di servizio'.$C$4];2;0)" office:value-type="float" office:value="1" calcext:value-type="float">
            <text:p>1</text:p>
          </table:table-cell>
          <table:table-cell table:style-name="ce11" table:formula="of:=VLOOKUP([.C9];[$'foglio di servizio'.$B$2:$'foglio di servizio'.$C$4];2;0)" office:value-type="float" office:value="1" calcext:value-type="float">
            <text:p>1</text:p>
          </table:table-cell>
          <table:table-cell table:style-name="ce11" table:formula="of:=VLOOKUP([.D9];[$'foglio di servizio'.$B$2:$'foglio di servizio'.$C$4];2;0)" office:value-type="float" office:value="1" calcext:value-type="float">
            <text:p>1</text:p>
          </table:table-cell>
          <table:table-cell table:style-name="ce11" table:formula="of:=VLOOKUP([.E9];[$'foglio di servizio'.$B$2:$'foglio di servizio'.$C$4];2;0)" office:value-type="float" office:value="1" calcext:value-type="float">
            <text:p>1</text:p>
          </table:table-cell>
          <table:table-cell table:style-name="ce11" table:formula="of:=VLOOKUP([.F9];[$'foglio di servizio'.$B$2:$'foglio di servizio'.$C$4];2;0)" office:value-type="float" office:value="1" calcext:value-type="float">
            <text:p>1</text:p>
          </table:table-cell>
          <table:table-cell table:style-name="ce11" table:formula="of:=VLOOKUP([.G9];[$'foglio di servizio'.$B$2:$'foglio di servizio'.$C$4];2;0)" office:value-type="float" office:value="1" calcext:value-type="float">
            <text:p>1</text:p>
          </table:table-cell>
          <table:table-cell table:style-name="ce11" table:formula="of:=VLOOKUP([.H9];[$'foglio di servizio'.$B$2:$'foglio di servizio'.$C$4];2;0)" office:value-type="float" office:value="1" calcext:value-type="float">
            <text:p>1</text:p>
          </table:table-cell>
          <table:table-cell table:style-name="ce11" table:formula="of:=VLOOKUP([.I9];[$'foglio di servizio'.$B$2:$'foglio di servizio'.$C$4];2;0)" office:value-type="float" office:value="1" calcext:value-type="float">
            <text:p>1</text:p>
          </table:table-cell>
          <table:table-cell table:style-name="ce11" table:formula="of:=VLOOKUP([.J9];[$'foglio di servizio'.$B$2:$'foglio di servizio'.$C$4];2;0)" office:value-type="float" office:value="1" calcext:value-type="float">
            <text:p>1</text:p>
          </table:table-cell>
          <table:table-cell table:style-name="ce33" table:formula="of:=IF((SUM([.K9:.Q9])/7)*((+[.R9]+[.S9])/2)/2&gt;2.5;&quot;Alto&quot;;IF((SUM([.K9:.Q9])/7)*((+[.R9]+[.S9])/2)/2&lt;1.5;&quot;basso&quot;;&quot;medio&quot;))" office:value-type="string" office:string-value="basso" calcext:value-type="string">
            <text:p>basso</text:p>
          </table:table-cell>
          <table:table-cell table:number-columns-repeated="1004"/>
        </table:table-row>
        <table:table-row table:style-name="ro5">
          <table:table-cell table:style-name="ce81" office:value-type="string" calcext:value-type="string">
            <text:p><text:span text:style-name="T6">E.2.5</text:span><text:span text:style-name="T7"> Discarico: procedimento su istanza del contribuente che avendo ricevuto un’ingiunzione fiscale o una cartella esattoriale, notificata dalla società Agenzia delle Entrate Riscossioni, può chiedere all’ufficio di riesaminare l’atto emesso, nel caso in cui nella sua elaborazione non sia tenuto conto di alcuni elementi sostanziali, come ad esempio pagamenti effettuati, variazioni di titolarità comunicate, o altre situazioni che possono portare ad un discarico totale o parziale della cartella emessa. </text:span></text:p>
          </table:table-cell>
          <table:table-cell table:number-columns-repeated="9" table:style-name="ce32" table:content-validation-name="val1" office:value-type="string" calcext:value-type="string">
            <text:p>Basso</text:p>
          </table:table-cell>
          <table:table-cell table:style-name="ce11" table:formula="of:=VLOOKUP([.B10];[$'foglio di servizio'.$B$2:$'foglio di servizio'.$C$4];2;0)" office:value-type="float" office:value="1" calcext:value-type="float">
            <text:p>1</text:p>
          </table:table-cell>
          <table:table-cell table:style-name="ce11" table:formula="of:=VLOOKUP([.C10];[$'foglio di servizio'.$B$2:$'foglio di servizio'.$C$4];2;0)" office:value-type="float" office:value="1" calcext:value-type="float">
            <text:p>1</text:p>
          </table:table-cell>
          <table:table-cell table:style-name="ce11" table:formula="of:=VLOOKUP([.D10];[$'foglio di servizio'.$B$2:$'foglio di servizio'.$C$4];2;0)" office:value-type="float" office:value="1" calcext:value-type="float">
            <text:p>1</text:p>
          </table:table-cell>
          <table:table-cell table:style-name="ce11" table:formula="of:=VLOOKUP([.E10];[$'foglio di servizio'.$B$2:$'foglio di servizio'.$C$4];2;0)" office:value-type="float" office:value="1" calcext:value-type="float">
            <text:p>1</text:p>
          </table:table-cell>
          <table:table-cell table:style-name="ce11" table:formula="of:=VLOOKUP([.F10];[$'foglio di servizio'.$B$2:$'foglio di servizio'.$C$4];2;0)" office:value-type="float" office:value="1" calcext:value-type="float">
            <text:p>1</text:p>
          </table:table-cell>
          <table:table-cell table:style-name="ce11" table:formula="of:=VLOOKUP([.G10];[$'foglio di servizio'.$B$2:$'foglio di servizio'.$C$4];2;0)" office:value-type="float" office:value="1" calcext:value-type="float">
            <text:p>1</text:p>
          </table:table-cell>
          <table:table-cell table:style-name="ce11" table:formula="of:=VLOOKUP([.H10];[$'foglio di servizio'.$B$2:$'foglio di servizio'.$C$4];2;0)" office:value-type="float" office:value="1" calcext:value-type="float">
            <text:p>1</text:p>
          </table:table-cell>
          <table:table-cell table:style-name="ce11" table:formula="of:=VLOOKUP([.I10];[$'foglio di servizio'.$B$2:$'foglio di servizio'.$C$4];2;0)" office:value-type="float" office:value="1" calcext:value-type="float">
            <text:p>1</text:p>
          </table:table-cell>
          <table:table-cell table:style-name="ce11" table:formula="of:=VLOOKUP([.J10];[$'foglio di servizio'.$B$2:$'foglio di servizio'.$C$4];2;0)" office:value-type="float" office:value="1" calcext:value-type="float">
            <text:p>1</text:p>
          </table:table-cell>
          <table:table-cell table:style-name="ce33" table:formula="of:=IF((SUM([.K10:.Q10])/7)*((+[.R10]+[.S10])/2)/2&gt;2.5;&quot;Alto&quot;;IF((SUM([.K10:.Q10])/7)*((+[.R10]+[.S10])/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E.3.1 Determinazione corrispettivo per la trasformazione diritto di superficie in diritto proprietà aree peep (Legge 23 dicembre</text:p>
            <text:p>1998, n. 448 e s.m.i.)</text:p>
          </table:table-cell>
          <table:table-cell table:style-name="ce32" table:content-validation-name="val1" office:value-type="string" calcext:value-type="string">
            <text:p>medio</text:p>
          </table:table-cell>
          <table:table-cell table:style-name="ce32" table:content-validation-name="val1" office:value-type="string" calcext:value-type="string">
            <text:p>basso</text:p>
          </table:table-cell>
          <table:table-cell table:style-name="ce32" table:content-validation-name="val1" office:value-type="string" calcext:value-type="string">
            <text:p>alto</text:p>
          </table:table-cell>
          <table:table-cell table:number-columns-repeated="2" table:style-name="ce32" table:content-validation-name="val1" office:value-type="string" calcext:value-type="string">
            <text:p>basso</text:p>
          </table:table-cell>
          <table:table-cell table:number-columns-repeated="4" table:style-name="ce32" table:content-validation-name="val1" office:value-type="string" calcext:value-type="string">
            <text:p>alto</text:p>
          </table:table-cell>
          <table:table-cell table:style-name="ce11" table:formula="of:=VLOOKUP([.B11];[$'foglio di servizio'.$B$2:$'foglio di servizio'.$C$4];2;0)" office:value-type="float" office:value="2" calcext:value-type="float">
            <text:p>2</text:p>
          </table:table-cell>
          <table:table-cell table:style-name="ce11" table:formula="of:=VLOOKUP([.C11];[$'foglio di servizio'.$B$2:$'foglio di servizio'.$C$4];2;0)" office:value-type="float" office:value="1" calcext:value-type="float">
            <text:p>1</text:p>
          </table:table-cell>
          <table:table-cell table:style-name="ce11" table:formula="of:=VLOOKUP([.D11];[$'foglio di servizio'.$B$2:$'foglio di servizio'.$C$4];2;0)" office:value-type="float" office:value="3" calcext:value-type="float">
            <text:p>3</text:p>
          </table:table-cell>
          <table:table-cell table:style-name="ce11" table:formula="of:=VLOOKUP([.E11];[$'foglio di servizio'.$B$2:$'foglio di servizio'.$C$4];2;0)" office:value-type="float" office:value="1" calcext:value-type="float">
            <text:p>1</text:p>
          </table:table-cell>
          <table:table-cell table:style-name="ce11" table:formula="of:=VLOOKUP([.F11];[$'foglio di servizio'.$B$2:$'foglio di servizio'.$C$4];2;0)" office:value-type="float" office:value="1" calcext:value-type="float">
            <text:p>1</text:p>
          </table:table-cell>
          <table:table-cell table:style-name="ce11" table:formula="of:=VLOOKUP([.G11];[$'foglio di servizio'.$B$2:$'foglio di servizio'.$C$4];2;0)" office:value-type="float" office:value="3" calcext:value-type="float">
            <text:p>3</text:p>
          </table:table-cell>
          <table:table-cell table:style-name="ce11" table:formula="of:=VLOOKUP([.H11];[$'foglio di servizio'.$B$2:$'foglio di servizio'.$C$4];2;0)" office:value-type="float" office:value="3" calcext:value-type="float">
            <text:p>3</text:p>
          </table:table-cell>
          <table:table-cell table:style-name="ce11" table:formula="of:=VLOOKUP([.I11];[$'foglio di servizio'.$B$2:$'foglio di servizio'.$C$4];2;0)" office:value-type="float" office:value="3" calcext:value-type="float">
            <text:p>3</text:p>
          </table:table-cell>
          <table:table-cell table:style-name="ce11" table:formula="of:=VLOOKUP([.J11];[$'foglio di servizio'.$B$2:$'foglio di servizio'.$C$4];2;0)" office:value-type="float" office:value="3" calcext:value-type="float">
            <text:p>3</text:p>
          </table:table-cell>
          <table:table-cell table:style-name="ce33" table:formula="of:=IF((SUM([.K11:.Q11])/7)*((+[.R11]+[.S11])/2)/2&gt;2.5;&quot;Alto&quot;;IF((SUM([.K11:.Q11])/7)*((+[.R11]+[.S11])/2)/2&lt;1.5;&quot;basso&quot;;&quot;medio&quot;))" office:value-type="string" office:string-value="Alto" calcext:value-type="string">
            <text:p>Alto</text:p>
          </table:table-cell>
          <table:table-cell table:number-columns-repeated="1004"/>
        </table:table-row>
        <table:table-row table:style-name="ro3">
          <table:table-cell table:style-name="ce51" office:value-type="string" calcext:value-type="string">
            <text:p>E.3.2 Redazione e approvazione Piano alienazioni e valoriazzioni immobiliari (art. 58 decreto legge n. 112/2008 e s.m.i.)</text:p>
          </table:table-cell>
          <table:table-cell table:number-columns-repeated="9" table:style-name="ce32" table:content-validation-name="val1" office:value-type="string" calcext:value-type="string">
            <text:p>Alto</text:p>
          </table:table-cell>
          <table:table-cell table:style-name="ce11" table:formula="of:=VLOOKUP([.B12];[$'foglio di servizio'.$B$2:$'foglio di servizio'.$C$4];2;0)" office:value-type="float" office:value="3" calcext:value-type="float">
            <text:p>3</text:p>
          </table:table-cell>
          <table:table-cell table:style-name="ce11" table:formula="of:=VLOOKUP([.C12];[$'foglio di servizio'.$B$2:$'foglio di servizio'.$C$4];2;0)" office:value-type="float" office:value="3" calcext:value-type="float">
            <text:p>3</text:p>
          </table:table-cell>
          <table:table-cell table:style-name="ce11" table:formula="of:=VLOOKUP([.D12];[$'foglio di servizio'.$B$2:$'foglio di servizio'.$C$4];2;0)" office:value-type="float" office:value="3" calcext:value-type="float">
            <text:p>3</text:p>
          </table:table-cell>
          <table:table-cell table:style-name="ce11" table:formula="of:=VLOOKUP([.E12];[$'foglio di servizio'.$B$2:$'foglio di servizio'.$C$4];2;0)" office:value-type="float" office:value="3" calcext:value-type="float">
            <text:p>3</text:p>
          </table:table-cell>
          <table:table-cell table:style-name="ce11" table:formula="of:=VLOOKUP([.F12];[$'foglio di servizio'.$B$2:$'foglio di servizio'.$C$4];2;0)" office:value-type="float" office:value="3" calcext:value-type="float">
            <text:p>3</text:p>
          </table:table-cell>
          <table:table-cell table:style-name="ce11" table:formula="of:=VLOOKUP([.G12];[$'foglio di servizio'.$B$2:$'foglio di servizio'.$C$4];2;0)" office:value-type="float" office:value="3" calcext:value-type="float">
            <text:p>3</text:p>
          </table:table-cell>
          <table:table-cell table:style-name="ce11" table:formula="of:=VLOOKUP([.H12];[$'foglio di servizio'.$B$2:$'foglio di servizio'.$C$4];2;0)" office:value-type="float" office:value="3" calcext:value-type="float">
            <text:p>3</text:p>
          </table:table-cell>
          <table:table-cell table:style-name="ce11" table:formula="of:=VLOOKUP([.I12];[$'foglio di servizio'.$B$2:$'foglio di servizio'.$C$4];2;0)" office:value-type="float" office:value="3" calcext:value-type="float">
            <text:p>3</text:p>
          </table:table-cell>
          <table:table-cell table:style-name="ce11" table:formula="of:=VLOOKUP([.J12];[$'foglio di servizio'.$B$2:$'foglio di servizio'.$C$4];2;0)" office:value-type="float" office:value="3" calcext:value-type="float">
            <text:p>3</text:p>
          </table:table-cell>
          <table:table-cell table:style-name="ce33" table:formula="of:=IF((SUM([.K12:.Q12])/7)*((+[.R12]+[.S12])/2)/2&gt;2.5;&quot;Alto&quot;;IF((SUM([.K12:.Q12])/7)*((+[.R12]+[.S12])/2)/2&lt;1.5;&quot;basso&quot;;&quot;medio&quot;))" office:value-type="string" office:string-value="Alto" calcext:value-type="string">
            <text:p>Alto</text:p>
          </table:table-cell>
          <table:table-cell table:number-columns-repeated="1004"/>
        </table:table-row>
        <table:table-row table:style-name="ro3">
          <table:table-cell table:style-name="ce51" office:value-type="string" calcext:value-type="string">
            <text:p>E.3.3 Esperessione dell'esercizio del diritto di prelazione (Legge</text:p>
            <text:p>24 dicembre 1993, n. 560 e s.m.i.)</text:p>
          </table:table-cell>
          <table:table-cell table:number-columns-repeated="9" table:style-name="ce32" table:content-validation-name="val1" office:value-type="string" calcext:value-type="string">
            <text:p>Medio</text:p>
          </table:table-cell>
          <table:table-cell table:style-name="ce11" table:formula="of:=VLOOKUP([.B13];[$'foglio di servizio'.$B$2:$'foglio di servizio'.$C$4];2;0)" office:value-type="float" office:value="2" calcext:value-type="float">
            <text:p>2</text:p>
          </table:table-cell>
          <table:table-cell table:style-name="ce11" table:formula="of:=VLOOKUP([.C13];[$'foglio di servizio'.$B$2:$'foglio di servizio'.$C$4];2;0)" office:value-type="float" office:value="2" calcext:value-type="float">
            <text:p>2</text:p>
          </table:table-cell>
          <table:table-cell table:style-name="ce11" table:formula="of:=VLOOKUP([.D13];[$'foglio di servizio'.$B$2:$'foglio di servizio'.$C$4];2;0)" office:value-type="float" office:value="2" calcext:value-type="float">
            <text:p>2</text:p>
          </table:table-cell>
          <table:table-cell table:style-name="ce11" table:formula="of:=VLOOKUP([.E13];[$'foglio di servizio'.$B$2:$'foglio di servizio'.$C$4];2;0)" office:value-type="float" office:value="2" calcext:value-type="float">
            <text:p>2</text:p>
          </table:table-cell>
          <table:table-cell table:style-name="ce11" table:formula="of:=VLOOKUP([.F13];[$'foglio di servizio'.$B$2:$'foglio di servizio'.$C$4];2;0)" office:value-type="float" office:value="2" calcext:value-type="float">
            <text:p>2</text:p>
          </table:table-cell>
          <table:table-cell table:style-name="ce11" table:formula="of:=VLOOKUP([.G13];[$'foglio di servizio'.$B$2:$'foglio di servizio'.$C$4];2;0)" office:value-type="float" office:value="2" calcext:value-type="float">
            <text:p>2</text:p>
          </table:table-cell>
          <table:table-cell table:style-name="ce11" table:formula="of:=VLOOKUP([.H13];[$'foglio di servizio'.$B$2:$'foglio di servizio'.$C$4];2;0)" office:value-type="float" office:value="2" calcext:value-type="float">
            <text:p>2</text:p>
          </table:table-cell>
          <table:table-cell table:style-name="ce11" table:formula="of:=VLOOKUP([.I13];[$'foglio di servizio'.$B$2:$'foglio di servizio'.$C$4];2;0)" office:value-type="float" office:value="2" calcext:value-type="float">
            <text:p>2</text:p>
          </table:table-cell>
          <table:table-cell table:style-name="ce11" table:formula="of:=VLOOKUP([.J13];[$'foglio di servizio'.$B$2:$'foglio di servizio'.$C$4];2;0)" office:value-type="float" office:value="2" calcext:value-type="float">
            <text:p>2</text:p>
          </table:table-cell>
          <table:table-cell table:style-name="ce33" table:formula="of:=IF((SUM([.K13:.Q13])/7)*((+[.R13]+[.S13])/2)/2&gt;2.5;&quot;Alto&quot;;IF((SUM([.K13:.Q13])/7)*((+[.R13]+[.S13])/2)/2&lt;1.5;&quot;basso&quot;;&quot;medio&quot;))" office:value-type="string" office:string-value="medio" calcext:value-type="string">
            <text:p>medio</text:p>
          </table:table-cell>
          <table:table-cell table:number-columns-repeated="1004"/>
        </table:table-row>
        <table:table-row table:style-name="ro3">
          <table:table-cell table:style-name="ce51" office:value-type="string" calcext:value-type="string">
            <text:p>E.3.4 Determinazione corrispoettivo per estinzione vincoli convenzionali aree PEEP (Legge 23 dicembre 1998, n. 448 e</text:p>
            <text:p>s.m.i.)</text:p>
          </table:table-cell>
          <table:table-cell table:style-name="ce32" table:content-validation-name="val1" office:value-type="string" calcext:value-type="string">
            <text:p>medio</text:p>
          </table:table-cell>
          <table:table-cell table:style-name="ce32" table:content-validation-name="val1" office:value-type="string" calcext:value-type="string">
            <text:p>basso</text:p>
          </table:table-cell>
          <table:table-cell table:style-name="ce32" table:content-validation-name="val1" office:value-type="string" calcext:value-type="string">
            <text:p>alto</text:p>
          </table:table-cell>
          <table:table-cell table:number-columns-repeated="2" table:style-name="ce32" table:content-validation-name="val1" office:value-type="string" calcext:value-type="string">
            <text:p>basso</text:p>
          </table:table-cell>
          <table:table-cell table:number-columns-repeated="4" table:style-name="ce32" table:content-validation-name="val1" office:value-type="string" calcext:value-type="string">
            <text:p>alto</text:p>
          </table:table-cell>
          <table:table-cell table:style-name="ce11" table:formula="of:=VLOOKUP([.B14];[$'foglio di servizio'.$B$2:$'foglio di servizio'.$C$4];2;0)" office:value-type="float" office:value="2" calcext:value-type="float">
            <text:p>2</text:p>
          </table:table-cell>
          <table:table-cell table:style-name="ce11" table:formula="of:=VLOOKUP([.C14];[$'foglio di servizio'.$B$2:$'foglio di servizio'.$C$4];2;0)" office:value-type="float" office:value="1" calcext:value-type="float">
            <text:p>1</text:p>
          </table:table-cell>
          <table:table-cell table:style-name="ce11" table:formula="of:=VLOOKUP([.D14];[$'foglio di servizio'.$B$2:$'foglio di servizio'.$C$4];2;0)" office:value-type="float" office:value="3" calcext:value-type="float">
            <text:p>3</text:p>
          </table:table-cell>
          <table:table-cell table:style-name="ce11" table:formula="of:=VLOOKUP([.E14];[$'foglio di servizio'.$B$2:$'foglio di servizio'.$C$4];2;0)" office:value-type="float" office:value="1" calcext:value-type="float">
            <text:p>1</text:p>
          </table:table-cell>
          <table:table-cell table:style-name="ce11" table:formula="of:=VLOOKUP([.F14];[$'foglio di servizio'.$B$2:$'foglio di servizio'.$C$4];2;0)" office:value-type="float" office:value="1" calcext:value-type="float">
            <text:p>1</text:p>
          </table:table-cell>
          <table:table-cell table:style-name="ce11" table:formula="of:=VLOOKUP([.G14];[$'foglio di servizio'.$B$2:$'foglio di servizio'.$C$4];2;0)" office:value-type="float" office:value="3" calcext:value-type="float">
            <text:p>3</text:p>
          </table:table-cell>
          <table:table-cell table:style-name="ce11" table:formula="of:=VLOOKUP([.H14];[$'foglio di servizio'.$B$2:$'foglio di servizio'.$C$4];2;0)" office:value-type="float" office:value="3" calcext:value-type="float">
            <text:p>3</text:p>
          </table:table-cell>
          <table:table-cell table:style-name="ce11" table:formula="of:=VLOOKUP([.I14];[$'foglio di servizio'.$B$2:$'foglio di servizio'.$C$4];2;0)" office:value-type="float" office:value="3" calcext:value-type="float">
            <text:p>3</text:p>
          </table:table-cell>
          <table:table-cell table:style-name="ce11" table:formula="of:=VLOOKUP([.J14];[$'foglio di servizio'.$B$2:$'foglio di servizio'.$C$4];2;0)" office:value-type="float" office:value="3" calcext:value-type="float">
            <text:p>3</text:p>
          </table:table-cell>
          <table:table-cell table:style-name="ce33" table:formula="of:=IF((SUM([.K14:.Q14])/7)*((+[.R14]+[.S14])/2)/2&gt;2.5;&quot;Alto&quot;;IF((SUM([.K14:.Q14])/7)*((+[.R14]+[.S14])/2)/2&lt;1.5;&quot;basso&quot;;&quot;medio&quot;))" office:value-type="string" office:string-value="Alto" calcext:value-type="string">
            <text:p>Alto</text:p>
          </table:table-cell>
          <table:table-cell table:number-columns-repeated="1004"/>
        </table:table-row>
        <table:table-row table:style-name="ro3">
          <table:table-cell table:style-name="ce51" office:value-type="string" calcext:value-type="string">
            <text:p>E.3.5 concessione area feste e fiere</text:p>
          </table:table-cell>
          <table:table-cell table:number-columns-repeated="9" table:style-name="ce32" table:content-validation-name="val1" office:value-type="string" calcext:value-type="string">
            <text:p>Medio</text:p>
          </table:table-cell>
          <table:table-cell table:style-name="ce11" table:formula="of:=VLOOKUP([.B15];[$'foglio di servizio'.$B$2:$'foglio di servizio'.$C$4];2;0)" office:value-type="float" office:value="2" calcext:value-type="float">
            <text:p>2</text:p>
          </table:table-cell>
          <table:table-cell table:style-name="ce11" table:formula="of:=VLOOKUP([.C15];[$'foglio di servizio'.$B$2:$'foglio di servizio'.$C$4];2;0)" office:value-type="float" office:value="2" calcext:value-type="float">
            <text:p>2</text:p>
          </table:table-cell>
          <table:table-cell table:style-name="ce11" table:formula="of:=VLOOKUP([.D15];[$'foglio di servizio'.$B$2:$'foglio di servizio'.$C$4];2;0)" office:value-type="float" office:value="2" calcext:value-type="float">
            <text:p>2</text:p>
          </table:table-cell>
          <table:table-cell table:style-name="ce11" table:formula="of:=VLOOKUP([.E15];[$'foglio di servizio'.$B$2:$'foglio di servizio'.$C$4];2;0)" office:value-type="float" office:value="2" calcext:value-type="float">
            <text:p>2</text:p>
          </table:table-cell>
          <table:table-cell table:style-name="ce11" table:formula="of:=VLOOKUP([.F15];[$'foglio di servizio'.$B$2:$'foglio di servizio'.$C$4];2;0)" office:value-type="float" office:value="2" calcext:value-type="float">
            <text:p>2</text:p>
          </table:table-cell>
          <table:table-cell table:style-name="ce11" table:formula="of:=VLOOKUP([.G15];[$'foglio di servizio'.$B$2:$'foglio di servizio'.$C$4];2;0)" office:value-type="float" office:value="2" calcext:value-type="float">
            <text:p>2</text:p>
          </table:table-cell>
          <table:table-cell table:style-name="ce11" table:formula="of:=VLOOKUP([.H15];[$'foglio di servizio'.$B$2:$'foglio di servizio'.$C$4];2;0)" office:value-type="float" office:value="2" calcext:value-type="float">
            <text:p>2</text:p>
          </table:table-cell>
          <table:table-cell table:style-name="ce11" table:formula="of:=VLOOKUP([.I15];[$'foglio di servizio'.$B$2:$'foglio di servizio'.$C$4];2;0)" office:value-type="float" office:value="2" calcext:value-type="float">
            <text:p>2</text:p>
          </table:table-cell>
          <table:table-cell table:style-name="ce11" table:formula="of:=VLOOKUP([.J15];[$'foglio di servizio'.$B$2:$'foglio di servizio'.$C$4];2;0)" office:value-type="float" office:value="2" calcext:value-type="float">
            <text:p>2</text:p>
          </table:table-cell>
          <table:table-cell table:style-name="ce33" table:formula="of:=IF((SUM([.K15:.Q15])/7)*((+[.R15]+[.S15])/2)/2&gt;2.5;&quot;Alto&quot;;IF((SUM([.K15:.Q15])/7)*((+[.R15]+[.S15])/2)/2&lt;1.5;&quot;basso&quot;;&quot;medio&quot;))" office:value-type="string" office:string-value="medio" calcext:value-type="string">
            <text:p>medio</text:p>
          </table:table-cell>
          <table:table-cell table:number-columns-repeated="1004"/>
        </table:table-row>
        <table:table-row table:style-name="ro3">
          <table:table-cell table:style-name="ce51" office:value-type="string" calcext:value-type="string">
            <text:p>E.3.6 Rilascio concessioni cimiteriali</text:p>
          </table:table-cell>
          <table:table-cell table:number-columns-repeated="9" table:style-name="ce32" table:content-validation-name="val1" office:value-type="string" calcext:value-type="string">
            <text:p>Basso</text:p>
          </table:table-cell>
          <table:table-cell table:style-name="ce11" table:formula="of:=VLOOKUP([.B16];[$'foglio di servizio'.$B$2:$'foglio di servizio'.$C$4];2;0)" office:value-type="float" office:value="1" calcext:value-type="float">
            <text:p>1</text:p>
          </table:table-cell>
          <table:table-cell table:style-name="ce11" table:formula="of:=VLOOKUP([.C16];[$'foglio di servizio'.$B$2:$'foglio di servizio'.$C$4];2;0)" office:value-type="float" office:value="1" calcext:value-type="float">
            <text:p>1</text:p>
          </table:table-cell>
          <table:table-cell table:style-name="ce11" table:formula="of:=VLOOKUP([.D16];[$'foglio di servizio'.$B$2:$'foglio di servizio'.$C$4];2;0)" office:value-type="float" office:value="1" calcext:value-type="float">
            <text:p>1</text:p>
          </table:table-cell>
          <table:table-cell table:style-name="ce11" table:formula="of:=VLOOKUP([.E16];[$'foglio di servizio'.$B$2:$'foglio di servizio'.$C$4];2;0)" office:value-type="float" office:value="1" calcext:value-type="float">
            <text:p>1</text:p>
          </table:table-cell>
          <table:table-cell table:style-name="ce11" table:formula="of:=VLOOKUP([.F16];[$'foglio di servizio'.$B$2:$'foglio di servizio'.$C$4];2;0)" office:value-type="float" office:value="1" calcext:value-type="float">
            <text:p>1</text:p>
          </table:table-cell>
          <table:table-cell table:style-name="ce11" table:formula="of:=VLOOKUP([.G16];[$'foglio di servizio'.$B$2:$'foglio di servizio'.$C$4];2;0)" office:value-type="float" office:value="1" calcext:value-type="float">
            <text:p>1</text:p>
          </table:table-cell>
          <table:table-cell table:style-name="ce11" table:formula="of:=VLOOKUP([.H16];[$'foglio di servizio'.$B$2:$'foglio di servizio'.$C$4];2;0)" office:value-type="float" office:value="1" calcext:value-type="float">
            <text:p>1</text:p>
          </table:table-cell>
          <table:table-cell table:style-name="ce11" table:formula="of:=VLOOKUP([.I16];[$'foglio di servizio'.$B$2:$'foglio di servizio'.$C$4];2;0)" office:value-type="float" office:value="1" calcext:value-type="float">
            <text:p>1</text:p>
          </table:table-cell>
          <table:table-cell table:style-name="ce11" table:formula="of:=VLOOKUP([.J16];[$'foglio di servizio'.$B$2:$'foglio di servizio'.$C$4];2;0)" office:value-type="float" office:value="1" calcext:value-type="float">
            <text:p>1</text:p>
          </table:table-cell>
          <table:table-cell table:style-name="ce33" table:formula="of:=IF(SUM([.K16:.S16])/9&gt;2;&quot;Alto&quot;;IF(SUM([.K16:.S16])/9=1;&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E.3.7  Procedura individuazione elenco annuale delle</text:p>
            <text:p>estumulazioni e delle esumazioni</text:p>
          </table:table-cell>
          <table:table-cell table:number-columns-repeated="9" table:style-name="ce32" table:content-validation-name="val1" office:value-type="string" calcext:value-type="string">
            <text:p>Basso</text:p>
          </table:table-cell>
          <table:table-cell table:style-name="ce11" table:formula="of:=VLOOKUP([.B17];[$'foglio di servizio'.$B$2:$'foglio di servizio'.$C$4];2;0)" office:value-type="float" office:value="1" calcext:value-type="float">
            <text:p>1</text:p>
          </table:table-cell>
          <table:table-cell table:style-name="ce11" table:formula="of:=VLOOKUP([.C17];[$'foglio di servizio'.$B$2:$'foglio di servizio'.$C$4];2;0)" office:value-type="float" office:value="1" calcext:value-type="float">
            <text:p>1</text:p>
          </table:table-cell>
          <table:table-cell table:style-name="ce11" table:formula="of:=VLOOKUP([.D17];[$'foglio di servizio'.$B$2:$'foglio di servizio'.$C$4];2;0)" office:value-type="float" office:value="1" calcext:value-type="float">
            <text:p>1</text:p>
          </table:table-cell>
          <table:table-cell table:style-name="ce11" table:formula="of:=VLOOKUP([.E17];[$'foglio di servizio'.$B$2:$'foglio di servizio'.$C$4];2;0)" office:value-type="float" office:value="1" calcext:value-type="float">
            <text:p>1</text:p>
          </table:table-cell>
          <table:table-cell table:style-name="ce11" table:formula="of:=VLOOKUP([.F17];[$'foglio di servizio'.$B$2:$'foglio di servizio'.$C$4];2;0)" office:value-type="float" office:value="1" calcext:value-type="float">
            <text:p>1</text:p>
          </table:table-cell>
          <table:table-cell table:style-name="ce11" table:formula="of:=VLOOKUP([.G17];[$'foglio di servizio'.$B$2:$'foglio di servizio'.$C$4];2;0)" office:value-type="float" office:value="1" calcext:value-type="float">
            <text:p>1</text:p>
          </table:table-cell>
          <table:table-cell table:style-name="ce11" table:formula="of:=VLOOKUP([.H17];[$'foglio di servizio'.$B$2:$'foglio di servizio'.$C$4];2;0)" office:value-type="float" office:value="1" calcext:value-type="float">
            <text:p>1</text:p>
          </table:table-cell>
          <table:table-cell table:style-name="ce11" table:formula="of:=VLOOKUP([.I17];[$'foglio di servizio'.$B$2:$'foglio di servizio'.$C$4];2;0)" office:value-type="float" office:value="1" calcext:value-type="float">
            <text:p>1</text:p>
          </table:table-cell>
          <table:table-cell table:style-name="ce11" table:formula="of:=VLOOKUP([.J17];[$'foglio di servizio'.$B$2:$'foglio di servizio'.$C$4];2;0)" office:value-type="float" office:value="1" calcext:value-type="float">
            <text:p>1</text:p>
          </table:table-cell>
          <table:table-cell table:style-name="ce33" table:formula="of:=IF((SUM([.K17:.Q17])/7)*((+[.R17]+[.S17])/2)/2&gt;2.5;&quot;Alto&quot;;IF((SUM([.K17:.Q17])/7)*((+[.R17]+[.S17])/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E.3.8 Alienazioni patrimoniali</text:p>
          </table:table-cell>
          <table:table-cell table:number-columns-repeated="9" table:style-name="ce32" table:content-validation-name="val1" office:value-type="string" calcext:value-type="string">
            <text:p>Alto</text:p>
          </table:table-cell>
          <table:table-cell table:style-name="ce11" table:formula="of:=VLOOKUP([.B18];[$'foglio di servizio'.$B$2:$'foglio di servizio'.$C$4];2;0)" office:value-type="float" office:value="3" calcext:value-type="float">
            <text:p>3</text:p>
          </table:table-cell>
          <table:table-cell table:style-name="ce11" table:formula="of:=VLOOKUP([.C18];[$'foglio di servizio'.$B$2:$'foglio di servizio'.$C$4];2;0)" office:value-type="float" office:value="3" calcext:value-type="float">
            <text:p>3</text:p>
          </table:table-cell>
          <table:table-cell table:style-name="ce11" table:formula="of:=VLOOKUP([.D18];[$'foglio di servizio'.$B$2:$'foglio di servizio'.$C$4];2;0)" office:value-type="float" office:value="3" calcext:value-type="float">
            <text:p>3</text:p>
          </table:table-cell>
          <table:table-cell table:style-name="ce11" table:formula="of:=VLOOKUP([.E18];[$'foglio di servizio'.$B$2:$'foglio di servizio'.$C$4];2;0)" office:value-type="float" office:value="3" calcext:value-type="float">
            <text:p>3</text:p>
          </table:table-cell>
          <table:table-cell table:style-name="ce11" table:formula="of:=VLOOKUP([.F18];[$'foglio di servizio'.$B$2:$'foglio di servizio'.$C$4];2;0)" office:value-type="float" office:value="3" calcext:value-type="float">
            <text:p>3</text:p>
          </table:table-cell>
          <table:table-cell table:style-name="ce11" table:formula="of:=VLOOKUP([.G18];[$'foglio di servizio'.$B$2:$'foglio di servizio'.$C$4];2;0)" office:value-type="float" office:value="3" calcext:value-type="float">
            <text:p>3</text:p>
          </table:table-cell>
          <table:table-cell table:style-name="ce11" table:formula="of:=VLOOKUP([.H18];[$'foglio di servizio'.$B$2:$'foglio di servizio'.$C$4];2;0)" office:value-type="float" office:value="3" calcext:value-type="float">
            <text:p>3</text:p>
          </table:table-cell>
          <table:table-cell table:style-name="ce11" table:formula="of:=VLOOKUP([.I18];[$'foglio di servizio'.$B$2:$'foglio di servizio'.$C$4];2;0)" office:value-type="float" office:value="3" calcext:value-type="float">
            <text:p>3</text:p>
          </table:table-cell>
          <table:table-cell table:style-name="ce11" table:formula="of:=VLOOKUP([.J18];[$'foglio di servizio'.$B$2:$'foglio di servizio'.$C$4];2;0)" office:value-type="float" office:value="3" calcext:value-type="float">
            <text:p>3</text:p>
          </table:table-cell>
          <table:table-cell table:style-name="ce33" table:formula="of:=IF((SUM([.K18:.Q18])/7)*((+[.R18]+[.S18])/2)/2&gt;2.5;&quot;Alto&quot;;IF((SUM([.K18:.Q18])/7)*((+[.R18]+[.S18])/2)/2&lt;1.5;&quot;basso&quot;;&quot;medio&quot;))" office:value-type="string" office:string-value="Alto" calcext:value-type="string">
            <text:p>Alto</text:p>
          </table:table-cell>
          <table:table-cell table:number-columns-repeated="1004"/>
        </table:table-row>
        <table:table-row table:style-name="ro3">
          <table:table-cell table:style-name="ce51" office:value-type="string" calcext:value-type="string">
            <text:p>E.3.9 Locazioni immobiliari comodati</text:p>
          </table:table-cell>
          <table:table-cell table:number-columns-repeated="9" table:style-name="ce32" table:content-validation-name="val1" office:value-type="string" calcext:value-type="string">
            <text:p>Medio</text:p>
          </table:table-cell>
          <table:table-cell table:style-name="ce11" table:formula="of:=VLOOKUP([.B19];[$'foglio di servizio'.$B$2:$'foglio di servizio'.$C$4];2;0)" office:value-type="float" office:value="2" calcext:value-type="float">
            <text:p>2</text:p>
          </table:table-cell>
          <table:table-cell table:style-name="ce11" table:formula="of:=VLOOKUP([.C19];[$'foglio di servizio'.$B$2:$'foglio di servizio'.$C$4];2;0)" office:value-type="float" office:value="2" calcext:value-type="float">
            <text:p>2</text:p>
          </table:table-cell>
          <table:table-cell table:style-name="ce11" table:formula="of:=VLOOKUP([.D19];[$'foglio di servizio'.$B$2:$'foglio di servizio'.$C$4];2;0)" office:value-type="float" office:value="2" calcext:value-type="float">
            <text:p>2</text:p>
          </table:table-cell>
          <table:table-cell table:style-name="ce11" table:formula="of:=VLOOKUP([.E19];[$'foglio di servizio'.$B$2:$'foglio di servizio'.$C$4];2;0)" office:value-type="float" office:value="2" calcext:value-type="float">
            <text:p>2</text:p>
          </table:table-cell>
          <table:table-cell table:style-name="ce11" table:formula="of:=VLOOKUP([.F19];[$'foglio di servizio'.$B$2:$'foglio di servizio'.$C$4];2;0)" office:value-type="float" office:value="2" calcext:value-type="float">
            <text:p>2</text:p>
          </table:table-cell>
          <table:table-cell table:style-name="ce11" table:formula="of:=VLOOKUP([.G19];[$'foglio di servizio'.$B$2:$'foglio di servizio'.$C$4];2;0)" office:value-type="float" office:value="2" calcext:value-type="float">
            <text:p>2</text:p>
          </table:table-cell>
          <table:table-cell table:style-name="ce11" table:formula="of:=VLOOKUP([.H19];[$'foglio di servizio'.$B$2:$'foglio di servizio'.$C$4];2;0)" office:value-type="float" office:value="2" calcext:value-type="float">
            <text:p>2</text:p>
          </table:table-cell>
          <table:table-cell table:style-name="ce11" table:formula="of:=VLOOKUP([.I19];[$'foglio di servizio'.$B$2:$'foglio di servizio'.$C$4];2;0)" office:value-type="float" office:value="2" calcext:value-type="float">
            <text:p>2</text:p>
          </table:table-cell>
          <table:table-cell table:style-name="ce11" table:formula="of:=VLOOKUP([.J19];[$'foglio di servizio'.$B$2:$'foglio di servizio'.$C$4];2;0)" office:value-type="float" office:value="2" calcext:value-type="float">
            <text:p>2</text:p>
          </table:table-cell>
          <table:table-cell table:style-name="ce33" table:formula="of:=IF((SUM([.K19:.Q19])/7)*((+[.R19]+[.S19])/2)/2&gt;2.5;&quot;Alto&quot;;IF((SUM([.K19:.Q19])/7)*((+[.R19]+[.S19])/2)/2&lt;1.5;&quot;basso&quot;;&quot;medio&quot;))" office:value-type="string" office:string-value="medio" calcext:value-type="string">
            <text:p>medio</text:p>
          </table:table-cell>
          <table:table-cell table:number-columns-repeated="1004"/>
        </table:table-row>
        <table:table-row table:style-name="ro3">
          <table:table-cell table:style-name="ce51" office:value-type="string" calcext:value-type="string">
            <text:p>E.4.1 Concessione di pagamento rateale di sanzioni amministrative per infrazioni alle norme del CdS - art. 202 bis</text:p>
            <text:p>CdS</text:p>
          </table:table-cell>
          <table:table-cell table:number-columns-repeated="9" table:style-name="ce32" table:content-validation-name="val1" office:value-type="string" calcext:value-type="string">
            <text:p>Medio</text:p>
          </table:table-cell>
          <table:table-cell table:style-name="ce11" table:formula="of:=VLOOKUP([.B20];[$'foglio di servizio'.$B$2:$'foglio di servizio'.$C$4];2;0)" office:value-type="float" office:value="2" calcext:value-type="float">
            <text:p>2</text:p>
          </table:table-cell>
          <table:table-cell table:style-name="ce11" table:formula="of:=VLOOKUP([.C20];[$'foglio di servizio'.$B$2:$'foglio di servizio'.$C$4];2;0)" office:value-type="float" office:value="2" calcext:value-type="float">
            <text:p>2</text:p>
          </table:table-cell>
          <table:table-cell table:style-name="ce11" table:formula="of:=VLOOKUP([.D20];[$'foglio di servizio'.$B$2:$'foglio di servizio'.$C$4];2;0)" office:value-type="float" office:value="2" calcext:value-type="float">
            <text:p>2</text:p>
          </table:table-cell>
          <table:table-cell table:style-name="ce11" table:formula="of:=VLOOKUP([.E20];[$'foglio di servizio'.$B$2:$'foglio di servizio'.$C$4];2;0)" office:value-type="float" office:value="2" calcext:value-type="float">
            <text:p>2</text:p>
          </table:table-cell>
          <table:table-cell table:style-name="ce11" table:formula="of:=VLOOKUP([.F20];[$'foglio di servizio'.$B$2:$'foglio di servizio'.$C$4];2;0)" office:value-type="float" office:value="2" calcext:value-type="float">
            <text:p>2</text:p>
          </table:table-cell>
          <table:table-cell table:style-name="ce11" table:formula="of:=VLOOKUP([.G20];[$'foglio di servizio'.$B$2:$'foglio di servizio'.$C$4];2;0)" office:value-type="float" office:value="2" calcext:value-type="float">
            <text:p>2</text:p>
          </table:table-cell>
          <table:table-cell table:style-name="ce11" table:formula="of:=VLOOKUP([.H20];[$'foglio di servizio'.$B$2:$'foglio di servizio'.$C$4];2;0)" office:value-type="float" office:value="2" calcext:value-type="float">
            <text:p>2</text:p>
          </table:table-cell>
          <table:table-cell table:style-name="ce11" table:formula="of:=VLOOKUP([.I20];[$'foglio di servizio'.$B$2:$'foglio di servizio'.$C$4];2;0)" office:value-type="float" office:value="2" calcext:value-type="float">
            <text:p>2</text:p>
          </table:table-cell>
          <table:table-cell table:style-name="ce11" table:formula="of:=VLOOKUP([.J20];[$'foglio di servizio'.$B$2:$'foglio di servizio'.$C$4];2;0)" office:value-type="float" office:value="2" calcext:value-type="float">
            <text:p>2</text:p>
          </table:table-cell>
          <table:table-cell table:style-name="ce33" table:formula="of:=IF((SUM([.K20:.Q20])/7)*((+[.R20]+[.S20])/2)/2&gt;2.5;&quot;Alto&quot;;IF((SUM([.K20:.Q20])/7)*((+[.R20]+[.S20])/2)/2&lt;1.5;&quot;basso&quot;;&quot;medio&quot;))" office:value-type="string" office:string-value="medio" calcext:value-type="string">
            <text:p>medio</text:p>
          </table:table-cell>
          <table:table-cell table:number-columns-repeated="1004"/>
        </table:table-row>
        <table:table-row table:style-name="ro3">
          <table:table-cell table:style-name="ce51" office:value-type="string" calcext:value-type="string">
            <text:p>E.4.2 Concessione di pagamento rateale di sanzioni amministrative per infrazioni a norme varie, compreso il CdS, in caso di decorrenza di oltre 30 gg dalla notifica - art. 26 L.</text:p>
            <text:p>689/1981</text:p>
          </table:table-cell>
          <table:table-cell table:number-columns-repeated="9" table:style-name="ce32" table:content-validation-name="val1" office:value-type="string" calcext:value-type="string">
            <text:p>Medio</text:p>
          </table:table-cell>
          <table:table-cell table:style-name="ce11" table:formula="of:=VLOOKUP([.B21];[$'foglio di servizio'.$B$2:$'foglio di servizio'.$C$4];2;0)" office:value-type="float" office:value="2" calcext:value-type="float">
            <text:p>2</text:p>
          </table:table-cell>
          <table:table-cell table:style-name="ce11" table:formula="of:=VLOOKUP([.C21];[$'foglio di servizio'.$B$2:$'foglio di servizio'.$C$4];2;0)" office:value-type="float" office:value="2" calcext:value-type="float">
            <text:p>2</text:p>
          </table:table-cell>
          <table:table-cell table:style-name="ce11" table:formula="of:=VLOOKUP([.D21];[$'foglio di servizio'.$B$2:$'foglio di servizio'.$C$4];2;0)" office:value-type="float" office:value="2" calcext:value-type="float">
            <text:p>2</text:p>
          </table:table-cell>
          <table:table-cell table:style-name="ce11" table:formula="of:=VLOOKUP([.E21];[$'foglio di servizio'.$B$2:$'foglio di servizio'.$C$4];2;0)" office:value-type="float" office:value="2" calcext:value-type="float">
            <text:p>2</text:p>
          </table:table-cell>
          <table:table-cell table:style-name="ce11" table:formula="of:=VLOOKUP([.F21];[$'foglio di servizio'.$B$2:$'foglio di servizio'.$C$4];2;0)" office:value-type="float" office:value="2" calcext:value-type="float">
            <text:p>2</text:p>
          </table:table-cell>
          <table:table-cell table:style-name="ce11" table:formula="of:=VLOOKUP([.G21];[$'foglio di servizio'.$B$2:$'foglio di servizio'.$C$4];2;0)" office:value-type="float" office:value="2" calcext:value-type="float">
            <text:p>2</text:p>
          </table:table-cell>
          <table:table-cell table:style-name="ce11" table:formula="of:=VLOOKUP([.H21];[$'foglio di servizio'.$B$2:$'foglio di servizio'.$C$4];2;0)" office:value-type="float" office:value="2" calcext:value-type="float">
            <text:p>2</text:p>
          </table:table-cell>
          <table:table-cell table:style-name="ce11" table:formula="of:=VLOOKUP([.I21];[$'foglio di servizio'.$B$2:$'foglio di servizio'.$C$4];2;0)" office:value-type="float" office:value="2" calcext:value-type="float">
            <text:p>2</text:p>
          </table:table-cell>
          <table:table-cell table:style-name="ce11" table:formula="of:=VLOOKUP([.J21];[$'foglio di servizio'.$B$2:$'foglio di servizio'.$C$4];2;0)" office:value-type="float" office:value="2" calcext:value-type="float">
            <text:p>2</text:p>
          </table:table-cell>
          <table:table-cell table:style-name="ce33" table:formula="of:=IF((SUM([.K21:.Q21])/7)*((+[.R21]+[.S21])/2)/2&gt;2.5;&quot;Alto&quot;;IF((SUM([.K21:.Q21])/7)*((+[.R21]+[.S21])/2)/2&lt;1.5;&quot;basso&quot;;&quot;medio&quot;))" office:value-type="string" office:string-value="medio" calcext:value-type="string">
            <text:p>medio</text:p>
          </table:table-cell>
          <table:table-cell table:number-columns-repeated="1004"/>
        </table:table-row>
        <table:table-row table:style-name="ro6">
          <table:table-cell table:style-name="ce51" office:value-type="string" calcext:value-type="string">
            <text:p><text:span text:style-name="T10">E.5.1</text:span><text:span text:style-name="T11"> Procedura di scarto dei documenti in base al criterio di revisione detto SR (Svecchiamento Raccolte) - art. 21 comma 1 lettera d e art. 10 comma 2 lett. c Codice dei beni culturali e del paesaggio Dlgs 42 22/01/2004 e modifiche ( introdotte dal D.L. 19 giugno 2015, n. 78, convertito, con modificazioni, dalla L. 6 agosto 2015, n. 125 e dal D.Lgs. 7 gennaio 2016, n. 2. ) ; artt. 6 e 8 DPR 37 08/01/2001</text:span></text:p>
          </table:table-cell>
          <table:table-cell table:number-columns-repeated="9" table:style-name="ce32" table:content-validation-name="val1" office:value-type="string" calcext:value-type="string">
            <text:p>Basso</text:p>
          </table:table-cell>
          <table:table-cell table:number-columns-repeated="9"/>
          <table:table-cell table:style-name="ce33" table:formula="of:=IF((SUM([.K22:.Q22])/7)*((+[.R22]+[.S22])/2)/2&gt;2.5;&quot;Alto&quot;;IF((SUM([.K22:.Q22])/7)*((+[.R22]+[.S22])/2)/2&lt;1.5;&quot;basso&quot;;&quot;medio&quot;))" office:value-type="string" office:string-value="basso" calcext:value-type="string">
            <text:p>basso</text:p>
          </table:table-cell>
          <table:table-cell table:number-columns-repeated="1004"/>
        </table:table-row>
        <table:table-row table:style-name="ro7" table:number-rows-repeated="9">
          <table:table-cell table:style-name="ce28"/>
          <table:table-cell table:number-columns-repeated="1023"/>
        </table:table-row>
        <table:table-row table:style-name="ro4" table:number-rows-repeated="1048544">
          <table:table-cell table:number-columns-repeated="1024"/>
        </table:table-row>
        <table:table-row table:style-name="ro4">
          <table:table-cell table:number-columns-repeated="1024"/>
        </table:table-row>
        <calcext:conditional-formats>
          <calcext:conditional-format calcext:target-range-address="'area rischio E'.B3:'area rischio E'.J22">
            <calcext:condition calcext:apply-style-name="fondor" calcext:value="=&quot;alto&quot;" calcext:base-cell-address="'area rischio E'.B3"/>
            <calcext:condition calcext:apply-style-name="fondoar" calcext:value="=&quot;medio&quot;" calcext:base-cell-address="'area rischio E'.B3"/>
            <calcext:condition calcext:apply-style-name="fondov" calcext:value="=&quot;basso&quot;" calcext:base-cell-address="'area rischio E'.B3"/>
          </calcext:conditional-format>
          <calcext:conditional-format calcext:target-range-address="'area rischio E'.T3:'area rischio E'.T22">
            <calcext:condition calcext:apply-style-name="fondor" calcext:value="=&quot;alto&quot;" calcext:base-cell-address="'area rischio E'.T3"/>
            <calcext:condition calcext:apply-style-name="fondoar" calcext:value="=&quot;medio&quot;" calcext:base-cell-address="'area rischio E'.T3"/>
            <calcext:condition calcext:apply-style-name="fondov" calcext:value="=&quot;basso&quot;" calcext:base-cell-address="'area rischio E'.T3"/>
            <calcext:condition calcext:apply-style-name="fondog" calcext:value="is-error" calcext:base-cell-address="'area rischio E'.T3"/>
          </calcext:conditional-format>
        </calcext:conditional-formats>
      </table:table>
      <table:table table:name="area rischio F" table:style-name="ta6">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13" table:default-cell-style-name="ce37"/>
        <table:table-column table:style-name="co6" table:default-cell-style-name="ce37"/>
        <table:table-column table:style-name="co7" table:default-cell-style-name="ce37"/>
        <table:table-column table:style-name="co8" table:number-columns-repeated="2" table:default-cell-style-name="ce37"/>
        <table:table-column table:style-name="co7" table:default-cell-style-name="ce37"/>
        <table:table-column table:style-name="co18" table:visibility="collapse" table:default-cell-style-name="ce37"/>
        <table:table-column table:style-name="co18" table:visibility="collapse" table:number-columns-repeated="8" table:default-cell-style-name="Default"/>
        <table:table-column table:style-name="co22" table:default-cell-style-name="Default"/>
        <table:table-column table:style-name="co12" table:number-columns-repeated="1004" table:default-cell-style-name="Default"/>
        <table:table-row table:style-name="ro1">
          <table:table-cell table:style-name="ce34"/>
          <table:table-cell table:style-name="ce7" office:value-type="string" calcext:value-type="string" table:number-columns-spanned="7" table:number-rows-spanned="1">
            <text:p>Indicatori di probabilità</text:p>
          </table:table-cell>
          <table:covered-table-cell table:number-columns-repeated="6" table:style-name="ce7"/>
          <table:table-cell table:style-name="ce13" office:value-type="string" calcext:value-type="string" table:number-columns-spanned="2" table:number-rows-spanned="1">
            <text:p>Indicatori di impatto</text:p>
          </table:table-cell>
          <table:covered-table-cell table:style-name="ce13"/>
          <table:table-cell table:style-name="ce44"/>
          <table:table-cell table:number-columns-repeated="1013"/>
        </table:table-row>
        <table:table-row table:style-name="ro2">
          <table:table-cell table:style-name="ce35" office:value-type="string" calcext:value-type="string">
            <text:p>Processo</text:p>
          </table:table-cell>
          <table:table-cell table:style-name="ce39" office:value-type="string" calcext:value-type="string">
            <text:p><text:span text:style-name="T1">Criterio 1</text:span><text:span text:style-name="T2">: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39"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39"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39"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39"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39"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39"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39"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39"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Default"/>
          <table:table-cell table:number-columns-repeated="8"/>
          <table:table-cell table:style-name="ce46" office:value-type="string" calcext:value-type="string">
            <text:p>Livello</text:p>
          </table:table-cell>
          <table:table-cell table:number-columns-repeated="1004"/>
        </table:table-row>
        <table:table-row table:style-name="ro3">
          <table:table-cell table:style-name="ce51" office:value-type="string" calcext:value-type="string">
            <text:p>F.1.1 Sanzioni Codice della Strada</text:p>
          </table:table-cell>
          <table:table-cell table:number-columns-repeated="9" table:style-name="ce36" table:content-validation-name="val1" office:value-type="string" calcext:value-type="string">
            <text:p>Alto</text:p>
          </table:table-cell>
          <table:table-cell table:style-name="ce11" table:formula="of:=VLOOKUP([.B3];[$'foglio di servizio'.$B$2:$'foglio di servizio'.$C$4];2;0)" office:value-type="float" office:value="3" calcext:value-type="float">
            <text:p>3</text:p>
          </table:table-cell>
          <table:table-cell table:style-name="ce11" table:formula="of:=VLOOKUP([.C3];[$'foglio di servizio'.$B$2:$'foglio di servizio'.$C$4];2;0)" office:value-type="float" office:value="3" calcext:value-type="float">
            <text:p>3</text:p>
          </table:table-cell>
          <table:table-cell table:style-name="ce11" table:formula="of:=VLOOKUP([.D3];[$'foglio di servizio'.$B$2:$'foglio di servizio'.$C$4];2;0)" office:value-type="float" office:value="3" calcext:value-type="float">
            <text:p>3</text:p>
          </table:table-cell>
          <table:table-cell table:style-name="ce11" table:formula="of:=VLOOKUP([.E3];[$'foglio di servizio'.$B$2:$'foglio di servizio'.$C$4];2;0)" office:value-type="float" office:value="3" calcext:value-type="float">
            <text:p>3</text:p>
          </table:table-cell>
          <table:table-cell table:style-name="ce11" table:formula="of:=VLOOKUP([.F3];[$'foglio di servizio'.$B$2:$'foglio di servizio'.$C$4];2;0)" office:value-type="float" office:value="3" calcext:value-type="float">
            <text:p>3</text:p>
          </table:table-cell>
          <table:table-cell table:style-name="ce11" table:formula="of:=VLOOKUP([.G3];[$'foglio di servizio'.$B$2:$'foglio di servizio'.$C$4];2;0)" office:value-type="float" office:value="3" calcext:value-type="float">
            <text:p>3</text:p>
          </table:table-cell>
          <table:table-cell table:style-name="ce11" table:formula="of:=VLOOKUP([.H3];[$'foglio di servizio'.$B$2:$'foglio di servizio'.$C$4];2;0)" office:value-type="float" office:value="3" calcext:value-type="float">
            <text:p>3</text:p>
          </table:table-cell>
          <table:table-cell table:style-name="ce11" table:formula="of:=VLOOKUP([.I3];[$'foglio di servizio'.$B$2:$'foglio di servizio'.$C$4];2;0)" office:value-type="float" office:value="3" calcext:value-type="float">
            <text:p>3</text:p>
          </table:table-cell>
          <table:table-cell table:style-name="ce11" table:formula="of:=VLOOKUP([.J3];[$'foglio di servizio'.$B$2:$'foglio di servizio'.$C$4];2;0)" office:value-type="float" office:value="3" calcext:value-type="float">
            <text:p>3</text:p>
          </table:table-cell>
          <table:table-cell table:style-name="ce38" table:formula="of:=IF((SUM([.K3:.Q3])/7)*((+[.R3]+[.S3])/2)/2&gt;2.5;&quot;Alto&quot;;IF((SUM([.K3:.Q3])/7)*((+[.R3]+[.S3])/2)/2&lt;1.5;&quot;basso&quot;;&quot;medio&quot;))" office:value-type="string" office:string-value="Alto" calcext:value-type="string">
            <text:p>Alto</text:p>
          </table:table-cell>
          <table:table-cell table:number-columns-repeated="1004"/>
        </table:table-row>
        <table:table-row table:style-name="ro3">
          <table:table-cell table:style-name="ce51" office:value-type="string" calcext:value-type="string">
            <text:p>F.1.2 Sanzioni mancato  ritardato rinnovo autorizzazione allo</text:p>
            <text:p>scarico</text:p>
          </table:table-cell>
          <table:table-cell table:number-columns-repeated="2" table:style-name="ce36" table:content-validation-name="val1" office:value-type="string" calcext:value-type="string">
            <text:p>Basso</text:p>
          </table:table-cell>
          <table:table-cell table:style-name="ce36" table:content-validation-name="val1" office:value-type="string" calcext:value-type="string">
            <text:p>Medio</text:p>
          </table:table-cell>
          <table:table-cell table:number-columns-repeated="6" table:style-name="ce36" table:content-validation-name="val1" office:value-type="string" calcext:value-type="string">
            <text:p>Basso</text:p>
          </table:table-cell>
          <table:table-cell table:style-name="ce11" table:formula="of:=VLOOKUP([.B4];[$'foglio di servizio'.$B$2:$'foglio di servizio'.$C$4];2;0)" office:value-type="float" office:value="1" calcext:value-type="float">
            <text:p>1</text:p>
          </table:table-cell>
          <table:table-cell table:style-name="ce11" table:formula="of:=VLOOKUP([.C4];[$'foglio di servizio'.$B$2:$'foglio di servizio'.$C$4];2;0)" office:value-type="float" office:value="1" calcext:value-type="float">
            <text:p>1</text:p>
          </table:table-cell>
          <table:table-cell table:style-name="ce11" table:formula="of:=VLOOKUP([.D4];[$'foglio di servizio'.$B$2:$'foglio di servizio'.$C$4];2;0)" office:value-type="float" office:value="2" calcext:value-type="float">
            <text:p>2</text:p>
          </table:table-cell>
          <table:table-cell table:style-name="ce11" table:formula="of:=VLOOKUP([.E4];[$'foglio di servizio'.$B$2:$'foglio di servizio'.$C$4];2;0)" office:value-type="float" office:value="1" calcext:value-type="float">
            <text:p>1</text:p>
          </table:table-cell>
          <table:table-cell table:style-name="ce11" table:formula="of:=VLOOKUP([.F4];[$'foglio di servizio'.$B$2:$'foglio di servizio'.$C$4];2;0)" office:value-type="float" office:value="1" calcext:value-type="float">
            <text:p>1</text:p>
          </table:table-cell>
          <table:table-cell table:style-name="ce11" table:formula="of:=VLOOKUP([.G4];[$'foglio di servizio'.$B$2:$'foglio di servizio'.$C$4];2;0)" office:value-type="float" office:value="1" calcext:value-type="float">
            <text:p>1</text:p>
          </table:table-cell>
          <table:table-cell table:style-name="ce11" table:formula="of:=VLOOKUP([.H4];[$'foglio di servizio'.$B$2:$'foglio di servizio'.$C$4];2;0)" office:value-type="float" office:value="1" calcext:value-type="float">
            <text:p>1</text:p>
          </table:table-cell>
          <table:table-cell table:style-name="ce11" table:formula="of:=VLOOKUP([.I4];[$'foglio di servizio'.$B$2:$'foglio di servizio'.$C$4];2;0)" office:value-type="float" office:value="1" calcext:value-type="float">
            <text:p>1</text:p>
          </table:table-cell>
          <table:table-cell table:style-name="ce11" table:formula="of:=VLOOKUP([.J4];[$'foglio di servizio'.$B$2:$'foglio di servizio'.$C$4];2;0)" office:value-type="float" office:value="1" calcext:value-type="float">
            <text:p>1</text:p>
          </table:table-cell>
          <table:table-cell table:style-name="ce38" table:formula="of:=IF((SUM([.K4:.Q4])/7)*((+[.R4]+[.S4])/2)/2&gt;2.5;&quot;Alto&quot;;IF((SUM([.K4:.Q4])/7)*((+[.R4]+[.S4])/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F.1.3 Applicazione sanzioni in casi di ritardato pagamento oneri</text:p>
            <text:p>urbanizzazione</text:p>
          </table:table-cell>
          <table:table-cell table:number-columns-repeated="2" table:style-name="ce36" table:content-validation-name="val1" office:value-type="string" calcext:value-type="string">
            <text:p>basso</text:p>
          </table:table-cell>
          <table:table-cell table:style-name="ce36" table:content-validation-name="val1" office:value-type="string" calcext:value-type="string">
            <text:p>medio</text:p>
          </table:table-cell>
          <table:table-cell table:number-columns-repeated="6" table:style-name="ce36" table:content-validation-name="val1" office:value-type="string" calcext:value-type="string">
            <text:p>basso</text:p>
          </table:table-cell>
          <table:table-cell table:style-name="ce11" table:formula="of:=VLOOKUP([.B5];[$'foglio di servizio'.$B$2:$'foglio di servizio'.$C$4];2;0)" office:value-type="float" office:value="1" calcext:value-type="float">
            <text:p>1</text:p>
          </table:table-cell>
          <table:table-cell table:style-name="ce11" table:formula="of:=VLOOKUP([.C5];[$'foglio di servizio'.$B$2:$'foglio di servizio'.$C$4];2;0)" office:value-type="float" office:value="1" calcext:value-type="float">
            <text:p>1</text:p>
          </table:table-cell>
          <table:table-cell table:style-name="ce11" table:formula="of:=VLOOKUP([.D5];[$'foglio di servizio'.$B$2:$'foglio di servizio'.$C$4];2;0)" office:value-type="float" office:value="2" calcext:value-type="float">
            <text:p>2</text:p>
          </table:table-cell>
          <table:table-cell table:style-name="ce11" table:formula="of:=VLOOKUP([.E5];[$'foglio di servizio'.$B$2:$'foglio di servizio'.$C$4];2;0)" office:value-type="float" office:value="1" calcext:value-type="float">
            <text:p>1</text:p>
          </table:table-cell>
          <table:table-cell table:style-name="ce11" table:formula="of:=VLOOKUP([.F5];[$'foglio di servizio'.$B$2:$'foglio di servizio'.$C$4];2;0)" office:value-type="float" office:value="1" calcext:value-type="float">
            <text:p>1</text:p>
          </table:table-cell>
          <table:table-cell table:style-name="ce11" table:formula="of:=VLOOKUP([.G5];[$'foglio di servizio'.$B$2:$'foglio di servizio'.$C$4];2;0)" office:value-type="float" office:value="1" calcext:value-type="float">
            <text:p>1</text:p>
          </table:table-cell>
          <table:table-cell table:style-name="ce11" table:formula="of:=VLOOKUP([.H5];[$'foglio di servizio'.$B$2:$'foglio di servizio'.$C$4];2;0)" office:value-type="float" office:value="1" calcext:value-type="float">
            <text:p>1</text:p>
          </table:table-cell>
          <table:table-cell table:style-name="ce11" table:formula="of:=VLOOKUP([.I5];[$'foglio di servizio'.$B$2:$'foglio di servizio'.$C$4];2;0)" office:value-type="float" office:value="1" calcext:value-type="float">
            <text:p>1</text:p>
          </table:table-cell>
          <table:table-cell table:style-name="ce11" table:formula="of:=VLOOKUP([.J5];[$'foglio di servizio'.$B$2:$'foglio di servizio'.$C$4];2;0)" office:value-type="float" office:value="1" calcext:value-type="float">
            <text:p>1</text:p>
          </table:table-cell>
          <table:table-cell table:style-name="ce38" table:formula="of:=IF((SUM([.K5:.Q5])/7)*((+[.R5]+[.S5])/2)/2&gt;2.5;&quot;Alto&quot;;IF((SUM([.K5:.Q5])/7)*((+[.R5]+[.S5])/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F.1.4 Emissione di ordinanza per procedura sanzionatoria di</text:p>
            <text:p>abusi edilizi</text:p>
          </table:table-cell>
          <table:table-cell table:style-name="ce36" table:content-validation-name="val1" office:value-type="string" calcext:value-type="string">
            <text:p>alto</text:p>
          </table:table-cell>
          <table:table-cell table:number-columns-repeated="2" table:style-name="ce36" table:content-validation-name="val1" office:value-type="string" calcext:value-type="string">
            <text:p>medio</text:p>
          </table:table-cell>
          <table:table-cell table:style-name="ce36" table:content-validation-name="val1" office:value-type="string" calcext:value-type="string">
            <text:p>alto</text:p>
          </table:table-cell>
          <table:table-cell table:style-name="ce36" table:content-validation-name="val1" office:value-type="string" calcext:value-type="string">
            <text:p>medio</text:p>
          </table:table-cell>
          <table:table-cell table:number-columns-repeated="4" table:style-name="ce36" table:content-validation-name="val1" office:value-type="string" calcext:value-type="string">
            <text:p>alto</text:p>
          </table:table-cell>
          <table:table-cell table:style-name="ce11" table:formula="of:=VLOOKUP([.B6];[$'foglio di servizio'.$B$2:$'foglio di servizio'.$C$4];2;0)" office:value-type="float" office:value="3" calcext:value-type="float">
            <text:p>3</text:p>
          </table:table-cell>
          <table:table-cell table:style-name="ce11" table:formula="of:=VLOOKUP([.C6];[$'foglio di servizio'.$B$2:$'foglio di servizio'.$C$4];2;0)" office:value-type="float" office:value="2" calcext:value-type="float">
            <text:p>2</text:p>
          </table:table-cell>
          <table:table-cell table:style-name="ce11" table:formula="of:=VLOOKUP([.D6];[$'foglio di servizio'.$B$2:$'foglio di servizio'.$C$4];2;0)" office:value-type="float" office:value="2" calcext:value-type="float">
            <text:p>2</text:p>
          </table:table-cell>
          <table:table-cell table:style-name="ce11" table:formula="of:=VLOOKUP([.E6];[$'foglio di servizio'.$B$2:$'foglio di servizio'.$C$4];2;0)" office:value-type="float" office:value="3" calcext:value-type="float">
            <text:p>3</text:p>
          </table:table-cell>
          <table:table-cell table:style-name="ce11" table:formula="of:=VLOOKUP([.F6];[$'foglio di servizio'.$B$2:$'foglio di servizio'.$C$4];2;0)" office:value-type="float" office:value="2" calcext:value-type="float">
            <text:p>2</text:p>
          </table:table-cell>
          <table:table-cell table:style-name="ce11" table:formula="of:=VLOOKUP([.G6];[$'foglio di servizio'.$B$2:$'foglio di servizio'.$C$4];2;0)" office:value-type="float" office:value="3" calcext:value-type="float">
            <text:p>3</text:p>
          </table:table-cell>
          <table:table-cell table:style-name="ce11" table:formula="of:=VLOOKUP([.H6];[$'foglio di servizio'.$B$2:$'foglio di servizio'.$C$4];2;0)" office:value-type="float" office:value="3" calcext:value-type="float">
            <text:p>3</text:p>
          </table:table-cell>
          <table:table-cell table:style-name="ce11" table:formula="of:=VLOOKUP([.I6];[$'foglio di servizio'.$B$2:$'foglio di servizio'.$C$4];2;0)" office:value-type="float" office:value="3" calcext:value-type="float">
            <text:p>3</text:p>
          </table:table-cell>
          <table:table-cell table:style-name="ce11" table:formula="of:=VLOOKUP([.J6];[$'foglio di servizio'.$B$2:$'foglio di servizio'.$C$4];2;0)" office:value-type="float" office:value="3" calcext:value-type="float">
            <text:p>3</text:p>
          </table:table-cell>
          <table:table-cell table:style-name="ce38" table:formula="of:=IF((SUM([.K6:.Q6])/7)*((+[.R6]+[.S6])/2)/2&gt;2.5;&quot;Alto&quot;;IF((SUM([.K6:.Q6])/7)*((+[.R6]+[.S6])/2)/2&lt;1.5;&quot;basso&quot;;&quot;medio&quot;))" office:value-type="string" office:string-value="Alto" calcext:value-type="string">
            <text:p>Alto</text:p>
          </table:table-cell>
          <table:table-cell table:number-columns-repeated="1004"/>
        </table:table-row>
        <table:table-row table:style-name="ro3">
          <table:table-cell table:style-name="ce51" office:value-type="string" calcext:value-type="string">
            <text:p>F.1.5 Applicazione sanzioni per abusi edilizi anche in aree vincolate/mancato deposito di CILA</text:p>
          </table:table-cell>
          <table:table-cell table:number-columns-repeated="9" table:style-name="ce36" table:content-validation-name="val1" office:value-type="string" calcext:value-type="string">
            <text:p>Medio</text:p>
          </table:table-cell>
          <table:table-cell table:style-name="ce11" table:formula="of:=VLOOKUP([.B7];[$'foglio di servizio'.$B$2:$'foglio di servizio'.$C$4];2;0)" office:value-type="float" office:value="2" calcext:value-type="float">
            <text:p>2</text:p>
          </table:table-cell>
          <table:table-cell table:style-name="ce11" table:formula="of:=VLOOKUP([.C7];[$'foglio di servizio'.$B$2:$'foglio di servizio'.$C$4];2;0)" office:value-type="float" office:value="2" calcext:value-type="float">
            <text:p>2</text:p>
          </table:table-cell>
          <table:table-cell table:style-name="ce11" table:formula="of:=VLOOKUP([.D7];[$'foglio di servizio'.$B$2:$'foglio di servizio'.$C$4];2;0)" office:value-type="float" office:value="2" calcext:value-type="float">
            <text:p>2</text:p>
          </table:table-cell>
          <table:table-cell table:style-name="ce11" table:formula="of:=VLOOKUP([.E7];[$'foglio di servizio'.$B$2:$'foglio di servizio'.$C$4];2;0)" office:value-type="float" office:value="2" calcext:value-type="float">
            <text:p>2</text:p>
          </table:table-cell>
          <table:table-cell table:style-name="ce11" table:formula="of:=VLOOKUP([.F7];[$'foglio di servizio'.$B$2:$'foglio di servizio'.$C$4];2;0)" office:value-type="float" office:value="2" calcext:value-type="float">
            <text:p>2</text:p>
          </table:table-cell>
          <table:table-cell table:style-name="ce11" table:formula="of:=VLOOKUP([.G7];[$'foglio di servizio'.$B$2:$'foglio di servizio'.$C$4];2;0)" office:value-type="float" office:value="2" calcext:value-type="float">
            <text:p>2</text:p>
          </table:table-cell>
          <table:table-cell table:style-name="ce11" table:formula="of:=VLOOKUP([.H7];[$'foglio di servizio'.$B$2:$'foglio di servizio'.$C$4];2;0)" office:value-type="float" office:value="2" calcext:value-type="float">
            <text:p>2</text:p>
          </table:table-cell>
          <table:table-cell table:style-name="ce11" table:formula="of:=VLOOKUP([.I7];[$'foglio di servizio'.$B$2:$'foglio di servizio'.$C$4];2;0)" office:value-type="float" office:value="2" calcext:value-type="float">
            <text:p>2</text:p>
          </table:table-cell>
          <table:table-cell table:style-name="ce11" table:formula="of:=VLOOKUP([.J7];[$'foglio di servizio'.$B$2:$'foglio di servizio'.$C$4];2;0)" office:value-type="float" office:value="2" calcext:value-type="float">
            <text:p>2</text:p>
          </table:table-cell>
          <table:table-cell table:style-name="ce38" table:formula="of:=IF((SUM([.K7:.Q7])/7)*((+[.R7]+[.S7])/2)/2&gt;2.5;&quot;Alto&quot;;IF((SUM([.K7:.Q7])/7)*((+[.R7]+[.S7])/2)/2&lt;1.5;&quot;basso&quot;;&quot;medio&quot;))" office:value-type="string" office:string-value="medio" calcext:value-type="string">
            <text:p>medio</text:p>
          </table:table-cell>
          <table:table-cell table:number-columns-repeated="1004"/>
        </table:table-row>
        <table:table-row table:style-name="ro3">
          <table:table-cell table:style-name="ce51" office:value-type="string" calcext:value-type="string">
            <text:p>F.2.1 Controlli  e ispezioni in materia di commercio,ambiente,</text:p>
            <text:p>edilizi, verifiche anagrafiche</text:p>
          </table:table-cell>
          <table:table-cell table:number-columns-repeated="9" table:style-name="ce36" table:content-validation-name="val1" office:value-type="string" calcext:value-type="string">
            <text:p>Alto</text:p>
          </table:table-cell>
          <table:table-cell table:style-name="ce11" table:formula="of:=VLOOKUP([.B8];[$'foglio di servizio'.$B$2:$'foglio di servizio'.$C$4];2;0)" office:value-type="float" office:value="3" calcext:value-type="float">
            <text:p>3</text:p>
          </table:table-cell>
          <table:table-cell table:style-name="ce11" table:formula="of:=VLOOKUP([.C8];[$'foglio di servizio'.$B$2:$'foglio di servizio'.$C$4];2;0)" office:value-type="float" office:value="3" calcext:value-type="float">
            <text:p>3</text:p>
          </table:table-cell>
          <table:table-cell table:style-name="ce11" table:formula="of:=VLOOKUP([.D8];[$'foglio di servizio'.$B$2:$'foglio di servizio'.$C$4];2;0)" office:value-type="float" office:value="3" calcext:value-type="float">
            <text:p>3</text:p>
          </table:table-cell>
          <table:table-cell table:style-name="ce11" table:formula="of:=VLOOKUP([.E8];[$'foglio di servizio'.$B$2:$'foglio di servizio'.$C$4];2;0)" office:value-type="float" office:value="3" calcext:value-type="float">
            <text:p>3</text:p>
          </table:table-cell>
          <table:table-cell table:style-name="ce11" table:formula="of:=VLOOKUP([.F8];[$'foglio di servizio'.$B$2:$'foglio di servizio'.$C$4];2;0)" office:value-type="float" office:value="3" calcext:value-type="float">
            <text:p>3</text:p>
          </table:table-cell>
          <table:table-cell table:style-name="ce11" table:formula="of:=VLOOKUP([.G8];[$'foglio di servizio'.$B$2:$'foglio di servizio'.$C$4];2;0)" office:value-type="float" office:value="3" calcext:value-type="float">
            <text:p>3</text:p>
          </table:table-cell>
          <table:table-cell table:style-name="ce11" table:formula="of:=VLOOKUP([.H8];[$'foglio di servizio'.$B$2:$'foglio di servizio'.$C$4];2;0)" office:value-type="float" office:value="3" calcext:value-type="float">
            <text:p>3</text:p>
          </table:table-cell>
          <table:table-cell table:style-name="ce11" table:formula="of:=VLOOKUP([.I8];[$'foglio di servizio'.$B$2:$'foglio di servizio'.$C$4];2;0)" office:value-type="float" office:value="3" calcext:value-type="float">
            <text:p>3</text:p>
          </table:table-cell>
          <table:table-cell table:style-name="ce11" table:formula="of:=VLOOKUP([.J8];[$'foglio di servizio'.$B$2:$'foglio di servizio'.$C$4];2;0)" office:value-type="float" office:value="3" calcext:value-type="float">
            <text:p>3</text:p>
          </table:table-cell>
          <table:table-cell table:style-name="ce38" table:formula="of:=IF((SUM([.K8:.Q8])/7)*((+[.R8]+[.S8])/2)/2&gt;2.5;&quot;Alto&quot;;IF((SUM([.K8:.Q8])/7)*((+[.R8]+[.S8])/2)/2&lt;1.5;&quot;basso&quot;;&quot;medio&quot;))" office:value-type="string" office:string-value="Alto" calcext:value-type="string">
            <text:p>Alto</text:p>
          </table:table-cell>
          <table:table-cell table:number-columns-repeated="1004"/>
        </table:table-row>
        <table:table-row table:style-name="ro3">
          <table:table-cell table:style-name="ce51" office:value-type="string" calcext:value-type="string">
            <text:p>F.2.2 Controlli su autocertificazioni d.P.R.n.445/2000 (fatta salva</text:p>
            <text:p>normativa più specifica e restrittiva)</text:p>
          </table:table-cell>
          <table:table-cell table:number-columns-repeated="9" table:style-name="ce36" table:content-validation-name="val1" office:value-type="string" calcext:value-type="string">
            <text:p>Basso</text:p>
          </table:table-cell>
          <table:table-cell table:style-name="ce11" table:formula="of:=VLOOKUP([.B9];[$'foglio di servizio'.$B$2:$'foglio di servizio'.$C$4];2;0)" office:value-type="float" office:value="1" calcext:value-type="float">
            <text:p>1</text:p>
          </table:table-cell>
          <table:table-cell table:style-name="ce11" table:formula="of:=VLOOKUP([.C9];[$'foglio di servizio'.$B$2:$'foglio di servizio'.$C$4];2;0)" office:value-type="float" office:value="1" calcext:value-type="float">
            <text:p>1</text:p>
          </table:table-cell>
          <table:table-cell table:style-name="ce11" table:formula="of:=VLOOKUP([.D9];[$'foglio di servizio'.$B$2:$'foglio di servizio'.$C$4];2;0)" office:value-type="float" office:value="1" calcext:value-type="float">
            <text:p>1</text:p>
          </table:table-cell>
          <table:table-cell table:style-name="ce11" table:formula="of:=VLOOKUP([.E9];[$'foglio di servizio'.$B$2:$'foglio di servizio'.$C$4];2;0)" office:value-type="float" office:value="1" calcext:value-type="float">
            <text:p>1</text:p>
          </table:table-cell>
          <table:table-cell table:style-name="ce11" table:formula="of:=VLOOKUP([.F9];[$'foglio di servizio'.$B$2:$'foglio di servizio'.$C$4];2;0)" office:value-type="float" office:value="1" calcext:value-type="float">
            <text:p>1</text:p>
          </table:table-cell>
          <table:table-cell table:style-name="ce11" table:formula="of:=VLOOKUP([.G9];[$'foglio di servizio'.$B$2:$'foglio di servizio'.$C$4];2;0)" office:value-type="float" office:value="1" calcext:value-type="float">
            <text:p>1</text:p>
          </table:table-cell>
          <table:table-cell table:style-name="ce11" table:formula="of:=VLOOKUP([.H9];[$'foglio di servizio'.$B$2:$'foglio di servizio'.$C$4];2;0)" office:value-type="float" office:value="1" calcext:value-type="float">
            <text:p>1</text:p>
          </table:table-cell>
          <table:table-cell table:style-name="ce11" table:formula="of:=VLOOKUP([.I9];[$'foglio di servizio'.$B$2:$'foglio di servizio'.$C$4];2;0)" office:value-type="float" office:value="1" calcext:value-type="float">
            <text:p>1</text:p>
          </table:table-cell>
          <table:table-cell table:style-name="ce11" table:formula="of:=VLOOKUP([.J9];[$'foglio di servizio'.$B$2:$'foglio di servizio'.$C$4];2;0)" office:value-type="float" office:value="1" calcext:value-type="float">
            <text:p>1</text:p>
          </table:table-cell>
          <table:table-cell table:style-name="ce38" table:formula="of:=IF((SUM([.K9:.Q9])/7)*((+[.R9]+[.S9])/2)/2&gt;2.5;&quot;Alto&quot;;IF((SUM([.K9:.Q9])/7)*((+[.R9]+[.S9])/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F.2.3 Controlli su SCIA/CILA del SUE e del SUAP ecc.</text:p>
          </table:table-cell>
          <table:table-cell table:number-columns-repeated="4" table:style-name="ce36" table:content-validation-name="val1" office:value-type="string" calcext:value-type="string">
            <text:p>medio</text:p>
          </table:table-cell>
          <table:table-cell table:style-name="ce36" table:content-validation-name="val1" office:value-type="string" calcext:value-type="string">
            <text:p>Medio</text:p>
          </table:table-cell>
          <table:table-cell table:style-name="ce36" table:content-validation-name="val1" office:value-type="string" calcext:value-type="string">
            <text:p>medio</text:p>
          </table:table-cell>
          <table:table-cell table:style-name="ce36" table:content-validation-name="val1" office:value-type="string" calcext:value-type="string">
            <text:p>alto</text:p>
          </table:table-cell>
          <table:table-cell table:number-columns-repeated="2" table:style-name="ce36" table:content-validation-name="val1" office:value-type="string" calcext:value-type="string">
            <text:p>medio</text:p>
          </table:table-cell>
          <table:table-cell table:style-name="ce11" table:number-columns-repeated="9"/>
          <table:table-cell table:style-name="ce38" table:formula="of:=IF((SUM([.K10:.Q10])/7)*((+[.R10]+[.S10])/2)/2&gt;2.5;&quot;Alto&quot;;IF((SUM([.K10:.Q10])/7)*((+[.R10]+[.S10])/2)/2&lt;1.5;&quot;basso&quot;;&quot;medio&quot;))" office:value-type="string" office:string-value="basso" calcext:value-type="string">
            <text:p>basso</text:p>
          </table:table-cell>
          <table:table-cell table:number-columns-repeated="1004"/>
        </table:table-row>
        <table:table-row table:style-name="ro3">
          <table:table-cell table:style-name="ce51" office:value-type="string" calcext:value-type="string">
            <text:p>F.2.4 Controlli su SCIA <text:s/>del SUAP ecc.</text:p>
          </table:table-cell>
          <table:table-cell table:number-columns-repeated="2" table:style-name="ce36" table:content-validation-name="val1" office:value-type="string" calcext:value-type="string">
            <text:p>basso</text:p>
          </table:table-cell>
          <table:table-cell table:style-name="ce36" table:content-validation-name="val1" office:value-type="string" calcext:value-type="string">
            <text:p>medio</text:p>
          </table:table-cell>
          <table:table-cell table:number-columns-repeated="6" table:style-name="ce36" table:content-validation-name="val1" office:value-type="string" calcext:value-type="string">
            <text:p>basso</text:p>
          </table:table-cell>
          <table:table-cell table:style-name="ce11" table:formula="of:=VLOOKUP([.B11];[$'foglio di servizio'.$B$2:$'foglio di servizio'.$C$4];2;0)" office:value-type="float" office:value="1" calcext:value-type="float">
            <text:p>1</text:p>
          </table:table-cell>
          <table:table-cell table:style-name="ce11" table:formula="of:=VLOOKUP([.C11];[$'foglio di servizio'.$B$2:$'foglio di servizio'.$C$4];2;0)" office:value-type="float" office:value="1" calcext:value-type="float">
            <text:p>1</text:p>
          </table:table-cell>
          <table:table-cell table:style-name="ce11" table:formula="of:=VLOOKUP([.D11];[$'foglio di servizio'.$B$2:$'foglio di servizio'.$C$4];2;0)" office:value-type="float" office:value="2" calcext:value-type="float">
            <text:p>2</text:p>
          </table:table-cell>
          <table:table-cell table:style-name="ce11" table:formula="of:=VLOOKUP([.E11];[$'foglio di servizio'.$B$2:$'foglio di servizio'.$C$4];2;0)" office:value-type="float" office:value="1" calcext:value-type="float">
            <text:p>1</text:p>
          </table:table-cell>
          <table:table-cell table:style-name="ce11" table:formula="of:=VLOOKUP([.F11];[$'foglio di servizio'.$B$2:$'foglio di servizio'.$C$4];2;0)" office:value-type="float" office:value="1" calcext:value-type="float">
            <text:p>1</text:p>
          </table:table-cell>
          <table:table-cell table:style-name="ce11" table:formula="of:=VLOOKUP([.G11];[$'foglio di servizio'.$B$2:$'foglio di servizio'.$C$4];2;0)" office:value-type="float" office:value="1" calcext:value-type="float">
            <text:p>1</text:p>
          </table:table-cell>
          <table:table-cell table:style-name="ce11" table:formula="of:=VLOOKUP([.H11];[$'foglio di servizio'.$B$2:$'foglio di servizio'.$C$4];2;0)" office:value-type="float" office:value="1" calcext:value-type="float">
            <text:p>1</text:p>
          </table:table-cell>
          <table:table-cell table:style-name="ce11" table:formula="of:=VLOOKUP([.I11];[$'foglio di servizio'.$B$2:$'foglio di servizio'.$C$4];2;0)" office:value-type="float" office:value="1" calcext:value-type="float">
            <text:p>1</text:p>
          </table:table-cell>
          <table:table-cell table:style-name="ce11" table:formula="of:=VLOOKUP([.J11];[$'foglio di servizio'.$B$2:$'foglio di servizio'.$C$4];2;0)" office:value-type="float" office:value="1" calcext:value-type="float">
            <text:p>1</text:p>
          </table:table-cell>
          <table:table-cell table:style-name="ce38" table:formula="of:=IF((SUM([.K11:.Q11])/7)*((+[.R11]+[.S11])/2)/2&gt;2.5;&quot;Alto&quot;;IF((SUM([.K11:.Q11])/7)*((+[.R11]+[.S11])/2)/2&lt;1.5;&quot;basso&quot;;&quot;medio&quot;))" office:value-type="string" office:string-value="basso" calcext:value-type="string">
            <text:p>basso</text:p>
          </table:table-cell>
          <table:table-cell table:number-columns-repeated="1004"/>
        </table:table-row>
        <table:table-row table:style-name="ro4" table:number-rows-repeated="1048564">
          <table:table-cell table:number-columns-repeated="1024"/>
        </table:table-row>
        <table:table-row table:style-name="ro4">
          <table:table-cell table:number-columns-repeated="1024"/>
        </table:table-row>
        <calcext:conditional-formats>
          <calcext:conditional-format calcext:target-range-address="'area rischio F'.B3:'area rischio F'.J11">
            <calcext:condition calcext:apply-style-name="fondor" calcext:value="=&quot;alto&quot;" calcext:base-cell-address="'area rischio F'.B3"/>
            <calcext:condition calcext:apply-style-name="fondoar" calcext:value="=&quot;medio&quot;" calcext:base-cell-address="'area rischio F'.B3"/>
            <calcext:condition calcext:apply-style-name="fondov" calcext:value="=&quot;basso&quot;" calcext:base-cell-address="'area rischio F'.B3"/>
          </calcext:conditional-format>
          <calcext:conditional-format calcext:target-range-address="'area rischio F'.T3:'area rischio F'.T11">
            <calcext:condition calcext:apply-style-name="fondor" calcext:value="=&quot;alto&quot;" calcext:base-cell-address="'area rischio F'.T3"/>
            <calcext:condition calcext:apply-style-name="fondoar" calcext:value="=&quot;medio&quot;" calcext:base-cell-address="'area rischio F'.T3"/>
            <calcext:condition calcext:apply-style-name="fondov" calcext:value="=&quot;basso&quot;" calcext:base-cell-address="'area rischio F'.T3"/>
            <calcext:condition calcext:apply-style-name="fondog" calcext:value="is-error" calcext:base-cell-address="'area rischio F'.T3"/>
          </calcext:conditional-format>
        </calcext:conditional-formats>
      </table:table>
      <table:table table:name="area rischio G" table:style-name="ta7">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13" table:default-cell-style-name="ce37"/>
        <table:table-column table:style-name="co6" table:default-cell-style-name="ce37"/>
        <table:table-column table:style-name="co7" table:default-cell-style-name="ce37"/>
        <table:table-column table:style-name="co8" table:number-columns-repeated="2" table:default-cell-style-name="ce37"/>
        <table:table-column table:style-name="co7" table:default-cell-style-name="ce37"/>
        <table:table-column table:style-name="co18" table:visibility="collapse" table:default-cell-style-name="ce37"/>
        <table:table-column table:style-name="co18" table:visibility="collapse" table:number-columns-repeated="8" table:default-cell-style-name="Default"/>
        <table:table-column table:style-name="co23" table:default-cell-style-name="Default"/>
        <table:table-column table:style-name="co12" table:number-columns-repeated="1004" table:default-cell-style-name="Default"/>
        <table:table-row table:style-name="ro1">
          <table:table-cell table:style-name="ce34"/>
          <table:table-cell table:style-name="ce7" office:value-type="string" calcext:value-type="string" table:number-columns-spanned="7" table:number-rows-spanned="1">
            <text:p>Indicatori di probabilità</text:p>
          </table:table-cell>
          <table:covered-table-cell table:number-columns-repeated="6" table:style-name="ce7"/>
          <table:table-cell table:style-name="ce13" office:value-type="string" calcext:value-type="string" table:number-columns-spanned="2" table:number-rows-spanned="1">
            <text:p>Indicatori di impatto</text:p>
          </table:table-cell>
          <table:covered-table-cell table:style-name="ce13"/>
          <table:table-cell table:style-name="ce44"/>
          <table:table-cell table:number-columns-repeated="1013"/>
        </table:table-row>
        <table:table-row table:style-name="ro2">
          <table:table-cell table:style-name="ce35" office:value-type="string" calcext:value-type="string">
            <text:p>Processo</text:p>
          </table:table-cell>
          <table:table-cell table:style-name="ce39" office:value-type="string" calcext:value-type="string">
            <text:p><text:span text:style-name="T1">Criterio 1</text:span><text:span text:style-name="T2">: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39"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39"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39"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39"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39"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39"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39"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39"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Default"/>
          <table:table-cell table:number-columns-repeated="8"/>
          <table:table-cell table:style-name="ce46" office:value-type="string" calcext:value-type="string">
            <text:p>Livello</text:p>
          </table:table-cell>
          <table:table-cell table:number-columns-repeated="1004"/>
        </table:table-row>
        <table:table-row table:style-name="ro3">
          <table:table-cell table:style-name="ce42" table:formula="of:=IF((['file://dataserver-2019/Area-Dati-Utenti/PO/procedimenti/Mappatura_Processi_SV.ods'#$'7 INCARICHI-NOMINE'.E3])=&quot;&quot;;&quot;&quot;;['file://dataserver-2019/Area-Dati-Utenti/PO/procedimenti/Mappatura_Processi_SV.ods'#$'7 INCARICHI-NOMINE'.E3])" office:value-type="string" office:string-value="G.1.1 Affidamento incarichi di collaborazione autonoma occasionale e coordinata" calcext:value-type="string">
            <text:p>G.1.1 Affidamento incarichi di collaborazione autonoma occasionale e coordinata</text:p>
          </table:table-cell>
          <table:table-cell table:number-columns-repeated="6" table:style-name="ce43" table:content-validation-name="val1" office:value-type="string" calcext:value-type="string">
            <text:p>Medio</text:p>
          </table:table-cell>
          <table:table-cell table:style-name="ce43" table:content-validation-name="val1" office:value-type="string" calcext:value-type="string">
            <text:p>Basso</text:p>
          </table:table-cell>
          <table:table-cell table:number-columns-repeated="2" table:style-name="ce43" table:content-validation-name="val1" office:value-type="string" calcext:value-type="string">
            <text:p>Medio</text:p>
          </table:table-cell>
          <table:table-cell table:style-name="ce45" table:formula="of:=VLOOKUP([.B3];[$'foglio di servizio'.$B$2:$'foglio di servizio'.$C$4];2;0)" office:value-type="float" office:value="2" calcext:value-type="float">
            <text:p>2</text:p>
          </table:table-cell>
          <table:table-cell table:style-name="ce45" table:formula="of:=VLOOKUP([.C3];[$'foglio di servizio'.$B$2:$'foglio di servizio'.$C$4];2;0)" office:value-type="float" office:value="2" calcext:value-type="float">
            <text:p>2</text:p>
          </table:table-cell>
          <table:table-cell table:style-name="ce45" table:formula="of:=VLOOKUP([.D3];[$'foglio di servizio'.$B$2:$'foglio di servizio'.$C$4];2;0)" office:value-type="float" office:value="2" calcext:value-type="float">
            <text:p>2</text:p>
          </table:table-cell>
          <table:table-cell table:style-name="ce45" table:formula="of:=VLOOKUP([.E3];[$'foglio di servizio'.$B$2:$'foglio di servizio'.$C$4];2;0)" office:value-type="float" office:value="2" calcext:value-type="float">
            <text:p>2</text:p>
          </table:table-cell>
          <table:table-cell table:style-name="ce45" table:formula="of:=VLOOKUP([.F3];[$'foglio di servizio'.$B$2:$'foglio di servizio'.$C$4];2;0)" office:value-type="float" office:value="2" calcext:value-type="float">
            <text:p>2</text:p>
          </table:table-cell>
          <table:table-cell table:style-name="ce45" table:formula="of:=VLOOKUP([.G3];[$'foglio di servizio'.$B$2:$'foglio di servizio'.$C$4];2;0)" office:value-type="float" office:value="2" calcext:value-type="float">
            <text:p>2</text:p>
          </table:table-cell>
          <table:table-cell table:style-name="ce45" table:formula="of:=VLOOKUP([.H3];[$'foglio di servizio'.$B$2:$'foglio di servizio'.$C$4];2;0)" office:value-type="float" office:value="1" calcext:value-type="float">
            <text:p>1</text:p>
          </table:table-cell>
          <table:table-cell table:style-name="ce45" table:formula="of:=VLOOKUP([.I3];[$'foglio di servizio'.$B$2:$'foglio di servizio'.$C$4];2;0)" office:value-type="float" office:value="2" calcext:value-type="float">
            <text:p>2</text:p>
          </table:table-cell>
          <table:table-cell table:style-name="ce45" table:formula="of:=VLOOKUP([.J3];[$'foglio di servizio'.$B$2:$'foglio di servizio'.$C$4];2;0)" office:value-type="float" office:value="2" calcext:value-type="float">
            <text:p>2</text:p>
          </table:table-cell>
          <table:table-cell table:style-name="ce52" table:formula="of:=IF((SUM([.K3:.Q3])/7)*((+[.R3]+[.S3])/2)/2&gt;2.5;&quot;Alto&quot;;IF((SUM([.K3:.Q3])/7)*((+[.R3]+[.S3])/2)/2&lt;1.5;&quot;basso&quot;;&quot;medio&quot;))" office:value-type="string" office:string-value="medio" calcext:value-type="string">
            <text:p>medio</text:p>
          </table:table-cell>
          <table:table-cell table:number-columns-repeated="1004"/>
        </table:table-row>
        <table:table-row table:style-name="ro3">
          <table:table-cell table:style-name="ce42" table:formula="of:=IF((['file://dataserver-2019/Area-Dati-Utenti/PO/procedimenti/Mappatura_Processi_SV.ods'#$'7 INCARICHI-NOMINE'.E8])=&quot;&quot;;&quot;&quot;;['file://dataserver-2019/Area-Dati-Utenti/PO/procedimenti/Mappatura_Processi_SV.ods'#$'7 INCARICHI-NOMINE'.E8])" office:value-type="string" office:string-value="G.1.1 Procedimento di aﬀidamento e di esecuzione dei contratti pubblici di lavori, servizi e forniture" calcext:value-type="string">
            <text:p>G.1.1 Procedimento di aﬀidamento e di esecuzione dei contratti pubblici di lavori, servizi e forniture</text:p>
          </table:table-cell>
          <table:table-cell table:number-columns-repeated="9" table:style-name="ce43" table:content-validation-name="val1" office:value-type="string" calcext:value-type="string">
            <text:p>Medio</text:p>
          </table:table-cell>
          <table:table-cell table:style-name="ce45" table:formula="of:=VLOOKUP([.B4];[$'foglio di servizio'.$B$2:$'foglio di servizio'.$C$4];2;0)" office:value-type="float" office:value="2" calcext:value-type="float">
            <text:p>2</text:p>
          </table:table-cell>
          <table:table-cell table:style-name="ce45" table:formula="of:=VLOOKUP([.C4];[$'foglio di servizio'.$B$2:$'foglio di servizio'.$C$4];2;0)" office:value-type="float" office:value="2" calcext:value-type="float">
            <text:p>2</text:p>
          </table:table-cell>
          <table:table-cell table:style-name="ce45" table:formula="of:=VLOOKUP([.D4];[$'foglio di servizio'.$B$2:$'foglio di servizio'.$C$4];2;0)" office:value-type="float" office:value="2" calcext:value-type="float">
            <text:p>2</text:p>
          </table:table-cell>
          <table:table-cell table:style-name="ce45" table:formula="of:=VLOOKUP([.E4];[$'foglio di servizio'.$B$2:$'foglio di servizio'.$C$4];2;0)" office:value-type="float" office:value="2" calcext:value-type="float">
            <text:p>2</text:p>
          </table:table-cell>
          <table:table-cell table:style-name="ce45" table:formula="of:=VLOOKUP([.F4];[$'foglio di servizio'.$B$2:$'foglio di servizio'.$C$4];2;0)" office:value-type="float" office:value="2" calcext:value-type="float">
            <text:p>2</text:p>
          </table:table-cell>
          <table:table-cell table:style-name="ce45" table:formula="of:=VLOOKUP([.G4];[$'foglio di servizio'.$B$2:$'foglio di servizio'.$C$4];2;0)" office:value-type="float" office:value="2" calcext:value-type="float">
            <text:p>2</text:p>
          </table:table-cell>
          <table:table-cell table:style-name="ce45" table:formula="of:=VLOOKUP([.H4];[$'foglio di servizio'.$B$2:$'foglio di servizio'.$C$4];2;0)" office:value-type="float" office:value="2" calcext:value-type="float">
            <text:p>2</text:p>
          </table:table-cell>
          <table:table-cell table:style-name="ce45" table:formula="of:=VLOOKUP([.I4];[$'foglio di servizio'.$B$2:$'foglio di servizio'.$C$4];2;0)" office:value-type="float" office:value="2" calcext:value-type="float">
            <text:p>2</text:p>
          </table:table-cell>
          <table:table-cell table:style-name="ce45" table:formula="of:=VLOOKUP([.J4];[$'foglio di servizio'.$B$2:$'foglio di servizio'.$C$4];2;0)" office:value-type="float" office:value="2" calcext:value-type="float">
            <text:p>2</text:p>
          </table:table-cell>
          <table:table-cell table:style-name="ce52" table:formula="of:=IF((SUM([.K4:.Q4])/7)*((+[.R4]+[.S4])/2)/2&gt;2.5;&quot;Alto&quot;;IF((SUM([.K4:.Q4])/7)*((+[.R4]+[.S4])/2)/2&lt;1.5;&quot;basso&quot;;&quot;medio&quot;))" office:value-type="string" office:string-value="medio" calcext:value-type="string">
            <text:p>medio</text:p>
          </table:table-cell>
          <table:table-cell table:number-columns-repeated="1004"/>
        </table:table-row>
        <table:table-row table:style-name="ro3">
          <table:table-cell table:style-name="ce42" table:formula="of:=IF((['file://dataserver-2019/Area-Dati-Utenti/PO/procedimenti/Mappatura_Processi_SV.ods'#$'7 INCARICHI-NOMINE'.E9])=&quot;&quot;;&quot;&quot;;['file://dataserver-2019/Area-Dati-Utenti/PO/procedimenti/Mappatura_Processi_SV.ods'#$'7 INCARICHI-NOMINE'.E9])" office:value-type="string" office:string-value="G.1.2 Progettazione opera pubblica e varianti Procedura aperta&#10;-Procedura ristretta semplificata – Procedura negoziata – Cottimo fiduciario" calcext:value-type="string">
            <text:p>G.1.2 Progettazione opera pubblica e varianti Procedura aperta</text:p>
            <text:p>-Procedura ristretta semplificata – Procedura negoziata – Cottimo fiduciario</text:p>
          </table:table-cell>
          <table:table-cell table:number-columns-repeated="4" table:style-name="ce43" table:content-validation-name="val1" office:value-type="string" calcext:value-type="string">
            <text:p>Alto</text:p>
          </table:table-cell>
          <table:table-cell table:style-name="ce43" table:content-validation-name="val1" office:value-type="string" calcext:value-type="string">
            <text:p>Medio</text:p>
          </table:table-cell>
          <table:table-cell table:style-name="ce43" table:content-validation-name="val1" office:value-type="string" calcext:value-type="string">
            <text:p>Alto</text:p>
          </table:table-cell>
          <table:table-cell table:number-columns-repeated="2" table:style-name="ce43" table:content-validation-name="val1" office:value-type="string" calcext:value-type="string">
            <text:p>Medio</text:p>
          </table:table-cell>
          <table:table-cell table:style-name="ce43" table:content-validation-name="val1" office:value-type="string" calcext:value-type="string">
            <text:p>Alto</text:p>
          </table:table-cell>
          <table:table-cell table:style-name="ce45" table:formula="of:=VLOOKUP([.B5];[$'foglio di servizio'.$B$2:$'foglio di servizio'.$C$4];2;0)" office:value-type="float" office:value="3" calcext:value-type="float">
            <text:p>3</text:p>
          </table:table-cell>
          <table:table-cell table:style-name="ce45" table:formula="of:=VLOOKUP([.C5];[$'foglio di servizio'.$B$2:$'foglio di servizio'.$C$4];2;0)" office:value-type="float" office:value="3" calcext:value-type="float">
            <text:p>3</text:p>
          </table:table-cell>
          <table:table-cell table:style-name="ce45" table:formula="of:=VLOOKUP([.D5];[$'foglio di servizio'.$B$2:$'foglio di servizio'.$C$4];2;0)" office:value-type="float" office:value="3" calcext:value-type="float">
            <text:p>3</text:p>
          </table:table-cell>
          <table:table-cell table:style-name="ce45" table:formula="of:=VLOOKUP([.E5];[$'foglio di servizio'.$B$2:$'foglio di servizio'.$C$4];2;0)" office:value-type="float" office:value="3" calcext:value-type="float">
            <text:p>3</text:p>
          </table:table-cell>
          <table:table-cell table:style-name="ce45" table:formula="of:=VLOOKUP([.F5];[$'foglio di servizio'.$B$2:$'foglio di servizio'.$C$4];2;0)" office:value-type="float" office:value="2" calcext:value-type="float">
            <text:p>2</text:p>
          </table:table-cell>
          <table:table-cell table:style-name="ce45" table:formula="of:=VLOOKUP([.G5];[$'foglio di servizio'.$B$2:$'foglio di servizio'.$C$4];2;0)" office:value-type="float" office:value="3" calcext:value-type="float">
            <text:p>3</text:p>
          </table:table-cell>
          <table:table-cell table:style-name="ce45" table:formula="of:=VLOOKUP([.H5];[$'foglio di servizio'.$B$2:$'foglio di servizio'.$C$4];2;0)" office:value-type="float" office:value="2" calcext:value-type="float">
            <text:p>2</text:p>
          </table:table-cell>
          <table:table-cell table:style-name="ce45" table:formula="of:=VLOOKUP([.I5];[$'foglio di servizio'.$B$2:$'foglio di servizio'.$C$4];2;0)" office:value-type="float" office:value="2" calcext:value-type="float">
            <text:p>2</text:p>
          </table:table-cell>
          <table:table-cell table:style-name="ce45" table:formula="of:=VLOOKUP([.J5];[$'foglio di servizio'.$B$2:$'foglio di servizio'.$C$4];2;0)" office:value-type="float" office:value="3" calcext:value-type="float">
            <text:p>3</text:p>
          </table:table-cell>
          <table:table-cell table:style-name="ce52" table:formula="of:=IF((SUM([.K5:.Q5])/7)*((+[.R5]+[.S5])/2)/2&gt;2.5;&quot;Alto&quot;;IF((SUM([.K5:.Q5])/7)*((+[.R5]+[.S5])/2)/2&lt;1.5;&quot;basso&quot;;&quot;medio&quot;))" office:value-type="string" office:string-value="Alto" calcext:value-type="string">
            <text:p>Alto</text:p>
          </table:table-cell>
          <table:table-cell table:number-columns-repeated="1004"/>
        </table:table-row>
        <table:table-row table:style-name="ro3">
          <table:table-cell table:style-name="ce42" table:formula="of:=IF((['file://dataserver-2019/Area-Dati-Utenti/PO/procedimenti/Mappatura_Processi_SV.ods'#$'7 INCARICHI-NOMINE'.E10])=&quot;&quot;;&quot;&quot;;['file://dataserver-2019/Area-Dati-Utenti/PO/procedimenti/Mappatura_Processi_SV.ods'#$'7 INCARICHI-NOMINE'.E10])" office:value-type="string" office:string-value="G.1.3 Incarico a progettista esterno, Aﬀidamento incarichi esterni di consulenza, direzione dei lavo- ri, contabilità lavori, sicurezza." calcext:value-type="string">
            <text:p>G.1.3 Incarico a progettista esterno, Aﬀidamento incarichi esterni di consulenza, direzione dei lavo- ri, contabilità lavori, sicurezza.</text:p>
          </table:table-cell>
          <table:table-cell table:style-name="ce43" table:content-validation-name="val1" office:value-type="string" calcext:value-type="string">
            <text:p>Alto</text:p>
          </table:table-cell>
          <table:table-cell table:style-name="ce43" table:content-validation-name="val1" office:value-type="string" calcext:value-type="string">
            <text:p>Medio</text:p>
          </table:table-cell>
          <table:table-cell table:number-columns-repeated="2" table:style-name="ce43" table:content-validation-name="val1" office:value-type="string" calcext:value-type="string">
            <text:p>Alto</text:p>
          </table:table-cell>
          <table:table-cell table:number-columns-repeated="5" table:style-name="ce43" table:content-validation-name="val1" office:value-type="string" calcext:value-type="string">
            <text:p>Medio</text:p>
          </table:table-cell>
          <table:table-cell table:style-name="ce45" table:formula="of:=VLOOKUP([.B6];[$'foglio di servizio'.$B$2:$'foglio di servizio'.$C$4];2;0)" office:value-type="float" office:value="3" calcext:value-type="float">
            <text:p>3</text:p>
          </table:table-cell>
          <table:table-cell table:style-name="ce45" table:formula="of:=VLOOKUP([.C6];[$'foglio di servizio'.$B$2:$'foglio di servizio'.$C$4];2;0)" office:value-type="float" office:value="2" calcext:value-type="float">
            <text:p>2</text:p>
          </table:table-cell>
          <table:table-cell table:style-name="ce45" table:formula="of:=VLOOKUP([.D6];[$'foglio di servizio'.$B$2:$'foglio di servizio'.$C$4];2;0)" office:value-type="float" office:value="3" calcext:value-type="float">
            <text:p>3</text:p>
          </table:table-cell>
          <table:table-cell table:style-name="ce45" table:formula="of:=VLOOKUP([.E6];[$'foglio di servizio'.$B$2:$'foglio di servizio'.$C$4];2;0)" office:value-type="float" office:value="3" calcext:value-type="float">
            <text:p>3</text:p>
          </table:table-cell>
          <table:table-cell table:style-name="ce45" table:formula="of:=VLOOKUP([.F6];[$'foglio di servizio'.$B$2:$'foglio di servizio'.$C$4];2;0)" office:value-type="float" office:value="2" calcext:value-type="float">
            <text:p>2</text:p>
          </table:table-cell>
          <table:table-cell table:style-name="ce45" table:formula="of:=VLOOKUP([.G6];[$'foglio di servizio'.$B$2:$'foglio di servizio'.$C$4];2;0)" office:value-type="float" office:value="2" calcext:value-type="float">
            <text:p>2</text:p>
          </table:table-cell>
          <table:table-cell table:style-name="ce45" table:formula="of:=VLOOKUP([.H6];[$'foglio di servizio'.$B$2:$'foglio di servizio'.$C$4];2;0)" office:value-type="float" office:value="2" calcext:value-type="float">
            <text:p>2</text:p>
          </table:table-cell>
          <table:table-cell table:style-name="ce45" table:formula="of:=VLOOKUP([.I6];[$'foglio di servizio'.$B$2:$'foglio di servizio'.$C$4];2;0)" office:value-type="float" office:value="2" calcext:value-type="float">
            <text:p>2</text:p>
          </table:table-cell>
          <table:table-cell table:style-name="ce45" table:formula="of:=VLOOKUP([.J6];[$'foglio di servizio'.$B$2:$'foglio di servizio'.$C$4];2;0)" office:value-type="float" office:value="2" calcext:value-type="float">
            <text:p>2</text:p>
          </table:table-cell>
          <table:table-cell table:style-name="ce52" table:formula="of:=IF((SUM([.K6:.Q6])/7)*((+[.R6]+[.S6])/2)/2&gt;2.5;&quot;Alto&quot;;IF((SUM([.K6:.Q6])/7)*((+[.R6]+[.S6])/2)/2&lt;1.5;&quot;basso&quot;;&quot;medio&quot;))" office:value-type="string" office:string-value="medio" calcext:value-type="string">
            <text:p>medio</text:p>
          </table:table-cell>
          <table:table-cell table:number-columns-repeated="1004"/>
        </table:table-row>
        <table:table-row table:style-name="ro3">
          <table:table-cell table:style-name="ce42" table:formula="of:=IF((['file://dataserver-2019/Area-Dati-Utenti/PO/procedimenti/Mappatura_Processi_SV.ods'#$'7 INCARICHI-NOMINE'.E11])=&quot;&quot;;&quot;&quot;;['file://dataserver-2019/Area-Dati-Utenti/PO/procedimenti/Mappatura_Processi_SV.ods'#$'7 INCARICHI-NOMINE'.E11])" office:value-type="string" office:string-value="D.2.3  Diritto allo Studio – Erogazione contributo denominato Pacchetto Scuola per gli studenti delle scuole pubbliche e private dalle scuole secondarie di 1° grado" calcext:value-type="string">
            <text:p>D.2.3 <text:s/>Diritto allo Studio – Erogazione contributo denominato Pacchetto Scuola per gli studenti delle scuole pubbliche e private dalle scuole secondarie di 1° grado</text:p>
          </table:table-cell>
          <table:table-cell table:style-name="ce43" table:content-validation-name="val1" office:value-type="string" calcext:value-type="string">
            <text:p>Medio</text:p>
          </table:table-cell>
          <table:table-cell table:style-name="ce43" table:content-validation-name="val1" office:value-type="string" calcext:value-type="string">
            <text:p>Basso</text:p>
          </table:table-cell>
          <table:table-cell table:style-name="ce43" table:content-validation-name="val1" office:value-type="string" calcext:value-type="string">
            <text:p>Medio</text:p>
          </table:table-cell>
          <table:table-cell table:number-columns-repeated="2" table:style-name="ce43" table:content-validation-name="val1" office:value-type="string" calcext:value-type="string">
            <text:p>Basso</text:p>
          </table:table-cell>
          <table:table-cell table:style-name="ce43" table:content-validation-name="val1" office:value-type="string" calcext:value-type="string">
            <text:p>Medio</text:p>
          </table:table-cell>
          <table:table-cell table:number-columns-repeated="3" table:style-name="ce43" table:content-validation-name="val1" office:value-type="string" calcext:value-type="string">
            <text:p>Basso</text:p>
          </table:table-cell>
          <table:table-cell table:style-name="ce45" table:formula="of:=VLOOKUP([.B7];[$'foglio di servizio'.$B$2:$'foglio di servizio'.$C$4];2;0)" office:value-type="float" office:value="2" calcext:value-type="float">
            <text:p>2</text:p>
          </table:table-cell>
          <table:table-cell table:style-name="ce45" table:formula="of:=VLOOKUP([.C7];[$'foglio di servizio'.$B$2:$'foglio di servizio'.$C$4];2;0)" office:value-type="float" office:value="1" calcext:value-type="float">
            <text:p>1</text:p>
          </table:table-cell>
          <table:table-cell table:style-name="ce45" table:formula="of:=VLOOKUP([.D7];[$'foglio di servizio'.$B$2:$'foglio di servizio'.$C$4];2;0)" office:value-type="float" office:value="2" calcext:value-type="float">
            <text:p>2</text:p>
          </table:table-cell>
          <table:table-cell table:style-name="ce45" table:formula="of:=VLOOKUP([.E7];[$'foglio di servizio'.$B$2:$'foglio di servizio'.$C$4];2;0)" office:value-type="float" office:value="1" calcext:value-type="float">
            <text:p>1</text:p>
          </table:table-cell>
          <table:table-cell table:style-name="ce45" table:formula="of:=VLOOKUP([.F7];[$'foglio di servizio'.$B$2:$'foglio di servizio'.$C$4];2;0)" office:value-type="float" office:value="1" calcext:value-type="float">
            <text:p>1</text:p>
          </table:table-cell>
          <table:table-cell table:style-name="ce45" table:formula="of:=VLOOKUP([.G7];[$'foglio di servizio'.$B$2:$'foglio di servizio'.$C$4];2;0)" office:value-type="float" office:value="2" calcext:value-type="float">
            <text:p>2</text:p>
          </table:table-cell>
          <table:table-cell table:style-name="ce45" table:formula="of:=VLOOKUP([.H7];[$'foglio di servizio'.$B$2:$'foglio di servizio'.$C$4];2;0)" office:value-type="float" office:value="1" calcext:value-type="float">
            <text:p>1</text:p>
          </table:table-cell>
          <table:table-cell table:style-name="ce45" table:formula="of:=VLOOKUP([.I7];[$'foglio di servizio'.$B$2:$'foglio di servizio'.$C$4];2;0)" office:value-type="float" office:value="1" calcext:value-type="float">
            <text:p>1</text:p>
          </table:table-cell>
          <table:table-cell table:style-name="ce45" table:formula="of:=VLOOKUP([.J7];[$'foglio di servizio'.$B$2:$'foglio di servizio'.$C$4];2;0)" office:value-type="float" office:value="1" calcext:value-type="float">
            <text:p>1</text:p>
          </table:table-cell>
          <table:table-cell table:style-name="ce52" table:formula="of:=IF((SUM([.K7:.Q7])/7)*((+[.R7]+[.S7])/2)/2&gt;2.5;&quot;Alto&quot;;IF((SUM([.K7:.Q7])/7)*((+[.R7]+[.S7])/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7 INCARICHI-NOMINE'.E12])=&quot;&quot;;&quot;&quot;;['file://dataserver-2019/Area-Dati-Utenti/PO/procedimenti/Mappatura_Processi_SV.ods'#$'7 INCARICHI-NOMINE'.E12])" office:value-type="string" office:string-value="G.1.5. Esame progetti opere di urbanizzazione convenzionate e rilascio del relativo nulla osta" calcext:value-type="string">
            <text:p>G.1.5. Esame progetti opere di urbanizzazione convenzionate e rilascio del relativo nulla osta</text:p>
          </table:table-cell>
          <table:table-cell table:number-columns-repeated="8" table:style-name="ce43" table:content-validation-name="val1" office:value-type="string" calcext:value-type="string">
            <text:p>Medio</text:p>
          </table:table-cell>
          <table:table-cell table:style-name="ce43" table:content-validation-name="val1" office:value-type="string" calcext:value-type="string">
            <text:p>Basso</text:p>
          </table:table-cell>
          <table:table-cell table:style-name="ce45" table:formula="of:=VLOOKUP([.B8];[$'foglio di servizio'.$B$2:$'foglio di servizio'.$C$4];2;0)" office:value-type="float" office:value="2" calcext:value-type="float">
            <text:p>2</text:p>
          </table:table-cell>
          <table:table-cell table:style-name="ce45" table:formula="of:=VLOOKUP([.C8];[$'foglio di servizio'.$B$2:$'foglio di servizio'.$C$4];2;0)" office:value-type="float" office:value="2" calcext:value-type="float">
            <text:p>2</text:p>
          </table:table-cell>
          <table:table-cell table:style-name="ce45" table:formula="of:=VLOOKUP([.D8];[$'foglio di servizio'.$B$2:$'foglio di servizio'.$C$4];2;0)" office:value-type="float" office:value="2" calcext:value-type="float">
            <text:p>2</text:p>
          </table:table-cell>
          <table:table-cell table:style-name="ce45" table:formula="of:=VLOOKUP([.E8];[$'foglio di servizio'.$B$2:$'foglio di servizio'.$C$4];2;0)" office:value-type="float" office:value="2" calcext:value-type="float">
            <text:p>2</text:p>
          </table:table-cell>
          <table:table-cell table:style-name="ce45" table:formula="of:=VLOOKUP([.F8];[$'foglio di servizio'.$B$2:$'foglio di servizio'.$C$4];2;0)" office:value-type="float" office:value="2" calcext:value-type="float">
            <text:p>2</text:p>
          </table:table-cell>
          <table:table-cell table:style-name="ce45" table:formula="of:=VLOOKUP([.G8];[$'foglio di servizio'.$B$2:$'foglio di servizio'.$C$4];2;0)" office:value-type="float" office:value="2" calcext:value-type="float">
            <text:p>2</text:p>
          </table:table-cell>
          <table:table-cell table:style-name="ce45" table:formula="of:=VLOOKUP([.H8];[$'foglio di servizio'.$B$2:$'foglio di servizio'.$C$4];2;0)" office:value-type="float" office:value="2" calcext:value-type="float">
            <text:p>2</text:p>
          </table:table-cell>
          <table:table-cell table:style-name="ce45" table:formula="of:=VLOOKUP([.I8];[$'foglio di servizio'.$B$2:$'foglio di servizio'.$C$4];2;0)" office:value-type="float" office:value="2" calcext:value-type="float">
            <text:p>2</text:p>
          </table:table-cell>
          <table:table-cell table:style-name="ce45" table:formula="of:=VLOOKUP([.J8];[$'foglio di servizio'.$B$2:$'foglio di servizio'.$C$4];2;0)" office:value-type="float" office:value="1" calcext:value-type="float">
            <text:p>1</text:p>
          </table:table-cell>
          <table:table-cell table:style-name="ce52" table:formula="of:=IF((SUM([.K8:.Q8])/7)*((+[.R8]+[.S8])/2)/2&gt;2.5;&quot;Alto&quot;;IF((SUM([.K8:.Q8])/7)*((+[.R8]+[.S8])/2)/2&lt;1.5;&quot;basso&quot;;&quot;medio&quot;))" office:value-type="string" office:string-value="medio" calcext:value-type="string">
            <text:p>medio</text:p>
          </table:table-cell>
          <table:table-cell table:number-columns-repeated="1004"/>
        </table:table-row>
        <table:table-row table:style-name="ro3">
          <table:table-cell table:style-name="ce42" table:formula="of:=IF((['file://dataserver-2019/Area-Dati-Utenti/PO/procedimenti/Mappatura_Processi_SV.ods'#$'7 INCARICHI-NOMINE'.E13])=&quot;&quot;;&quot;&quot;;['file://dataserver-2019/Area-Dati-Utenti/PO/procedimenti/Mappatura_Processi_SV.ods'#$'7 INCARICHI-NOMINE'.E13])" office:value-type="string" office:string-value="G.1.6 Alta sorveglianza opere di urbanizzazione convenzionate e nomina collaudatore in c.d.o." calcext:value-type="string">
            <text:p>G.1.6 Alta sorveglianza opere di urbanizzazione convenzionate e nomina collaudatore in c.d.o.</text:p>
          </table:table-cell>
          <table:table-cell table:number-columns-repeated="7" table:style-name="ce43" table:content-validation-name="val1" office:value-type="string" calcext:value-type="string">
            <text:p>Medio</text:p>
          </table:table-cell>
          <table:table-cell table:number-columns-repeated="2" table:style-name="ce43" table:content-validation-name="val1" office:value-type="string" calcext:value-type="string">
            <text:p>Basso</text:p>
          </table:table-cell>
          <table:table-cell table:style-name="ce45" table:formula="of:=VLOOKUP([.B9];[$'foglio di servizio'.$B$2:$'foglio di servizio'.$C$4];2;0)" office:value-type="float" office:value="2" calcext:value-type="float">
            <text:p>2</text:p>
          </table:table-cell>
          <table:table-cell table:style-name="ce45" table:formula="of:=VLOOKUP([.C9];[$'foglio di servizio'.$B$2:$'foglio di servizio'.$C$4];2;0)" office:value-type="float" office:value="2" calcext:value-type="float">
            <text:p>2</text:p>
          </table:table-cell>
          <table:table-cell table:style-name="ce45" table:formula="of:=VLOOKUP([.D9];[$'foglio di servizio'.$B$2:$'foglio di servizio'.$C$4];2;0)" office:value-type="float" office:value="2" calcext:value-type="float">
            <text:p>2</text:p>
          </table:table-cell>
          <table:table-cell table:style-name="ce45" table:formula="of:=VLOOKUP([.E9];[$'foglio di servizio'.$B$2:$'foglio di servizio'.$C$4];2;0)" office:value-type="float" office:value="2" calcext:value-type="float">
            <text:p>2</text:p>
          </table:table-cell>
          <table:table-cell table:style-name="ce45" table:formula="of:=VLOOKUP([.F9];[$'foglio di servizio'.$B$2:$'foglio di servizio'.$C$4];2;0)" office:value-type="float" office:value="2" calcext:value-type="float">
            <text:p>2</text:p>
          </table:table-cell>
          <table:table-cell table:style-name="ce45" table:formula="of:=VLOOKUP([.G9];[$'foglio di servizio'.$B$2:$'foglio di servizio'.$C$4];2;0)" office:value-type="float" office:value="2" calcext:value-type="float">
            <text:p>2</text:p>
          </table:table-cell>
          <table:table-cell table:style-name="ce45" table:formula="of:=VLOOKUP([.H9];[$'foglio di servizio'.$B$2:$'foglio di servizio'.$C$4];2;0)" office:value-type="float" office:value="2" calcext:value-type="float">
            <text:p>2</text:p>
          </table:table-cell>
          <table:table-cell table:style-name="ce45" table:formula="of:=VLOOKUP([.I9];[$'foglio di servizio'.$B$2:$'foglio di servizio'.$C$4];2;0)" office:value-type="float" office:value="1" calcext:value-type="float">
            <text:p>1</text:p>
          </table:table-cell>
          <table:table-cell table:style-name="ce45" table:formula="of:=VLOOKUP([.J9];[$'foglio di servizio'.$B$2:$'foglio di servizio'.$C$4];2;0)" office:value-type="float" office:value="1" calcext:value-type="float">
            <text:p>1</text:p>
          </table:table-cell>
          <table:table-cell table:style-name="ce52" table:formula="of:=IF((SUM([.K9:.Q9])/7)*((+[.R9]+[.S9])/2)/2&gt;2.5;&quot;Alto&quot;;IF((SUM([.K9:.Q9])/7)*((+[.R9]+[.S9])/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7 INCARICHI-NOMINE'.E14])=&quot;&quot;;&quot;&quot;;['file://dataserver-2019/Area-Dati-Utenti/PO/procedimenti/Mappatura_Processi_SV.ods'#$'7 INCARICHI-NOMINE'.E14])" office:value-type="string" office:string-value="G.1.7. Aﬀidamento opera pubblica" calcext:value-type="string">
            <text:p>G.1.7. Aﬀidamento opera pubblica</text:p>
          </table:table-cell>
          <table:table-cell table:number-columns-repeated="8" table:style-name="ce43" table:content-validation-name="val1" office:value-type="string" calcext:value-type="string">
            <text:p>Alto</text:p>
          </table:table-cell>
          <table:table-cell table:style-name="ce43" table:content-validation-name="val1" office:value-type="string" calcext:value-type="string">
            <text:p>Medio</text:p>
          </table:table-cell>
          <table:table-cell table:style-name="ce45" table:formula="of:=VLOOKUP([.B10];[$'foglio di servizio'.$B$2:$'foglio di servizio'.$C$4];2;0)" office:value-type="float" office:value="3" calcext:value-type="float">
            <text:p>3</text:p>
          </table:table-cell>
          <table:table-cell table:style-name="ce45" table:formula="of:=VLOOKUP([.C10];[$'foglio di servizio'.$B$2:$'foglio di servizio'.$C$4];2;0)" office:value-type="float" office:value="3" calcext:value-type="float">
            <text:p>3</text:p>
          </table:table-cell>
          <table:table-cell table:style-name="ce45" table:formula="of:=VLOOKUP([.D10];[$'foglio di servizio'.$B$2:$'foglio di servizio'.$C$4];2;0)" office:value-type="float" office:value="3" calcext:value-type="float">
            <text:p>3</text:p>
          </table:table-cell>
          <table:table-cell table:style-name="ce45" table:formula="of:=VLOOKUP([.E10];[$'foglio di servizio'.$B$2:$'foglio di servizio'.$C$4];2;0)" office:value-type="float" office:value="3" calcext:value-type="float">
            <text:p>3</text:p>
          </table:table-cell>
          <table:table-cell table:style-name="ce45" table:formula="of:=VLOOKUP([.F10];[$'foglio di servizio'.$B$2:$'foglio di servizio'.$C$4];2;0)" office:value-type="float" office:value="3" calcext:value-type="float">
            <text:p>3</text:p>
          </table:table-cell>
          <table:table-cell table:style-name="ce45" table:formula="of:=VLOOKUP([.G10];[$'foglio di servizio'.$B$2:$'foglio di servizio'.$C$4];2;0)" office:value-type="float" office:value="3" calcext:value-type="float">
            <text:p>3</text:p>
          </table:table-cell>
          <table:table-cell table:style-name="ce45" table:formula="of:=VLOOKUP([.H10];[$'foglio di servizio'.$B$2:$'foglio di servizio'.$C$4];2;0)" office:value-type="float" office:value="3" calcext:value-type="float">
            <text:p>3</text:p>
          </table:table-cell>
          <table:table-cell table:style-name="ce45" table:formula="of:=VLOOKUP([.I10];[$'foglio di servizio'.$B$2:$'foglio di servizio'.$C$4];2;0)" office:value-type="float" office:value="3" calcext:value-type="float">
            <text:p>3</text:p>
          </table:table-cell>
          <table:table-cell table:style-name="ce45" table:formula="of:=VLOOKUP([.J10];[$'foglio di servizio'.$B$2:$'foglio di servizio'.$C$4];2;0)" office:value-type="float" office:value="2" calcext:value-type="float">
            <text:p>2</text:p>
          </table:table-cell>
          <table:table-cell table:style-name="ce52" table:formula="of:=IF((SUM([.K10:.Q10])/7)*((+[.R10]+[.S10])/2)/2&gt;2.5;&quot;Alto&quot;;IF((SUM([.K10:.Q10])/7)*((+[.R10]+[.S10])/2)/2&lt;1.5;&quot;basso&quot;;&quot;medio&quot;))" office:value-type="string" office:string-value="Alto" calcext:value-type="string">
            <text:p>Alto</text:p>
          </table:table-cell>
          <table:table-cell table:number-columns-repeated="1004"/>
        </table:table-row>
        <table:table-row table:style-name="ro3">
          <table:table-cell table:style-name="ce42" table:formula="of:=IF((['file://dataserver-2019/Area-Dati-Utenti/PO/procedimenti/Mappatura_Processi_SV.ods'#$'7 INCARICHI-NOMINE'.E15])=&quot;&quot;;&quot;&quot;;['file://dataserver-2019/Area-Dati-Utenti/PO/procedimenti/Mappatura_Processi_SV.ods'#$'7 INCARICHI-NOMINE'.E15])" office:value-type="string" office:string-value="G.1.8 Realizzazione opera pubblica Direzione Lavori" calcext:value-type="string">
            <text:p>G.1.8 Realizzazione opera pubblica Direzione Lavori</text:p>
          </table:table-cell>
          <table:table-cell table:number-columns-repeated="7" table:style-name="ce43" table:content-validation-name="val1" office:value-type="string" calcext:value-type="string">
            <text:p>Medio</text:p>
          </table:table-cell>
          <table:table-cell table:number-columns-repeated="2" table:style-name="ce43" table:content-validation-name="val1" office:value-type="string" calcext:value-type="string">
            <text:p>Basso</text:p>
          </table:table-cell>
          <table:table-cell table:style-name="ce45" table:formula="of:=VLOOKUP([.B11];[$'foglio di servizio'.$B$2:$'foglio di servizio'.$C$4];2;0)" office:value-type="float" office:value="2" calcext:value-type="float">
            <text:p>2</text:p>
          </table:table-cell>
          <table:table-cell table:style-name="ce45" table:formula="of:=VLOOKUP([.C11];[$'foglio di servizio'.$B$2:$'foglio di servizio'.$C$4];2;0)" office:value-type="float" office:value="2" calcext:value-type="float">
            <text:p>2</text:p>
          </table:table-cell>
          <table:table-cell table:style-name="ce45" table:formula="of:=VLOOKUP([.D11];[$'foglio di servizio'.$B$2:$'foglio di servizio'.$C$4];2;0)" office:value-type="float" office:value="2" calcext:value-type="float">
            <text:p>2</text:p>
          </table:table-cell>
          <table:table-cell table:style-name="ce45" table:formula="of:=VLOOKUP([.E11];[$'foglio di servizio'.$B$2:$'foglio di servizio'.$C$4];2;0)" office:value-type="float" office:value="2" calcext:value-type="float">
            <text:p>2</text:p>
          </table:table-cell>
          <table:table-cell table:style-name="ce45" table:formula="of:=VLOOKUP([.F11];[$'foglio di servizio'.$B$2:$'foglio di servizio'.$C$4];2;0)" office:value-type="float" office:value="2" calcext:value-type="float">
            <text:p>2</text:p>
          </table:table-cell>
          <table:table-cell table:style-name="ce45" table:formula="of:=VLOOKUP([.G11];[$'foglio di servizio'.$B$2:$'foglio di servizio'.$C$4];2;0)" office:value-type="float" office:value="2" calcext:value-type="float">
            <text:p>2</text:p>
          </table:table-cell>
          <table:table-cell table:style-name="ce45" table:formula="of:=VLOOKUP([.H11];[$'foglio di servizio'.$B$2:$'foglio di servizio'.$C$4];2;0)" office:value-type="float" office:value="2" calcext:value-type="float">
            <text:p>2</text:p>
          </table:table-cell>
          <table:table-cell table:style-name="ce45" table:formula="of:=VLOOKUP([.I11];[$'foglio di servizio'.$B$2:$'foglio di servizio'.$C$4];2;0)" office:value-type="float" office:value="1" calcext:value-type="float">
            <text:p>1</text:p>
          </table:table-cell>
          <table:table-cell table:style-name="ce45" table:formula="of:=VLOOKUP([.J11];[$'foglio di servizio'.$B$2:$'foglio di servizio'.$C$4];2;0)" office:value-type="float" office:value="1" calcext:value-type="float">
            <text:p>1</text:p>
          </table:table-cell>
          <table:table-cell table:style-name="ce52" table:formula="of:=IF((SUM([.K11:.Q11])/7)*((+[.R11]+[.S11])/2)/2&gt;2.5;&quot;Alto&quot;;IF((SUM([.K11:.Q11])/7)*((+[.R11]+[.S11])/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7 INCARICHI-NOMINE'.E16])=&quot;&quot;;&quot;&quot;;['file://dataserver-2019/Area-Dati-Utenti/PO/procedimenti/Mappatura_Processi_SV.ods'#$'7 INCARICHI-NOMINE'.E16])" office:value-type="string" office:string-value="G.1.9 Aﬀidamento dei Servizi di Manutenzione e verifiche periodi- cheimpiantitecnici (elettrico/antincendio/impianti elevatori)" calcext:value-type="string">
            <text:p>G.1.9 Aﬀidamento dei Servizi di Manutenzione e verifiche periodi- cheimpiantitecnici (elettrico/antincendio/impianti elevatori)</text:p>
          </table:table-cell>
          <table:table-cell table:number-columns-repeated="3" table:style-name="ce43" table:content-validation-name="val1" office:value-type="string" calcext:value-type="string">
            <text:p>Alto</text:p>
          </table:table-cell>
          <table:table-cell table:number-columns-repeated="4" table:style-name="ce43" table:content-validation-name="val1" office:value-type="string" calcext:value-type="string">
            <text:p>Medio</text:p>
          </table:table-cell>
          <table:table-cell table:number-columns-repeated="2" table:style-name="ce43" table:content-validation-name="val1" office:value-type="string" calcext:value-type="string">
            <text:p>Basso</text:p>
          </table:table-cell>
          <table:table-cell table:style-name="ce45" table:formula="of:=VLOOKUP([.B12];[$'foglio di servizio'.$B$2:$'foglio di servizio'.$C$4];2;0)" office:value-type="float" office:value="3" calcext:value-type="float">
            <text:p>3</text:p>
          </table:table-cell>
          <table:table-cell table:style-name="ce45" table:formula="of:=VLOOKUP([.C12];[$'foglio di servizio'.$B$2:$'foglio di servizio'.$C$4];2;0)" office:value-type="float" office:value="3" calcext:value-type="float">
            <text:p>3</text:p>
          </table:table-cell>
          <table:table-cell table:style-name="ce45" table:formula="of:=VLOOKUP([.D12];[$'foglio di servizio'.$B$2:$'foglio di servizio'.$C$4];2;0)" office:value-type="float" office:value="3" calcext:value-type="float">
            <text:p>3</text:p>
          </table:table-cell>
          <table:table-cell table:style-name="ce45" table:formula="of:=VLOOKUP([.E12];[$'foglio di servizio'.$B$2:$'foglio di servizio'.$C$4];2;0)" office:value-type="float" office:value="2" calcext:value-type="float">
            <text:p>2</text:p>
          </table:table-cell>
          <table:table-cell table:style-name="ce45" table:formula="of:=VLOOKUP([.F12];[$'foglio di servizio'.$B$2:$'foglio di servizio'.$C$4];2;0)" office:value-type="float" office:value="2" calcext:value-type="float">
            <text:p>2</text:p>
          </table:table-cell>
          <table:table-cell table:style-name="ce45" table:formula="of:=VLOOKUP([.G12];[$'foglio di servizio'.$B$2:$'foglio di servizio'.$C$4];2;0)" office:value-type="float" office:value="2" calcext:value-type="float">
            <text:p>2</text:p>
          </table:table-cell>
          <table:table-cell table:style-name="ce45" table:formula="of:=VLOOKUP([.H12];[$'foglio di servizio'.$B$2:$'foglio di servizio'.$C$4];2;0)" office:value-type="float" office:value="2" calcext:value-type="float">
            <text:p>2</text:p>
          </table:table-cell>
          <table:table-cell table:style-name="ce45" table:formula="of:=VLOOKUP([.I12];[$'foglio di servizio'.$B$2:$'foglio di servizio'.$C$4];2;0)" office:value-type="float" office:value="1" calcext:value-type="float">
            <text:p>1</text:p>
          </table:table-cell>
          <table:table-cell table:style-name="ce45" table:formula="of:=VLOOKUP([.J12];[$'foglio di servizio'.$B$2:$'foglio di servizio'.$C$4];2;0)" office:value-type="float" office:value="1" calcext:value-type="float">
            <text:p>1</text:p>
          </table:table-cell>
          <table:table-cell table:style-name="ce52" table:formula="of:=IF((SUM([.K12:.Q12])/7)*((+[.R12]+[.S12])/2)/2&gt;2.5;&quot;Alto&quot;;IF((SUM([.K12:.Q12])/7)*((+[.R12]+[.S12])/2)/2&lt;1.5;&quot;basso&quot;;&quot;medio&quot;))" office:value-type="string" office:string-value="basso" calcext:value-type="string">
            <text:p>basso</text:p>
          </table:table-cell>
          <table:table-cell table:number-columns-repeated="1004"/>
        </table:table-row>
        <table:table-row table:style-name="ro4" table:number-rows-repeated="1048563">
          <table:table-cell table:number-columns-repeated="1024"/>
        </table:table-row>
        <table:table-row table:style-name="ro4">
          <table:table-cell table:number-columns-repeated="1024"/>
        </table:table-row>
        <calcext:conditional-formats>
          <calcext:conditional-format calcext:target-range-address="'area rischio G'.B3:'area rischio G'.J12">
            <calcext:condition calcext:apply-style-name="fondor" calcext:value="=&quot;alto&quot;" calcext:base-cell-address="'area rischio G'.B3"/>
            <calcext:condition calcext:apply-style-name="fondoar" calcext:value="=&quot;medio&quot;" calcext:base-cell-address="'area rischio G'.B3"/>
            <calcext:condition calcext:apply-style-name="fondov" calcext:value="=&quot;basso&quot;" calcext:base-cell-address="'area rischio G'.B3"/>
          </calcext:conditional-format>
          <calcext:conditional-format calcext:target-range-address="'area rischio G'.T3:'area rischio G'.T12">
            <calcext:condition calcext:apply-style-name="fondor" calcext:value="=&quot;alto&quot;" calcext:base-cell-address="'area rischio G'.T3"/>
            <calcext:condition calcext:apply-style-name="fondoar" calcext:value="=&quot;medio&quot;" calcext:base-cell-address="'area rischio G'.T3"/>
            <calcext:condition calcext:apply-style-name="fondov" calcext:value="=&quot;basso&quot;" calcext:base-cell-address="'area rischio G'.T3"/>
            <calcext:condition calcext:apply-style-name="fondog" calcext:value="is-error" calcext:base-cell-address="'area rischio G'.T3"/>
          </calcext:conditional-format>
        </calcext:conditional-formats>
      </table:table>
      <table:table table:name="area rischio H" table:style-name="ta8">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13" table:default-cell-style-name="ce50"/>
        <table:table-column table:style-name="co6" table:default-cell-style-name="ce50"/>
        <table:table-column table:style-name="co7" table:default-cell-style-name="ce50"/>
        <table:table-column table:style-name="co8" table:number-columns-repeated="2" table:default-cell-style-name="ce50"/>
        <table:table-column table:style-name="co7" table:default-cell-style-name="ce50"/>
        <table:table-column table:style-name="co11" table:visibility="collapse" table:default-cell-style-name="ce50"/>
        <table:table-column table:style-name="co12" table:visibility="collapse" table:number-columns-repeated="8" table:default-cell-style-name="ce60"/>
        <table:table-column table:style-name="co12" table:number-columns-repeated="996" table:default-cell-style-name="ce60"/>
        <table:table-column table:style-name="co24" table:number-columns-repeated="9" table:default-cell-style-name="ce60"/>
        <table:table-row table:style-name="ro1">
          <table:table-cell table:style-name="ce48"/>
          <table:table-cell table:style-name="ce57" office:value-type="string" calcext:value-type="string" table:number-columns-spanned="7" table:number-rows-spanned="1">
            <text:p>Indicatori di probabilità</text:p>
          </table:table-cell>
          <table:covered-table-cell table:number-columns-repeated="6" table:style-name="ce57"/>
          <table:table-cell table:style-name="ce64" office:value-type="string" calcext:value-type="string" table:number-columns-spanned="2" table:number-rows-spanned="1">
            <text:p>Indicatori di impatto</text:p>
          </table:table-cell>
          <table:covered-table-cell table:style-name="ce64"/>
          <table:table-cell table:style-name="ce59"/>
          <table:table-cell table:number-columns-repeated="1013"/>
        </table:table-row>
        <table:table-row table:style-name="ro2">
          <table:table-cell table:style-name="ce49" office:value-type="string" calcext:value-type="string">
            <text:p>Processo</text:p>
          </table:table-cell>
          <table:table-cell table:style-name="ce54" office:value-type="string" calcext:value-type="string">
            <text:p><text:span text:style-name="T1">Criterio 1</text:span><text:span text:style-name="T2">: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54"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54"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54"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54"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54"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54"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54"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54"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ce60"/>
          <table:table-cell table:number-columns-repeated="8"/>
          <table:table-cell table:style-name="ce61" office:value-type="string" calcext:value-type="string">
            <text:p>Livello</text:p>
          </table:table-cell>
          <table:table-cell table:number-columns-repeated="1004"/>
        </table:table-row>
        <table:table-row table:style-name="ro3">
          <table:table-cell table:style-name="ce42" table:formula="of:=IF((['file://dataserver-2019/Area-Dati-Utenti/PO/procedimenti/Mappatura_Processi_SV.ods'#$'8 AFFARI LEGALI E CONTENZIOSO'.E3])=&quot;&quot;;&quot;&quot;;['file://dataserver-2019/Area-Dati-Utenti/PO/procedimenti/Mappatura_Processi_SV.ods'#$'8 AFFARI LEGALI E CONTENZIOSO'.E3])" office:value-type="string" office:string-value="H.1.1 Rimborso spese legali a dipendenti e amministratori a seguito di sentenza di assoluzione" calcext:value-type="string">
            <text:p>H.1.1 Rimborso spese legali a dipendenti e amministratori a seguito di sentenza di assoluzione</text:p>
          </table:table-cell>
          <table:table-cell table:number-columns-repeated="4" table:style-name="ce62" table:content-validation-name="val1" office:value-type="string" calcext:value-type="string">
            <text:p>Medio</text:p>
          </table:table-cell>
          <table:table-cell table:number-columns-repeated="5" table:style-name="ce62" table:content-validation-name="val1" office:value-type="string" calcext:value-type="string">
            <text:p>Basso</text:p>
          </table:table-cell>
          <table:table-cell table:style-name="ce45" table:formula="of:=VLOOKUP([.B3];[$'foglio di servizio'.$B$2:$'foglio di servizio'.$C$4];2;0)" office:value-type="float" office:value="2" calcext:value-type="float">
            <text:p>2</text:p>
          </table:table-cell>
          <table:table-cell table:style-name="ce45" table:formula="of:=VLOOKUP([.C3];[$'foglio di servizio'.$B$2:$'foglio di servizio'.$C$4];2;0)" office:value-type="float" office:value="2" calcext:value-type="float">
            <text:p>2</text:p>
          </table:table-cell>
          <table:table-cell table:style-name="ce45" table:formula="of:=VLOOKUP([.D3];[$'foglio di servizio'.$B$2:$'foglio di servizio'.$C$4];2;0)" office:value-type="float" office:value="2" calcext:value-type="float">
            <text:p>2</text:p>
          </table:table-cell>
          <table:table-cell table:style-name="ce45" table:formula="of:=VLOOKUP([.E3];[$'foglio di servizio'.$B$2:$'foglio di servizio'.$C$4];2;0)" office:value-type="float" office:value="2" calcext:value-type="float">
            <text:p>2</text:p>
          </table:table-cell>
          <table:table-cell table:style-name="ce45" table:formula="of:=VLOOKUP([.F3];[$'foglio di servizio'.$B$2:$'foglio di servizio'.$C$4];2;0)" office:value-type="float" office:value="1" calcext:value-type="float">
            <text:p>1</text:p>
          </table:table-cell>
          <table:table-cell table:style-name="ce45" table:formula="of:=VLOOKUP([.G3];[$'foglio di servizio'.$B$2:$'foglio di servizio'.$C$4];2;0)" office:value-type="float" office:value="1" calcext:value-type="float">
            <text:p>1</text:p>
          </table:table-cell>
          <table:table-cell table:style-name="ce45" table:formula="of:=VLOOKUP([.H3];[$'foglio di servizio'.$B$2:$'foglio di servizio'.$C$4];2;0)" office:value-type="float" office:value="1" calcext:value-type="float">
            <text:p>1</text:p>
          </table:table-cell>
          <table:table-cell table:style-name="ce45" table:formula="of:=VLOOKUP([.I3];[$'foglio di servizio'.$B$2:$'foglio di servizio'.$C$4];2;0)" office:value-type="float" office:value="1" calcext:value-type="float">
            <text:p>1</text:p>
          </table:table-cell>
          <table:table-cell table:style-name="ce45" table:formula="of:=VLOOKUP([.J3];[$'foglio di servizio'.$B$2:$'foglio di servizio'.$C$4];2;0)" office:value-type="float" office:value="1" calcext:value-type="float">
            <text:p>1</text:p>
          </table:table-cell>
          <table:table-cell table:style-name="ce70" table:formula="of:=IF((SUM([.K3:.Q3])/7)*((+[.R3]+[.S3])/2)/2&gt;2.5;&quot;Alto&quot;;IF((SUM([.K3:.Q3])/7)*((+[.R3]+[.S3])/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8 AFFARI LEGALI E CONTENZIOSO'.E6])=&quot;&quot;;&quot;&quot;;['file://dataserver-2019/Area-Dati-Utenti/PO/procedimenti/Mappatura_Processi_SV.ods'#$'8 AFFARI LEGALI E CONTENZIOSO'.E6])" office:value-type="string" office:string-value="H.1.2  liquidazione spese legali poste a carico dell’Amministrazione" calcext:value-type="string">
            <text:p>H.1.2 <text:s/>liquidazione spese legali poste a carico dell’Amministrazione</text:p>
          </table:table-cell>
          <table:table-cell table:number-columns-repeated="4" table:style-name="ce62" table:content-validation-name="val1" office:value-type="string" calcext:value-type="string">
            <text:p>Medio</text:p>
          </table:table-cell>
          <table:table-cell table:number-columns-repeated="5" table:style-name="ce62" table:content-validation-name="val1" office:value-type="string" calcext:value-type="string">
            <text:p>Basso</text:p>
          </table:table-cell>
          <table:table-cell table:style-name="ce45" table:formula="of:=VLOOKUP([.B4];[$'foglio di servizio'.$B$2:$'foglio di servizio'.$C$4];2;0)" office:value-type="float" office:value="2" calcext:value-type="float">
            <text:p>2</text:p>
          </table:table-cell>
          <table:table-cell table:style-name="ce45" table:formula="of:=VLOOKUP([.C4];[$'foglio di servizio'.$B$2:$'foglio di servizio'.$C$4];2;0)" office:value-type="float" office:value="2" calcext:value-type="float">
            <text:p>2</text:p>
          </table:table-cell>
          <table:table-cell table:style-name="ce45" table:formula="of:=VLOOKUP([.D4];[$'foglio di servizio'.$B$2:$'foglio di servizio'.$C$4];2;0)" office:value-type="float" office:value="2" calcext:value-type="float">
            <text:p>2</text:p>
          </table:table-cell>
          <table:table-cell table:style-name="ce45" table:formula="of:=VLOOKUP([.E4];[$'foglio di servizio'.$B$2:$'foglio di servizio'.$C$4];2;0)" office:value-type="float" office:value="2" calcext:value-type="float">
            <text:p>2</text:p>
          </table:table-cell>
          <table:table-cell table:style-name="ce45" table:formula="of:=VLOOKUP([.F4];[$'foglio di servizio'.$B$2:$'foglio di servizio'.$C$4];2;0)" office:value-type="float" office:value="1" calcext:value-type="float">
            <text:p>1</text:p>
          </table:table-cell>
          <table:table-cell table:style-name="ce45" table:formula="of:=VLOOKUP([.G4];[$'foglio di servizio'.$B$2:$'foglio di servizio'.$C$4];2;0)" office:value-type="float" office:value="1" calcext:value-type="float">
            <text:p>1</text:p>
          </table:table-cell>
          <table:table-cell table:style-name="ce45" table:formula="of:=VLOOKUP([.H4];[$'foglio di servizio'.$B$2:$'foglio di servizio'.$C$4];2;0)" office:value-type="float" office:value="1" calcext:value-type="float">
            <text:p>1</text:p>
          </table:table-cell>
          <table:table-cell table:style-name="ce45" table:formula="of:=VLOOKUP([.I4];[$'foglio di servizio'.$B$2:$'foglio di servizio'.$C$4];2;0)" office:value-type="float" office:value="1" calcext:value-type="float">
            <text:p>1</text:p>
          </table:table-cell>
          <table:table-cell table:style-name="ce45" table:formula="of:=VLOOKUP([.J4];[$'foglio di servizio'.$B$2:$'foglio di servizio'.$C$4];2;0)" office:value-type="float" office:value="1" calcext:value-type="float">
            <text:p>1</text:p>
          </table:table-cell>
          <table:table-cell table:style-name="ce70" table:formula="of:=IF((SUM([.K4:.Q4])/7)*((+[.R4]+[.S4])/2)/2&gt;2.5;&quot;Alto&quot;;IF((SUM([.K4:.Q4])/7)*((+[.R4]+[.S4])/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8 AFFARI LEGALI E CONTENZIOSO'.E9])=&quot;&quot;;&quot;&quot;;['file://dataserver-2019/Area-Dati-Utenti/PO/procedimenti/Mappatura_Processi_SV.ods'#$'8 AFFARI LEGALI E CONTENZIOSO'.E9])" office:value-type="string" office:string-value="H.1.3  liquidazione competenze professionisti incaricati" calcext:value-type="string">
            <text:p>H.1.3 <text:s/>liquidazione competenze professionisti incaricati</text:p>
          </table:table-cell>
          <table:table-cell table:number-columns-repeated="4" table:style-name="ce62" table:content-validation-name="val1" office:value-type="string" calcext:value-type="string">
            <text:p>Medio</text:p>
          </table:table-cell>
          <table:table-cell table:number-columns-repeated="5" table:style-name="ce62" table:content-validation-name="val1" office:value-type="string" calcext:value-type="string">
            <text:p>Basso</text:p>
          </table:table-cell>
          <table:table-cell table:style-name="ce45" table:formula="of:=VLOOKUP([.B5];[$'foglio di servizio'.$B$2:$'foglio di servizio'.$C$4];2;0)" office:value-type="float" office:value="2" calcext:value-type="float">
            <text:p>2</text:p>
          </table:table-cell>
          <table:table-cell table:style-name="ce45" table:formula="of:=VLOOKUP([.C5];[$'foglio di servizio'.$B$2:$'foglio di servizio'.$C$4];2;0)" office:value-type="float" office:value="2" calcext:value-type="float">
            <text:p>2</text:p>
          </table:table-cell>
          <table:table-cell table:style-name="ce45" table:formula="of:=VLOOKUP([.D5];[$'foglio di servizio'.$B$2:$'foglio di servizio'.$C$4];2;0)" office:value-type="float" office:value="2" calcext:value-type="float">
            <text:p>2</text:p>
          </table:table-cell>
          <table:table-cell table:style-name="ce45" table:formula="of:=VLOOKUP([.E5];[$'foglio di servizio'.$B$2:$'foglio di servizio'.$C$4];2;0)" office:value-type="float" office:value="2" calcext:value-type="float">
            <text:p>2</text:p>
          </table:table-cell>
          <table:table-cell table:style-name="ce45" table:formula="of:=VLOOKUP([.F5];[$'foglio di servizio'.$B$2:$'foglio di servizio'.$C$4];2;0)" office:value-type="float" office:value="1" calcext:value-type="float">
            <text:p>1</text:p>
          </table:table-cell>
          <table:table-cell table:style-name="ce45" table:formula="of:=VLOOKUP([.G5];[$'foglio di servizio'.$B$2:$'foglio di servizio'.$C$4];2;0)" office:value-type="float" office:value="1" calcext:value-type="float">
            <text:p>1</text:p>
          </table:table-cell>
          <table:table-cell table:style-name="ce45" table:formula="of:=VLOOKUP([.H5];[$'foglio di servizio'.$B$2:$'foglio di servizio'.$C$4];2;0)" office:value-type="float" office:value="1" calcext:value-type="float">
            <text:p>1</text:p>
          </table:table-cell>
          <table:table-cell table:style-name="ce45" table:formula="of:=VLOOKUP([.I5];[$'foglio di servizio'.$B$2:$'foglio di servizio'.$C$4];2;0)" office:value-type="float" office:value="1" calcext:value-type="float">
            <text:p>1</text:p>
          </table:table-cell>
          <table:table-cell table:style-name="ce45" table:formula="of:=VLOOKUP([.J5];[$'foglio di servizio'.$B$2:$'foglio di servizio'.$C$4];2;0)" office:value-type="float" office:value="1" calcext:value-type="float">
            <text:p>1</text:p>
          </table:table-cell>
          <table:table-cell table:style-name="ce70" table:formula="of:=IF((SUM([.K5:.Q5])/7)*((+[.R5]+[.S5])/2)/2&gt;2.5;&quot;Alto&quot;;IF((SUM([.K5:.Q5])/7)*((+[.R5]+[.S5])/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8 AFFARI LEGALI E CONTENZIOSO'.E12])=&quot;&quot;;&quot;&quot;;['file://dataserver-2019/Area-Dati-Utenti/PO/procedimenti/Mappatura_Processi_SV.ods'#$'8 AFFARI LEGALI E CONTENZIOSO'.E12])" office:value-type="string" office:string-value="H.2.1 Conferimento incarichi legali esterni per patrocinio cause in cui il Comune è parte resistente o attiva" calcext:value-type="string">
            <text:p>H.2.1 Conferimento incarichi legali esterni per patrocinio cause in cui il Comune è parte resistente o attiva</text:p>
          </table:table-cell>
          <table:table-cell table:number-columns-repeated="4" table:style-name="ce62" table:content-validation-name="val1" office:value-type="string" calcext:value-type="string">
            <text:p>Medio</text:p>
          </table:table-cell>
          <table:table-cell table:number-columns-repeated="5" table:style-name="ce62" table:content-validation-name="val1" office:value-type="string" calcext:value-type="string">
            <text:p>Basso</text:p>
          </table:table-cell>
          <table:table-cell table:style-name="ce45" table:formula="of:=VLOOKUP([.B6];[$'foglio di servizio'.$B$2:$'foglio di servizio'.$C$4];2;0)" office:value-type="float" office:value="2" calcext:value-type="float">
            <text:p>2</text:p>
          </table:table-cell>
          <table:table-cell table:style-name="ce45" table:formula="of:=VLOOKUP([.C6];[$'foglio di servizio'.$B$2:$'foglio di servizio'.$C$4];2;0)" office:value-type="float" office:value="2" calcext:value-type="float">
            <text:p>2</text:p>
          </table:table-cell>
          <table:table-cell table:style-name="ce45" table:formula="of:=VLOOKUP([.D6];[$'foglio di servizio'.$B$2:$'foglio di servizio'.$C$4];2;0)" office:value-type="float" office:value="2" calcext:value-type="float">
            <text:p>2</text:p>
          </table:table-cell>
          <table:table-cell table:style-name="ce45" table:formula="of:=VLOOKUP([.E6];[$'foglio di servizio'.$B$2:$'foglio di servizio'.$C$4];2;0)" office:value-type="float" office:value="2" calcext:value-type="float">
            <text:p>2</text:p>
          </table:table-cell>
          <table:table-cell table:style-name="ce45" table:formula="of:=VLOOKUP([.F6];[$'foglio di servizio'.$B$2:$'foglio di servizio'.$C$4];2;0)" office:value-type="float" office:value="1" calcext:value-type="float">
            <text:p>1</text:p>
          </table:table-cell>
          <table:table-cell table:style-name="ce45" table:formula="of:=VLOOKUP([.G6];[$'foglio di servizio'.$B$2:$'foglio di servizio'.$C$4];2;0)" office:value-type="float" office:value="1" calcext:value-type="float">
            <text:p>1</text:p>
          </table:table-cell>
          <table:table-cell table:style-name="ce45" table:formula="of:=VLOOKUP([.H6];[$'foglio di servizio'.$B$2:$'foglio di servizio'.$C$4];2;0)" office:value-type="float" office:value="1" calcext:value-type="float">
            <text:p>1</text:p>
          </table:table-cell>
          <table:table-cell table:style-name="ce45" table:formula="of:=VLOOKUP([.I6];[$'foglio di servizio'.$B$2:$'foglio di servizio'.$C$4];2;0)" office:value-type="float" office:value="1" calcext:value-type="float">
            <text:p>1</text:p>
          </table:table-cell>
          <table:table-cell table:style-name="ce45" table:formula="of:=VLOOKUP([.J6];[$'foglio di servizio'.$B$2:$'foglio di servizio'.$C$4];2;0)" office:value-type="float" office:value="1" calcext:value-type="float">
            <text:p>1</text:p>
          </table:table-cell>
          <table:table-cell table:style-name="ce70" table:formula="of:=IF((SUM([.K6:.Q6])/7)*((+[.R6]+[.S6])/2)/2&gt;2.5;&quot;Alto&quot;;IF((SUM([.K6:.Q6])/7)*((+[.R6]+[.S6])/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8 AFFARI LEGALI E CONTENZIOSO'.E19])=&quot;&quot;;&quot;&quot;;['file://dataserver-2019/Area-Dati-Utenti/PO/procedimenti/Mappatura_Processi_SV.ods'#$'8 AFFARI LEGALI E CONTENZIOSO'.E19])" office:value-type="string" office:string-value="H.2.2 Attività defensionale in cause in cui il Comune è parte resistente o attiva" calcext:value-type="string">
            <text:p>H.2.2 Attività defensionale in cause in cui il Comune è parte resistente o attiva</text:p>
          </table:table-cell>
          <table:table-cell table:number-columns-repeated="4" table:style-name="ce62" table:content-validation-name="val1" office:value-type="string" calcext:value-type="string">
            <text:p>Medio</text:p>
          </table:table-cell>
          <table:table-cell table:number-columns-repeated="5" table:style-name="ce62" table:content-validation-name="val1" office:value-type="string" calcext:value-type="string">
            <text:p>Basso</text:p>
          </table:table-cell>
          <table:table-cell table:style-name="ce45" table:formula="of:=VLOOKUP([.B7];[$'foglio di servizio'.$B$2:$'foglio di servizio'.$C$4];2;0)" office:value-type="float" office:value="2" calcext:value-type="float">
            <text:p>2</text:p>
          </table:table-cell>
          <table:table-cell table:style-name="ce45" table:formula="of:=VLOOKUP([.C7];[$'foglio di servizio'.$B$2:$'foglio di servizio'.$C$4];2;0)" office:value-type="float" office:value="2" calcext:value-type="float">
            <text:p>2</text:p>
          </table:table-cell>
          <table:table-cell table:style-name="ce45" table:formula="of:=VLOOKUP([.D7];[$'foglio di servizio'.$B$2:$'foglio di servizio'.$C$4];2;0)" office:value-type="float" office:value="2" calcext:value-type="float">
            <text:p>2</text:p>
          </table:table-cell>
          <table:table-cell table:style-name="ce45" table:formula="of:=VLOOKUP([.E7];[$'foglio di servizio'.$B$2:$'foglio di servizio'.$C$4];2;0)" office:value-type="float" office:value="2" calcext:value-type="float">
            <text:p>2</text:p>
          </table:table-cell>
          <table:table-cell table:style-name="ce45" table:formula="of:=VLOOKUP([.F7];[$'foglio di servizio'.$B$2:$'foglio di servizio'.$C$4];2;0)" office:value-type="float" office:value="1" calcext:value-type="float">
            <text:p>1</text:p>
          </table:table-cell>
          <table:table-cell table:style-name="ce45" table:formula="of:=VLOOKUP([.G7];[$'foglio di servizio'.$B$2:$'foglio di servizio'.$C$4];2;0)" office:value-type="float" office:value="1" calcext:value-type="float">
            <text:p>1</text:p>
          </table:table-cell>
          <table:table-cell table:style-name="ce45" table:formula="of:=VLOOKUP([.H7];[$'foglio di servizio'.$B$2:$'foglio di servizio'.$C$4];2;0)" office:value-type="float" office:value="1" calcext:value-type="float">
            <text:p>1</text:p>
          </table:table-cell>
          <table:table-cell table:style-name="ce45" table:formula="of:=VLOOKUP([.I7];[$'foglio di servizio'.$B$2:$'foglio di servizio'.$C$4];2;0)" office:value-type="float" office:value="1" calcext:value-type="float">
            <text:p>1</text:p>
          </table:table-cell>
          <table:table-cell table:style-name="ce45" table:formula="of:=VLOOKUP([.J7];[$'foglio di servizio'.$B$2:$'foglio di servizio'.$C$4];2;0)" office:value-type="float" office:value="1" calcext:value-type="float">
            <text:p>1</text:p>
          </table:table-cell>
          <table:table-cell table:style-name="ce70" table:formula="of:=IF((SUM([.K7:.Q7])/7)*((+[.R7]+[.S7])/2)/2&gt;2.5;&quot;Alto&quot;;IF((SUM([.K7:.Q7])/7)*((+[.R7]+[.S7])/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8 AFFARI LEGALI E CONTENZIOSO'.E24])=&quot;&quot;;&quot;&quot;;['file://dataserver-2019/Area-Dati-Utenti/PO/procedimenti/Mappatura_Processi_SV.ods'#$'8 AFFARI LEGALI E CONTENZIOSO'.E24])" office:value-type="string" office:string-value="H.2.3 Costituzione di parte civile in procedimenti penali" calcext:value-type="string">
            <text:p>H.2.3 Costituzione di parte civile in procedimenti penali</text:p>
          </table:table-cell>
          <table:table-cell table:number-columns-repeated="4" table:style-name="ce62" table:content-validation-name="val1" office:value-type="string" calcext:value-type="string">
            <text:p>Medio</text:p>
          </table:table-cell>
          <table:table-cell table:number-columns-repeated="5" table:style-name="ce62" table:content-validation-name="val1" office:value-type="string" calcext:value-type="string">
            <text:p>Basso</text:p>
          </table:table-cell>
          <table:table-cell table:style-name="ce45" table:formula="of:=VLOOKUP([.B8];[$'foglio di servizio'.$B$2:$'foglio di servizio'.$C$4];2;0)" office:value-type="float" office:value="2" calcext:value-type="float">
            <text:p>2</text:p>
          </table:table-cell>
          <table:table-cell table:style-name="ce45" table:formula="of:=VLOOKUP([.C8];[$'foglio di servizio'.$B$2:$'foglio di servizio'.$C$4];2;0)" office:value-type="float" office:value="2" calcext:value-type="float">
            <text:p>2</text:p>
          </table:table-cell>
          <table:table-cell table:style-name="ce45" table:formula="of:=VLOOKUP([.D8];[$'foglio di servizio'.$B$2:$'foglio di servizio'.$C$4];2;0)" office:value-type="float" office:value="2" calcext:value-type="float">
            <text:p>2</text:p>
          </table:table-cell>
          <table:table-cell table:style-name="ce45" table:formula="of:=VLOOKUP([.E8];[$'foglio di servizio'.$B$2:$'foglio di servizio'.$C$4];2;0)" office:value-type="float" office:value="2" calcext:value-type="float">
            <text:p>2</text:p>
          </table:table-cell>
          <table:table-cell table:style-name="ce45" table:formula="of:=VLOOKUP([.F8];[$'foglio di servizio'.$B$2:$'foglio di servizio'.$C$4];2;0)" office:value-type="float" office:value="1" calcext:value-type="float">
            <text:p>1</text:p>
          </table:table-cell>
          <table:table-cell table:style-name="ce45" table:formula="of:=VLOOKUP([.G8];[$'foglio di servizio'.$B$2:$'foglio di servizio'.$C$4];2;0)" office:value-type="float" office:value="1" calcext:value-type="float">
            <text:p>1</text:p>
          </table:table-cell>
          <table:table-cell table:style-name="ce45" table:formula="of:=VLOOKUP([.H8];[$'foglio di servizio'.$B$2:$'foglio di servizio'.$C$4];2;0)" office:value-type="float" office:value="1" calcext:value-type="float">
            <text:p>1</text:p>
          </table:table-cell>
          <table:table-cell table:style-name="ce45" table:formula="of:=VLOOKUP([.I8];[$'foglio di servizio'.$B$2:$'foglio di servizio'.$C$4];2;0)" office:value-type="float" office:value="1" calcext:value-type="float">
            <text:p>1</text:p>
          </table:table-cell>
          <table:table-cell table:style-name="ce45" table:formula="of:=VLOOKUP([.J8];[$'foglio di servizio'.$B$2:$'foglio di servizio'.$C$4];2;0)" office:value-type="float" office:value="1" calcext:value-type="float">
            <text:p>1</text:p>
          </table:table-cell>
          <table:table-cell table:style-name="ce70" table:formula="of:=IF((SUM([.K8:.Q8])/7)*((+[.R8]+[.S8])/2)/2&gt;2.5;&quot;Alto&quot;;IF((SUM([.K8:.Q8])/7)*((+[.R8]+[.S8])/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8 AFFARI LEGALI E CONTENZIOSO'.E25])=&quot;&quot;;&quot;&quot;;['file://dataserver-2019/Area-Dati-Utenti/PO/procedimenti/Mappatura_Processi_SV.ods'#$'8 AFFARI LEGALI E CONTENZIOSO'.E25])" office:value-type="string" office:string-value="H.2.4 Procedura negoziale nomina di parte consulente esterno" calcext:value-type="string">
            <text:p>H.2.4 Procedura negoziale nomina di parte consulente esterno</text:p>
          </table:table-cell>
          <table:table-cell table:number-columns-repeated="4" table:style-name="ce62" table:content-validation-name="val1" office:value-type="string" calcext:value-type="string">
            <text:p>Medio</text:p>
          </table:table-cell>
          <table:table-cell table:number-columns-repeated="5" table:style-name="ce62" table:content-validation-name="val1" office:value-type="string" calcext:value-type="string">
            <text:p>Basso</text:p>
          </table:table-cell>
          <table:table-cell table:style-name="ce45" table:formula="of:=VLOOKUP([.B9];[$'foglio di servizio'.$B$2:$'foglio di servizio'.$C$4];2;0)" office:value-type="float" office:value="2" calcext:value-type="float">
            <text:p>2</text:p>
          </table:table-cell>
          <table:table-cell table:style-name="ce45" table:formula="of:=VLOOKUP([.C9];[$'foglio di servizio'.$B$2:$'foglio di servizio'.$C$4];2;0)" office:value-type="float" office:value="2" calcext:value-type="float">
            <text:p>2</text:p>
          </table:table-cell>
          <table:table-cell table:style-name="ce45" table:formula="of:=VLOOKUP([.D9];[$'foglio di servizio'.$B$2:$'foglio di servizio'.$C$4];2;0)" office:value-type="float" office:value="2" calcext:value-type="float">
            <text:p>2</text:p>
          </table:table-cell>
          <table:table-cell table:style-name="ce45" table:formula="of:=VLOOKUP([.E9];[$'foglio di servizio'.$B$2:$'foglio di servizio'.$C$4];2;0)" office:value-type="float" office:value="2" calcext:value-type="float">
            <text:p>2</text:p>
          </table:table-cell>
          <table:table-cell table:style-name="ce45" table:formula="of:=VLOOKUP([.F9];[$'foglio di servizio'.$B$2:$'foglio di servizio'.$C$4];2;0)" office:value-type="float" office:value="1" calcext:value-type="float">
            <text:p>1</text:p>
          </table:table-cell>
          <table:table-cell table:style-name="ce45" table:formula="of:=VLOOKUP([.G9];[$'foglio di servizio'.$B$2:$'foglio di servizio'.$C$4];2;0)" office:value-type="float" office:value="1" calcext:value-type="float">
            <text:p>1</text:p>
          </table:table-cell>
          <table:table-cell table:style-name="ce45" table:formula="of:=VLOOKUP([.H9];[$'foglio di servizio'.$B$2:$'foglio di servizio'.$C$4];2;0)" office:value-type="float" office:value="1" calcext:value-type="float">
            <text:p>1</text:p>
          </table:table-cell>
          <table:table-cell table:style-name="ce45" table:formula="of:=VLOOKUP([.I9];[$'foglio di servizio'.$B$2:$'foglio di servizio'.$C$4];2;0)" office:value-type="float" office:value="1" calcext:value-type="float">
            <text:p>1</text:p>
          </table:table-cell>
          <table:table-cell table:style-name="ce45" table:formula="of:=VLOOKUP([.J9];[$'foglio di servizio'.$B$2:$'foglio di servizio'.$C$4];2;0)" office:value-type="float" office:value="1" calcext:value-type="float">
            <text:p>1</text:p>
          </table:table-cell>
          <table:table-cell table:style-name="ce70" table:formula="of:=IF((SUM([.K9:.Q9])/7)*((+[.R9]+[.S9])/2)/2&gt;2.5;&quot;Alto&quot;;IF((SUM([.K9:.Q9])/7)*((+[.R9]+[.S9])/2)/2&lt;1.5;&quot;basso&quot;;&quot;medio&quot;))" office:value-type="string" office:string-value="basso" calcext:value-type="string">
            <text:p>basso</text:p>
          </table:table-cell>
          <table:table-cell table:number-columns-repeated="1004"/>
        </table:table-row>
        <table:table-row table:style-name="ro3">
          <table:table-cell table:style-name="ce42" table:formula="of:=IF((['file://dataserver-2019/Area-Dati-Utenti/PO/procedimenti/Mappatura_Processi_SV.ods'#$'8 AFFARI LEGALI E CONTENZIOSO'.E26])=&quot;&quot;;&quot;&quot;;['file://dataserver-2019/Area-Dati-Utenti/PO/procedimenti/Mappatura_Processi_SV.ods'#$'8 AFFARI LEGALI E CONTENZIOSO'.E26])" office:value-type="string" office:string-value="H.2.5 Transazione su liti pendenti o su questioni ove non è insorta ancora una lite" calcext:value-type="string">
            <text:p>H.2.5 Transazione su liti pendenti o su questioni ove non è insorta ancora una lite</text:p>
          </table:table-cell>
          <table:table-cell table:number-columns-repeated="4" table:style-name="ce62" table:content-validation-name="val1" office:value-type="string" calcext:value-type="string">
            <text:p>Medio</text:p>
          </table:table-cell>
          <table:table-cell table:number-columns-repeated="5" table:style-name="ce62" table:content-validation-name="val1" office:value-type="string" calcext:value-type="string">
            <text:p>Basso</text:p>
          </table:table-cell>
          <table:table-cell table:style-name="ce45" table:formula="of:=VLOOKUP([.B10];[$'foglio di servizio'.$B$2:$'foglio di servizio'.$C$4];2;0)" office:value-type="float" office:value="2" calcext:value-type="float">
            <text:p>2</text:p>
          </table:table-cell>
          <table:table-cell table:style-name="ce45" table:formula="of:=VLOOKUP([.C10];[$'foglio di servizio'.$B$2:$'foglio di servizio'.$C$4];2;0)" office:value-type="float" office:value="2" calcext:value-type="float">
            <text:p>2</text:p>
          </table:table-cell>
          <table:table-cell table:style-name="ce45" table:formula="of:=VLOOKUP([.D10];[$'foglio di servizio'.$B$2:$'foglio di servizio'.$C$4];2;0)" office:value-type="float" office:value="2" calcext:value-type="float">
            <text:p>2</text:p>
          </table:table-cell>
          <table:table-cell table:style-name="ce45" table:formula="of:=VLOOKUP([.E10];[$'foglio di servizio'.$B$2:$'foglio di servizio'.$C$4];2;0)" office:value-type="float" office:value="2" calcext:value-type="float">
            <text:p>2</text:p>
          </table:table-cell>
          <table:table-cell table:style-name="ce45" table:formula="of:=VLOOKUP([.F10];[$'foglio di servizio'.$B$2:$'foglio di servizio'.$C$4];2;0)" office:value-type="float" office:value="1" calcext:value-type="float">
            <text:p>1</text:p>
          </table:table-cell>
          <table:table-cell table:style-name="ce45" table:formula="of:=VLOOKUP([.G10];[$'foglio di servizio'.$B$2:$'foglio di servizio'.$C$4];2;0)" office:value-type="float" office:value="1" calcext:value-type="float">
            <text:p>1</text:p>
          </table:table-cell>
          <table:table-cell table:style-name="ce45" table:formula="of:=VLOOKUP([.H10];[$'foglio di servizio'.$B$2:$'foglio di servizio'.$C$4];2;0)" office:value-type="float" office:value="1" calcext:value-type="float">
            <text:p>1</text:p>
          </table:table-cell>
          <table:table-cell table:style-name="ce45" table:formula="of:=VLOOKUP([.I10];[$'foglio di servizio'.$B$2:$'foglio di servizio'.$C$4];2;0)" office:value-type="float" office:value="1" calcext:value-type="float">
            <text:p>1</text:p>
          </table:table-cell>
          <table:table-cell table:style-name="ce45" table:formula="of:=VLOOKUP([.J10];[$'foglio di servizio'.$B$2:$'foglio di servizio'.$C$4];2;0)" office:value-type="float" office:value="1" calcext:value-type="float">
            <text:p>1</text:p>
          </table:table-cell>
          <table:table-cell table:style-name="ce70" table:formula="of:=IF((SUM([.K10:.Q10])/7)*((+[.R10]+[.S10])/2)/2&gt;2.5;&quot;Alto&quot;;IF((SUM([.K10:.Q10])/7)*((+[.R10]+[.S10])/2)/2&lt;1.5;&quot;basso&quot;;&quot;medio&quot;))" office:value-type="string" office:string-value="basso" calcext:value-type="string">
            <text:p>basso</text:p>
          </table:table-cell>
          <table:table-cell table:number-columns-repeated="1004"/>
        </table:table-row>
        <table:table-row table:style-name="ro4" table:number-rows-repeated="1048565">
          <table:table-cell table:number-columns-repeated="1024"/>
        </table:table-row>
        <table:table-row table:style-name="ro4">
          <table:table-cell table:number-columns-repeated="1024"/>
        </table:table-row>
        <calcext:conditional-formats>
          <calcext:conditional-format calcext:target-range-address="'area rischio H'.B3:'area rischio H'.J10">
            <calcext:condition calcext:apply-style-name="fondor" calcext:value="=&quot;alto&quot;" calcext:base-cell-address="'area rischio H'.B3"/>
            <calcext:condition calcext:apply-style-name="fondoar" calcext:value="=&quot;medio&quot;" calcext:base-cell-address="'area rischio H'.B3"/>
            <calcext:condition calcext:apply-style-name="fondov" calcext:value="=&quot;basso&quot;" calcext:base-cell-address="'area rischio H'.B3"/>
          </calcext:conditional-format>
          <calcext:conditional-format calcext:target-range-address="'area rischio H'.T3:'area rischio H'.T10">
            <calcext:condition calcext:apply-style-name="fondor" calcext:value="=&quot;alto&quot;" calcext:base-cell-address="'area rischio H'.T3"/>
            <calcext:condition calcext:apply-style-name="fondoar" calcext:value="=&quot;medio&quot;" calcext:base-cell-address="'area rischio H'.T3"/>
            <calcext:condition calcext:apply-style-name="fondov" calcext:value="=&quot;basso&quot;" calcext:base-cell-address="'area rischio H'.T3"/>
            <calcext:condition calcext:apply-style-name="fondog" calcext:value="is-error" calcext:base-cell-address="'area rischio H'.T3"/>
          </calcext:conditional-format>
        </calcext:conditional-formats>
      </table:table>
      <table:table table:name="area rischio I" table:style-name="ta9">
        <table:table-column table:style-name="co25" table:default-cell-style-name="ce37"/>
        <table:table-column table:style-name="co2" table:default-cell-style-name="ce37"/>
        <table:table-column table:style-name="co3" table:default-cell-style-name="ce37"/>
        <table:table-column table:style-name="co4" table:default-cell-style-name="ce37"/>
        <table:table-column table:style-name="co13" table:default-cell-style-name="ce37"/>
        <table:table-column table:style-name="co6" table:default-cell-style-name="ce37"/>
        <table:table-column table:style-name="co7" table:default-cell-style-name="ce37"/>
        <table:table-column table:style-name="co8" table:number-columns-repeated="2" table:default-cell-style-name="ce37"/>
        <table:table-column table:style-name="co26" table:default-cell-style-name="ce37"/>
        <table:table-column table:style-name="co18" table:visibility="collapse" table:default-cell-style-name="ce37"/>
        <table:table-column table:style-name="co18" table:visibility="collapse" table:number-columns-repeated="8" table:default-cell-style-name="Default"/>
        <table:table-column table:style-name="co12" table:number-columns-repeated="1005" table:default-cell-style-name="Default"/>
        <table:table-row table:style-name="ro1">
          <table:table-cell table:style-name="ce34"/>
          <table:table-cell table:style-name="ce7" office:value-type="string" calcext:value-type="string" table:number-columns-spanned="7" table:number-rows-spanned="1">
            <text:p>Indicatori di probabilità</text:p>
          </table:table-cell>
          <table:covered-table-cell table:number-columns-repeated="6" table:style-name="ce7"/>
          <table:table-cell table:style-name="ce13" office:value-type="string" calcext:value-type="string" table:number-columns-spanned="2" table:number-rows-spanned="1">
            <text:p>Indicatori di impatto</text:p>
          </table:table-cell>
          <table:covered-table-cell table:style-name="ce13"/>
          <table:table-cell table:style-name="ce44"/>
          <table:table-cell table:number-columns-repeated="1013"/>
        </table:table-row>
        <table:table-row table:style-name="ro2">
          <table:table-cell table:style-name="ce35" office:value-type="string" calcext:value-type="string">
            <text:p>Processo</text:p>
          </table:table-cell>
          <table:table-cell table:style-name="ce54" office:value-type="string" calcext:value-type="string">
            <text:p><text:span text:style-name="T1">Criterio 1</text:span><text:span text:style-name="T2">: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54"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54"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54"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54"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54"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54"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54"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54"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ce93"/>
          <table:table-cell table:number-columns-repeated="8"/>
          <table:table-cell table:style-name="ce61" office:value-type="string" calcext:value-type="string">
            <text:p>Livello</text:p>
          </table:table-cell>
          <table:table-cell table:number-columns-repeated="1004"/>
        </table:table-row>
        <table:table-row table:style-name="ro3">
          <table:table-cell table:style-name="ce68" office:value-type="string" calcext:value-type="string">
            <text:p><text:span text:style-name="T14">I.1.1 </text:span><text:span text:style-name="T15"> Redazione di P.S. P.O. </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3];[$'foglio di servizio'.$B$2:$'foglio di servizio'.$C$4];2;0)" office:value-type="float" office:value="3" calcext:value-type="float">
            <text:p>3</text:p>
          </table:table-cell>
          <table:table-cell table:style-name="ce11" table:formula="of:=VLOOKUP([.C3];[$'foglio di servizio'.$B$2:$'foglio di servizio'.$C$4];2;0)" office:value-type="float" office:value="2" calcext:value-type="float">
            <text:p>2</text:p>
          </table:table-cell>
          <table:table-cell table:style-name="ce11" table:formula="of:=VLOOKUP([.D3];[$'foglio di servizio'.$B$2:$'foglio di servizio'.$C$4];2;0)" office:value-type="float" office:value="3" calcext:value-type="float">
            <text:p>3</text:p>
          </table:table-cell>
          <table:table-cell table:style-name="ce11" table:formula="of:=VLOOKUP([.E3];[$'foglio di servizio'.$B$2:$'foglio di servizio'.$C$4];2;0)" office:value-type="float" office:value="2" calcext:value-type="float">
            <text:p>2</text:p>
          </table:table-cell>
          <table:table-cell table:style-name="ce11" table:formula="of:=VLOOKUP([.F3];[$'foglio di servizio'.$B$2:$'foglio di servizio'.$C$4];2;0)" office:value-type="float" office:value="2" calcext:value-type="float">
            <text:p>2</text:p>
          </table:table-cell>
          <table:table-cell table:style-name="ce11" table:formula="of:=VLOOKUP([.G3];[$'foglio di servizio'.$B$2:$'foglio di servizio'.$C$4];2;0)" office:value-type="float" office:value="2" calcext:value-type="float">
            <text:p>2</text:p>
          </table:table-cell>
          <table:table-cell table:style-name="ce11" table:formula="of:=VLOOKUP([.H3];[$'foglio di servizio'.$B$2:$'foglio di servizio'.$C$4];2;0)" office:value-type="float" office:value="3" calcext:value-type="float">
            <text:p>3</text:p>
          </table:table-cell>
          <table:table-cell table:style-name="ce11" table:formula="of:=VLOOKUP([.I3];[$'foglio di servizio'.$B$2:$'foglio di servizio'.$C$4];2;0)" office:value-type="float" office:value="3" calcext:value-type="float">
            <text:p>3</text:p>
          </table:table-cell>
          <table:table-cell table:style-name="ce11" table:formula="of:=VLOOKUP([.J3];[$'foglio di servizio'.$B$2:$'foglio di servizio'.$C$4];2;0)" office:value-type="float" office:value="3" calcext:value-type="float">
            <text:p>3</text:p>
          </table:table-cell>
          <table:table-cell table:style-name="ce75" table:formula="of:=IF((SUM([.K3:.Q3])/7)*((+[.R3]+[.S3])/2)/2&gt;2.5;&quot;Alto&quot;;IF((SUM([.K3:.Q3])/7)*((+[.R3]+[.S3])/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1.2</text:span><text:span text:style-name="T15">  Varianti specifiche  di P.S .e P.O .</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4];[$'foglio di servizio'.$B$2:$'foglio di servizio'.$C$4];2;0)" office:value-type="float" office:value="3" calcext:value-type="float">
            <text:p>3</text:p>
          </table:table-cell>
          <table:table-cell table:style-name="ce11" table:formula="of:=VLOOKUP([.C4];[$'foglio di servizio'.$B$2:$'foglio di servizio'.$C$4];2;0)" office:value-type="float" office:value="2" calcext:value-type="float">
            <text:p>2</text:p>
          </table:table-cell>
          <table:table-cell table:style-name="ce11" table:formula="of:=VLOOKUP([.D4];[$'foglio di servizio'.$B$2:$'foglio di servizio'.$C$4];2;0)" office:value-type="float" office:value="3" calcext:value-type="float">
            <text:p>3</text:p>
          </table:table-cell>
          <table:table-cell table:style-name="ce11" table:formula="of:=VLOOKUP([.E4];[$'foglio di servizio'.$B$2:$'foglio di servizio'.$C$4];2;0)" office:value-type="float" office:value="2" calcext:value-type="float">
            <text:p>2</text:p>
          </table:table-cell>
          <table:table-cell table:style-name="ce11" table:formula="of:=VLOOKUP([.F4];[$'foglio di servizio'.$B$2:$'foglio di servizio'.$C$4];2;0)" office:value-type="float" office:value="2" calcext:value-type="float">
            <text:p>2</text:p>
          </table:table-cell>
          <table:table-cell table:style-name="ce11" table:formula="of:=VLOOKUP([.G4];[$'foglio di servizio'.$B$2:$'foglio di servizio'.$C$4];2;0)" office:value-type="float" office:value="2" calcext:value-type="float">
            <text:p>2</text:p>
          </table:table-cell>
          <table:table-cell table:style-name="ce11" table:formula="of:=VLOOKUP([.H4];[$'foglio di servizio'.$B$2:$'foglio di servizio'.$C$4];2;0)" office:value-type="float" office:value="3" calcext:value-type="float">
            <text:p>3</text:p>
          </table:table-cell>
          <table:table-cell table:style-name="ce11" table:formula="of:=VLOOKUP([.I4];[$'foglio di servizio'.$B$2:$'foglio di servizio'.$C$4];2;0)" office:value-type="float" office:value="3" calcext:value-type="float">
            <text:p>3</text:p>
          </table:table-cell>
          <table:table-cell table:style-name="ce11" table:formula="of:=VLOOKUP([.J4];[$'foglio di servizio'.$B$2:$'foglio di servizio'.$C$4];2;0)" office:value-type="float" office:value="3" calcext:value-type="float">
            <text:p>3</text:p>
          </table:table-cell>
          <table:table-cell table:style-name="ce75" table:formula="of:=IF((SUM([.K4:.Q4])/7)*((+[.R4]+[.S4])/2)/2&gt;2.5;&quot;Alto&quot;;IF((SUM([.K4:.Q4])/7)*((+[.R4]+[.S4])/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1.3 </text:span><text:span text:style-name="T15">approvazione di piani attuativi (PdR - PdL - Peep - PIP - PP etc) </text:span></text:p>
          </table:table-cell>
          <table:table-cell table:number-columns-repeated="9" table:style-name="ce73" table:content-validation-name="val1" office:value-type="string" calcext:value-type="string">
            <text:p>medio</text:p>
          </table:table-cell>
          <table:table-cell table:style-name="ce11" table:formula="of:=VLOOKUP([.B5];[$'foglio di servizio'.$B$2:$'foglio di servizio'.$C$4];2;0)" office:value-type="float" office:value="2" calcext:value-type="float">
            <text:p>2</text:p>
          </table:table-cell>
          <table:table-cell table:style-name="ce11" table:formula="of:=VLOOKUP([.C5];[$'foglio di servizio'.$B$2:$'foglio di servizio'.$C$4];2;0)" office:value-type="float" office:value="2" calcext:value-type="float">
            <text:p>2</text:p>
          </table:table-cell>
          <table:table-cell table:style-name="ce11" table:formula="of:=VLOOKUP([.D5];[$'foglio di servizio'.$B$2:$'foglio di servizio'.$C$4];2;0)" office:value-type="float" office:value="2" calcext:value-type="float">
            <text:p>2</text:p>
          </table:table-cell>
          <table:table-cell table:style-name="ce11" table:formula="of:=VLOOKUP([.E5];[$'foglio di servizio'.$B$2:$'foglio di servizio'.$C$4];2;0)" office:value-type="float" office:value="2" calcext:value-type="float">
            <text:p>2</text:p>
          </table:table-cell>
          <table:table-cell table:style-name="ce11" table:formula="of:=VLOOKUP([.F5];[$'foglio di servizio'.$B$2:$'foglio di servizio'.$C$4];2;0)" office:value-type="float" office:value="2" calcext:value-type="float">
            <text:p>2</text:p>
          </table:table-cell>
          <table:table-cell table:style-name="ce11" table:formula="of:=VLOOKUP([.G5];[$'foglio di servizio'.$B$2:$'foglio di servizio'.$C$4];2;0)" office:value-type="float" office:value="2" calcext:value-type="float">
            <text:p>2</text:p>
          </table:table-cell>
          <table:table-cell table:style-name="ce11" table:formula="of:=VLOOKUP([.H5];[$'foglio di servizio'.$B$2:$'foglio di servizio'.$C$4];2;0)" office:value-type="float" office:value="2" calcext:value-type="float">
            <text:p>2</text:p>
          </table:table-cell>
          <table:table-cell table:style-name="ce11" table:formula="of:=VLOOKUP([.I5];[$'foglio di servizio'.$B$2:$'foglio di servizio'.$C$4];2;0)" office:value-type="float" office:value="2" calcext:value-type="float">
            <text:p>2</text:p>
          </table:table-cell>
          <table:table-cell table:style-name="ce11" table:formula="of:=VLOOKUP([.J5];[$'foglio di servizio'.$B$2:$'foglio di servizio'.$C$4];2;0)" office:value-type="float" office:value="2" calcext:value-type="float">
            <text:p>2</text:p>
          </table:table-cell>
          <table:table-cell table:style-name="ce75" table:formula="of:=IF((SUM([.K5:.Q5])/7)*((+[.R5]+[.S5])/2)/2&gt;2.5;&quot;Alto&quot;;IF((SUM([.K5:.Q5])/7)*((+[.R5]+[.S5])/2)/2&lt;1.5;&quot;basso&quot;;&quot;medio&quot;))" office:value-type="string" office:string-value="medio" calcext:value-type="string">
            <text:p>medio</text:p>
          </table:table-cell>
          <table:table-cell table:number-columns-repeated="1004"/>
        </table:table-row>
        <table:table-row table:style-name="ro3">
          <table:table-cell table:style-name="ce68" office:value-type="string" calcext:value-type="string">
            <text:p><text:span text:style-name="T14">I.1.4</text:span><text:span text:style-name="T15"> Richiesta pareri</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6];[$'foglio di servizio'.$B$2:$'foglio di servizio'.$C$4];2;0)" office:value-type="float" office:value="3" calcext:value-type="float">
            <text:p>3</text:p>
          </table:table-cell>
          <table:table-cell table:style-name="ce11" table:formula="of:=VLOOKUP([.C6];[$'foglio di servizio'.$B$2:$'foglio di servizio'.$C$4];2;0)" office:value-type="float" office:value="2" calcext:value-type="float">
            <text:p>2</text:p>
          </table:table-cell>
          <table:table-cell table:style-name="ce11" table:formula="of:=VLOOKUP([.D6];[$'foglio di servizio'.$B$2:$'foglio di servizio'.$C$4];2;0)" office:value-type="float" office:value="3" calcext:value-type="float">
            <text:p>3</text:p>
          </table:table-cell>
          <table:table-cell table:style-name="ce11" table:formula="of:=VLOOKUP([.E6];[$'foglio di servizio'.$B$2:$'foglio di servizio'.$C$4];2;0)" office:value-type="float" office:value="2" calcext:value-type="float">
            <text:p>2</text:p>
          </table:table-cell>
          <table:table-cell table:style-name="ce11" table:formula="of:=VLOOKUP([.F6];[$'foglio di servizio'.$B$2:$'foglio di servizio'.$C$4];2;0)" office:value-type="float" office:value="2" calcext:value-type="float">
            <text:p>2</text:p>
          </table:table-cell>
          <table:table-cell table:style-name="ce11" table:formula="of:=VLOOKUP([.G6];[$'foglio di servizio'.$B$2:$'foglio di servizio'.$C$4];2;0)" office:value-type="float" office:value="2" calcext:value-type="float">
            <text:p>2</text:p>
          </table:table-cell>
          <table:table-cell table:style-name="ce11" table:formula="of:=VLOOKUP([.H6];[$'foglio di servizio'.$B$2:$'foglio di servizio'.$C$4];2;0)" office:value-type="float" office:value="3" calcext:value-type="float">
            <text:p>3</text:p>
          </table:table-cell>
          <table:table-cell table:style-name="ce11" table:formula="of:=VLOOKUP([.I6];[$'foglio di servizio'.$B$2:$'foglio di servizio'.$C$4];2;0)" office:value-type="float" office:value="3" calcext:value-type="float">
            <text:p>3</text:p>
          </table:table-cell>
          <table:table-cell table:style-name="ce11" table:formula="of:=VLOOKUP([.J6];[$'foglio di servizio'.$B$2:$'foglio di servizio'.$C$4];2;0)" office:value-type="float" office:value="3" calcext:value-type="float">
            <text:p>3</text:p>
          </table:table-cell>
          <table:table-cell table:style-name="ce75" table:formula="of:=IF((SUM([.K6:.Q6])/7)*((+[.R6]+[.S6])/2)/2&gt;2.5;&quot;Alto&quot;;IF((SUM([.K6:.Q6])/7)*((+[.R6]+[.S6])/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1.5</text:span><text:span text:style-name="T15"> Assegnazioni aree PIP</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7];[$'foglio di servizio'.$B$2:$'foglio di servizio'.$C$4];2;0)" office:value-type="float" office:value="3" calcext:value-type="float">
            <text:p>3</text:p>
          </table:table-cell>
          <table:table-cell table:style-name="ce11" table:formula="of:=VLOOKUP([.C7];[$'foglio di servizio'.$B$2:$'foglio di servizio'.$C$4];2;0)" office:value-type="float" office:value="2" calcext:value-type="float">
            <text:p>2</text:p>
          </table:table-cell>
          <table:table-cell table:style-name="ce11" table:formula="of:=VLOOKUP([.D7];[$'foglio di servizio'.$B$2:$'foglio di servizio'.$C$4];2;0)" office:value-type="float" office:value="3" calcext:value-type="float">
            <text:p>3</text:p>
          </table:table-cell>
          <table:table-cell table:style-name="ce11" table:formula="of:=VLOOKUP([.E7];[$'foglio di servizio'.$B$2:$'foglio di servizio'.$C$4];2;0)" office:value-type="float" office:value="2" calcext:value-type="float">
            <text:p>2</text:p>
          </table:table-cell>
          <table:table-cell table:style-name="ce11" table:formula="of:=VLOOKUP([.F7];[$'foglio di servizio'.$B$2:$'foglio di servizio'.$C$4];2;0)" office:value-type="float" office:value="2" calcext:value-type="float">
            <text:p>2</text:p>
          </table:table-cell>
          <table:table-cell table:style-name="ce11" table:formula="of:=VLOOKUP([.G7];[$'foglio di servizio'.$B$2:$'foglio di servizio'.$C$4];2;0)" office:value-type="float" office:value="2" calcext:value-type="float">
            <text:p>2</text:p>
          </table:table-cell>
          <table:table-cell table:style-name="ce11" table:formula="of:=VLOOKUP([.H7];[$'foglio di servizio'.$B$2:$'foglio di servizio'.$C$4];2;0)" office:value-type="float" office:value="3" calcext:value-type="float">
            <text:p>3</text:p>
          </table:table-cell>
          <table:table-cell table:style-name="ce11" table:formula="of:=VLOOKUP([.I7];[$'foglio di servizio'.$B$2:$'foglio di servizio'.$C$4];2;0)" office:value-type="float" office:value="3" calcext:value-type="float">
            <text:p>3</text:p>
          </table:table-cell>
          <table:table-cell table:style-name="ce11" table:formula="of:=VLOOKUP([.J7];[$'foglio di servizio'.$B$2:$'foglio di servizio'.$C$4];2;0)" office:value-type="float" office:value="3" calcext:value-type="float">
            <text:p>3</text:p>
          </table:table-cell>
          <table:table-cell table:style-name="ce75" table:formula="of:=IF((SUM([.K7:.Q7])/7)*((+[.R7]+[.S7])/2)/2&gt;2.5;&quot;Alto&quot;;IF((SUM([.K7:.Q7])/7)*((+[.R7]+[.S7])/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1.6</text:span><text:span text:style-name="T15"> Sanzioni amministrative per violazioni regolamento aree PIP</text:span></text:p>
          </table:table-cell>
          <table:table-cell table:number-columns-repeated="9" table:style-name="ce73" table:content-validation-name="val1" office:value-type="string" calcext:value-type="string">
            <text:p>medio</text:p>
          </table:table-cell>
          <table:table-cell table:style-name="ce11" table:formula="of:=VLOOKUP([.B8];[$'foglio di servizio'.$B$2:$'foglio di servizio'.$C$4];2;0)" office:value-type="float" office:value="2" calcext:value-type="float">
            <text:p>2</text:p>
          </table:table-cell>
          <table:table-cell table:style-name="ce11" table:formula="of:=VLOOKUP([.C8];[$'foglio di servizio'.$B$2:$'foglio di servizio'.$C$4];2;0)" office:value-type="float" office:value="2" calcext:value-type="float">
            <text:p>2</text:p>
          </table:table-cell>
          <table:table-cell table:style-name="ce11" table:formula="of:=VLOOKUP([.D8];[$'foglio di servizio'.$B$2:$'foglio di servizio'.$C$4];2;0)" office:value-type="float" office:value="2" calcext:value-type="float">
            <text:p>2</text:p>
          </table:table-cell>
          <table:table-cell table:style-name="ce11" table:formula="of:=VLOOKUP([.E8];[$'foglio di servizio'.$B$2:$'foglio di servizio'.$C$4];2;0)" office:value-type="float" office:value="2" calcext:value-type="float">
            <text:p>2</text:p>
          </table:table-cell>
          <table:table-cell table:style-name="ce11" table:formula="of:=VLOOKUP([.F8];[$'foglio di servizio'.$B$2:$'foglio di servizio'.$C$4];2;0)" office:value-type="float" office:value="2" calcext:value-type="float">
            <text:p>2</text:p>
          </table:table-cell>
          <table:table-cell table:style-name="ce11" table:formula="of:=VLOOKUP([.G8];[$'foglio di servizio'.$B$2:$'foglio di servizio'.$C$4];2;0)" office:value-type="float" office:value="2" calcext:value-type="float">
            <text:p>2</text:p>
          </table:table-cell>
          <table:table-cell table:style-name="ce11" table:formula="of:=VLOOKUP([.H8];[$'foglio di servizio'.$B$2:$'foglio di servizio'.$C$4];2;0)" office:value-type="float" office:value="2" calcext:value-type="float">
            <text:p>2</text:p>
          </table:table-cell>
          <table:table-cell table:style-name="ce11" table:formula="of:=VLOOKUP([.I8];[$'foglio di servizio'.$B$2:$'foglio di servizio'.$C$4];2;0)" office:value-type="float" office:value="2" calcext:value-type="float">
            <text:p>2</text:p>
          </table:table-cell>
          <table:table-cell table:style-name="ce11" table:formula="of:=VLOOKUP([.J8];[$'foglio di servizio'.$B$2:$'foglio di servizio'.$C$4];2;0)" office:value-type="float" office:value="2" calcext:value-type="float">
            <text:p>2</text:p>
          </table:table-cell>
          <table:table-cell table:style-name="ce75" table:formula="of:=IF((SUM([.K8:.Q8])/7)*((+[.R8]+[.S8])/2)/2&gt;2.5;&quot;Alto&quot;;IF((SUM([.K8:.Q8])/7)*((+[.R8]+[.S8])/2)/2&lt;1.5;&quot;basso&quot;;&quot;medio&quot;))" office:value-type="string" office:string-value="medio" calcext:value-type="string">
            <text:p>medio</text:p>
          </table:table-cell>
          <table:table-cell table:number-columns-repeated="1004"/>
        </table:table-row>
        <table:table-row table:style-name="ro3">
          <table:table-cell table:style-name="ce68" office:value-type="string" calcext:value-type="string">
            <text:p><text:span text:style-name="T14">I.1.7</text:span><text:span text:style-name="T15"> Determinazione prezzi e quantità aree PIP da cedere in proprietà o in diritto di superficie</text:span></text:p>
          </table:table-cell>
          <table:table-cell table:number-columns-repeated="9" table:style-name="ce73" table:content-validation-name="val1" office:value-type="string" calcext:value-type="string">
            <text:p>medio</text:p>
          </table:table-cell>
          <table:table-cell table:style-name="ce11" table:formula="of:=VLOOKUP([.B9];[$'foglio di servizio'.$B$2:$'foglio di servizio'.$C$4];2;0)" office:value-type="float" office:value="2" calcext:value-type="float">
            <text:p>2</text:p>
          </table:table-cell>
          <table:table-cell table:style-name="ce11" table:formula="of:=VLOOKUP([.C9];[$'foglio di servizio'.$B$2:$'foglio di servizio'.$C$4];2;0)" office:value-type="float" office:value="2" calcext:value-type="float">
            <text:p>2</text:p>
          </table:table-cell>
          <table:table-cell table:style-name="ce11" table:formula="of:=VLOOKUP([.D9];[$'foglio di servizio'.$B$2:$'foglio di servizio'.$C$4];2;0)" office:value-type="float" office:value="2" calcext:value-type="float">
            <text:p>2</text:p>
          </table:table-cell>
          <table:table-cell table:style-name="ce11" table:formula="of:=VLOOKUP([.E9];[$'foglio di servizio'.$B$2:$'foglio di servizio'.$C$4];2;0)" office:value-type="float" office:value="2" calcext:value-type="float">
            <text:p>2</text:p>
          </table:table-cell>
          <table:table-cell table:style-name="ce11" table:formula="of:=VLOOKUP([.F9];[$'foglio di servizio'.$B$2:$'foglio di servizio'.$C$4];2;0)" office:value-type="float" office:value="2" calcext:value-type="float">
            <text:p>2</text:p>
          </table:table-cell>
          <table:table-cell table:style-name="ce11" table:formula="of:=VLOOKUP([.G9];[$'foglio di servizio'.$B$2:$'foglio di servizio'.$C$4];2;0)" office:value-type="float" office:value="2" calcext:value-type="float">
            <text:p>2</text:p>
          </table:table-cell>
          <table:table-cell table:style-name="ce11" table:formula="of:=VLOOKUP([.H9];[$'foglio di servizio'.$B$2:$'foglio di servizio'.$C$4];2;0)" office:value-type="float" office:value="2" calcext:value-type="float">
            <text:p>2</text:p>
          </table:table-cell>
          <table:table-cell table:style-name="ce11" table:formula="of:=VLOOKUP([.I9];[$'foglio di servizio'.$B$2:$'foglio di servizio'.$C$4];2;0)" office:value-type="float" office:value="2" calcext:value-type="float">
            <text:p>2</text:p>
          </table:table-cell>
          <table:table-cell table:style-name="ce11" table:formula="of:=VLOOKUP([.J9];[$'foglio di servizio'.$B$2:$'foglio di servizio'.$C$4];2;0)" office:value-type="float" office:value="2" calcext:value-type="float">
            <text:p>2</text:p>
          </table:table-cell>
          <table:table-cell table:style-name="ce75" table:formula="of:=IF((SUM([.K9:.Q9])/7)*((+[.R9]+[.S9])/2)/2&gt;2.5;&quot;Alto&quot;;IF((SUM([.K9:.Q9])/7)*((+[.R9]+[.S9])/2)/2&lt;1.5;&quot;basso&quot;;&quot;medio&quot;))" office:value-type="string" office:string-value="medio" calcext:value-type="string">
            <text:p>medio</text:p>
          </table:table-cell>
          <table:table-cell table:number-columns-repeated="1004"/>
        </table:table-row>
        <table:table-row table:style-name="ro3">
          <table:table-cell table:style-name="ce68" office:value-type="string" calcext:value-type="string">
            <text:p><text:span text:style-name="T14">I.1.8</text:span><text:span text:style-name="T15"> Concessione in proprietà di aree PIP già concesse in diritto di superficie</text:span></text:p>
          </table:table-cell>
          <table:table-cell table:number-columns-repeated="9" table:style-name="ce73" table:content-validation-name="val1" office:value-type="string" calcext:value-type="string">
            <text:p>medio</text:p>
          </table:table-cell>
          <table:table-cell table:style-name="ce11" table:formula="of:=VLOOKUP([.B10];[$'foglio di servizio'.$B$2:$'foglio di servizio'.$C$4];2;0)" office:value-type="float" office:value="2" calcext:value-type="float">
            <text:p>2</text:p>
          </table:table-cell>
          <table:table-cell table:style-name="ce11" table:formula="of:=VLOOKUP([.C10];[$'foglio di servizio'.$B$2:$'foglio di servizio'.$C$4];2;0)" office:value-type="float" office:value="2" calcext:value-type="float">
            <text:p>2</text:p>
          </table:table-cell>
          <table:table-cell table:style-name="ce11" table:formula="of:=VLOOKUP([.D10];[$'foglio di servizio'.$B$2:$'foglio di servizio'.$C$4];2;0)" office:value-type="float" office:value="2" calcext:value-type="float">
            <text:p>2</text:p>
          </table:table-cell>
          <table:table-cell table:style-name="ce11" table:formula="of:=VLOOKUP([.E10];[$'foglio di servizio'.$B$2:$'foglio di servizio'.$C$4];2;0)" office:value-type="float" office:value="2" calcext:value-type="float">
            <text:p>2</text:p>
          </table:table-cell>
          <table:table-cell table:style-name="ce11" table:formula="of:=VLOOKUP([.F10];[$'foglio di servizio'.$B$2:$'foglio di servizio'.$C$4];2;0)" office:value-type="float" office:value="2" calcext:value-type="float">
            <text:p>2</text:p>
          </table:table-cell>
          <table:table-cell table:style-name="ce11" table:formula="of:=VLOOKUP([.G10];[$'foglio di servizio'.$B$2:$'foglio di servizio'.$C$4];2;0)" office:value-type="float" office:value="2" calcext:value-type="float">
            <text:p>2</text:p>
          </table:table-cell>
          <table:table-cell table:style-name="ce11" table:formula="of:=VLOOKUP([.H10];[$'foglio di servizio'.$B$2:$'foglio di servizio'.$C$4];2;0)" office:value-type="float" office:value="2" calcext:value-type="float">
            <text:p>2</text:p>
          </table:table-cell>
          <table:table-cell table:style-name="ce11" table:formula="of:=VLOOKUP([.I10];[$'foglio di servizio'.$B$2:$'foglio di servizio'.$C$4];2;0)" office:value-type="float" office:value="2" calcext:value-type="float">
            <text:p>2</text:p>
          </table:table-cell>
          <table:table-cell table:style-name="ce11" table:formula="of:=VLOOKUP([.J10];[$'foglio di servizio'.$B$2:$'foglio di servizio'.$C$4];2;0)" office:value-type="float" office:value="2" calcext:value-type="float">
            <text:p>2</text:p>
          </table:table-cell>
          <table:table-cell table:style-name="ce75" table:formula="of:=IF((SUM([.K10:.Q10])/7)*((+[.R10]+[.S10])/2)/2&gt;2.5;&quot;Alto&quot;;IF((SUM([.K10:.Q10])/7)*((+[.R10]+[.S10])/2)/2&lt;1.5;&quot;basso&quot;;&quot;medio&quot;))" office:value-type="string" office:string-value="medio" calcext:value-type="string">
            <text:p>medio</text:p>
          </table:table-cell>
          <table:table-cell table:number-columns-repeated="1004"/>
        </table:table-row>
        <table:table-row table:style-name="ro3">
          <table:table-cell table:style-name="ce68" office:value-type="string" calcext:value-type="string">
            <text:p><text:span text:style-name="T14">I.1.9</text:span><text:span text:style-name="T15"> Pareri VAS  e Pareri VIA (statali, regionali, comunali e comuni limitrofi) e pareri AIA (regionali statali)</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11];[$'foglio di servizio'.$B$2:$'foglio di servizio'.$C$4];2;0)" office:value-type="float" office:value="3" calcext:value-type="float">
            <text:p>3</text:p>
          </table:table-cell>
          <table:table-cell table:style-name="ce11" table:formula="of:=VLOOKUP([.C11];[$'foglio di servizio'.$B$2:$'foglio di servizio'.$C$4];2;0)" office:value-type="float" office:value="2" calcext:value-type="float">
            <text:p>2</text:p>
          </table:table-cell>
          <table:table-cell table:style-name="ce11" table:formula="of:=VLOOKUP([.D11];[$'foglio di servizio'.$B$2:$'foglio di servizio'.$C$4];2;0)" office:value-type="float" office:value="3" calcext:value-type="float">
            <text:p>3</text:p>
          </table:table-cell>
          <table:table-cell table:style-name="ce11" table:formula="of:=VLOOKUP([.E11];[$'foglio di servizio'.$B$2:$'foglio di servizio'.$C$4];2;0)" office:value-type="float" office:value="2" calcext:value-type="float">
            <text:p>2</text:p>
          </table:table-cell>
          <table:table-cell table:style-name="ce11" table:formula="of:=VLOOKUP([.F11];[$'foglio di servizio'.$B$2:$'foglio di servizio'.$C$4];2;0)" office:value-type="float" office:value="2" calcext:value-type="float">
            <text:p>2</text:p>
          </table:table-cell>
          <table:table-cell table:style-name="ce11" table:formula="of:=VLOOKUP([.G11];[$'foglio di servizio'.$B$2:$'foglio di servizio'.$C$4];2;0)" office:value-type="float" office:value="2" calcext:value-type="float">
            <text:p>2</text:p>
          </table:table-cell>
          <table:table-cell table:style-name="ce11" table:formula="of:=VLOOKUP([.H11];[$'foglio di servizio'.$B$2:$'foglio di servizio'.$C$4];2;0)" office:value-type="float" office:value="3" calcext:value-type="float">
            <text:p>3</text:p>
          </table:table-cell>
          <table:table-cell table:style-name="ce11" table:formula="of:=VLOOKUP([.I11];[$'foglio di servizio'.$B$2:$'foglio di servizio'.$C$4];2;0)" office:value-type="float" office:value="3" calcext:value-type="float">
            <text:p>3</text:p>
          </table:table-cell>
          <table:table-cell table:style-name="ce11" table:formula="of:=VLOOKUP([.J11];[$'foglio di servizio'.$B$2:$'foglio di servizio'.$C$4];2;0)" office:value-type="float" office:value="3" calcext:value-type="float">
            <text:p>3</text:p>
          </table:table-cell>
          <table:table-cell table:style-name="ce75" table:formula="of:=IF((SUM([.K11:.Q11])/7)*((+[.R11]+[.S11])/2)/2&gt;2.5;&quot;Alto&quot;;IF((SUM([.K11:.Q11])/7)*((+[.R11]+[.S11])/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1.10</text:span><text:span text:style-name="T15">   Redazione di accordo di programma/pianificazione</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12];[$'foglio di servizio'.$B$2:$'foglio di servizio'.$C$4];2;0)" office:value-type="float" office:value="3" calcext:value-type="float">
            <text:p>3</text:p>
          </table:table-cell>
          <table:table-cell table:style-name="ce11" table:formula="of:=VLOOKUP([.C12];[$'foglio di servizio'.$B$2:$'foglio di servizio'.$C$4];2;0)" office:value-type="float" office:value="2" calcext:value-type="float">
            <text:p>2</text:p>
          </table:table-cell>
          <table:table-cell table:style-name="ce11" table:formula="of:=VLOOKUP([.D12];[$'foglio di servizio'.$B$2:$'foglio di servizio'.$C$4];2;0)" office:value-type="float" office:value="3" calcext:value-type="float">
            <text:p>3</text:p>
          </table:table-cell>
          <table:table-cell table:style-name="ce11" table:formula="of:=VLOOKUP([.E12];[$'foglio di servizio'.$B$2:$'foglio di servizio'.$C$4];2;0)" office:value-type="float" office:value="2" calcext:value-type="float">
            <text:p>2</text:p>
          </table:table-cell>
          <table:table-cell table:style-name="ce11" table:formula="of:=VLOOKUP([.F12];[$'foglio di servizio'.$B$2:$'foglio di servizio'.$C$4];2;0)" office:value-type="float" office:value="2" calcext:value-type="float">
            <text:p>2</text:p>
          </table:table-cell>
          <table:table-cell table:style-name="ce11" table:formula="of:=VLOOKUP([.G12];[$'foglio di servizio'.$B$2:$'foglio di servizio'.$C$4];2;0)" office:value-type="float" office:value="2" calcext:value-type="float">
            <text:p>2</text:p>
          </table:table-cell>
          <table:table-cell table:style-name="ce11" table:formula="of:=VLOOKUP([.H12];[$'foglio di servizio'.$B$2:$'foglio di servizio'.$C$4];2;0)" office:value-type="float" office:value="3" calcext:value-type="float">
            <text:p>3</text:p>
          </table:table-cell>
          <table:table-cell table:style-name="ce11" table:formula="of:=VLOOKUP([.I12];[$'foglio di servizio'.$B$2:$'foglio di servizio'.$C$4];2;0)" office:value-type="float" office:value="3" calcext:value-type="float">
            <text:p>3</text:p>
          </table:table-cell>
          <table:table-cell table:style-name="ce11" table:formula="of:=VLOOKUP([.J12];[$'foglio di servizio'.$B$2:$'foglio di servizio'.$C$4];2;0)" office:value-type="float" office:value="3" calcext:value-type="float">
            <text:p>3</text:p>
          </table:table-cell>
          <table:table-cell table:style-name="ce75" table:formula="of:=IF((SUM([.K12:.Q12])/7)*((+[.R12]+[.S12])/2)/2&gt;2.5;&quot;Alto&quot;;IF((SUM([.K12:.Q12])/7)*((+[.R12]+[.S12])/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2.1</text:span><text:span text:style-name="T15"> Rilascio di Permessi a costruire/ varianti</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13];[$'foglio di servizio'.$B$2:$'foglio di servizio'.$C$4];2;0)" office:value-type="float" office:value="3" calcext:value-type="float">
            <text:p>3</text:p>
          </table:table-cell>
          <table:table-cell table:style-name="ce11" table:formula="of:=VLOOKUP([.C13];[$'foglio di servizio'.$B$2:$'foglio di servizio'.$C$4];2;0)" office:value-type="float" office:value="2" calcext:value-type="float">
            <text:p>2</text:p>
          </table:table-cell>
          <table:table-cell table:style-name="ce11" table:formula="of:=VLOOKUP([.D13];[$'foglio di servizio'.$B$2:$'foglio di servizio'.$C$4];2;0)" office:value-type="float" office:value="3" calcext:value-type="float">
            <text:p>3</text:p>
          </table:table-cell>
          <table:table-cell table:style-name="ce11" table:formula="of:=VLOOKUP([.E13];[$'foglio di servizio'.$B$2:$'foglio di servizio'.$C$4];2;0)" office:value-type="float" office:value="2" calcext:value-type="float">
            <text:p>2</text:p>
          </table:table-cell>
          <table:table-cell table:style-name="ce11" table:formula="of:=VLOOKUP([.F13];[$'foglio di servizio'.$B$2:$'foglio di servizio'.$C$4];2;0)" office:value-type="float" office:value="2" calcext:value-type="float">
            <text:p>2</text:p>
          </table:table-cell>
          <table:table-cell table:style-name="ce11" table:formula="of:=VLOOKUP([.G13];[$'foglio di servizio'.$B$2:$'foglio di servizio'.$C$4];2;0)" office:value-type="float" office:value="2" calcext:value-type="float">
            <text:p>2</text:p>
          </table:table-cell>
          <table:table-cell table:style-name="ce11" table:formula="of:=VLOOKUP([.H13];[$'foglio di servizio'.$B$2:$'foglio di servizio'.$C$4];2;0)" office:value-type="float" office:value="3" calcext:value-type="float">
            <text:p>3</text:p>
          </table:table-cell>
          <table:table-cell table:style-name="ce11" table:formula="of:=VLOOKUP([.I13];[$'foglio di servizio'.$B$2:$'foglio di servizio'.$C$4];2;0)" office:value-type="float" office:value="3" calcext:value-type="float">
            <text:p>3</text:p>
          </table:table-cell>
          <table:table-cell table:style-name="ce11" table:formula="of:=VLOOKUP([.J13];[$'foglio di servizio'.$B$2:$'foglio di servizio'.$C$4];2;0)" office:value-type="float" office:value="3" calcext:value-type="float">
            <text:p>3</text:p>
          </table:table-cell>
          <table:table-cell table:style-name="ce75" table:formula="of:=IF((SUM([.K13:.Q13])/7)*((+[.R13]+[.S13])/2)/2&gt;2.5;&quot;Alto&quot;;IF((SUM([.K13:.Q13])/7)*((+[.R13]+[.S13])/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2.2</text:span><text:span text:style-name="T15"> Rilascio autorizzazioni paesaggistiche ordinarie, semplificate e in sanatoria</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14];[$'foglio di servizio'.$B$2:$'foglio di servizio'.$C$4];2;0)" office:value-type="float" office:value="3" calcext:value-type="float">
            <text:p>3</text:p>
          </table:table-cell>
          <table:table-cell table:style-name="ce11" table:formula="of:=VLOOKUP([.C14];[$'foglio di servizio'.$B$2:$'foglio di servizio'.$C$4];2;0)" office:value-type="float" office:value="2" calcext:value-type="float">
            <text:p>2</text:p>
          </table:table-cell>
          <table:table-cell table:style-name="ce11" table:formula="of:=VLOOKUP([.D14];[$'foglio di servizio'.$B$2:$'foglio di servizio'.$C$4];2;0)" office:value-type="float" office:value="3" calcext:value-type="float">
            <text:p>3</text:p>
          </table:table-cell>
          <table:table-cell table:style-name="ce11" table:formula="of:=VLOOKUP([.E14];[$'foglio di servizio'.$B$2:$'foglio di servizio'.$C$4];2;0)" office:value-type="float" office:value="2" calcext:value-type="float">
            <text:p>2</text:p>
          </table:table-cell>
          <table:table-cell table:style-name="ce11" table:formula="of:=VLOOKUP([.F14];[$'foglio di servizio'.$B$2:$'foglio di servizio'.$C$4];2;0)" office:value-type="float" office:value="2" calcext:value-type="float">
            <text:p>2</text:p>
          </table:table-cell>
          <table:table-cell table:style-name="ce11" table:formula="of:=VLOOKUP([.G14];[$'foglio di servizio'.$B$2:$'foglio di servizio'.$C$4];2;0)" office:value-type="float" office:value="2" calcext:value-type="float">
            <text:p>2</text:p>
          </table:table-cell>
          <table:table-cell table:style-name="ce11" table:formula="of:=VLOOKUP([.H14];[$'foglio di servizio'.$B$2:$'foglio di servizio'.$C$4];2;0)" office:value-type="float" office:value="3" calcext:value-type="float">
            <text:p>3</text:p>
          </table:table-cell>
          <table:table-cell table:style-name="ce11" table:formula="of:=VLOOKUP([.I14];[$'foglio di servizio'.$B$2:$'foglio di servizio'.$C$4];2;0)" office:value-type="float" office:value="3" calcext:value-type="float">
            <text:p>3</text:p>
          </table:table-cell>
          <table:table-cell table:style-name="ce11" table:formula="of:=VLOOKUP([.J14];[$'foglio di servizio'.$B$2:$'foglio di servizio'.$C$4];2;0)" office:value-type="float" office:value="3" calcext:value-type="float">
            <text:p>3</text:p>
          </table:table-cell>
          <table:table-cell table:style-name="ce75" table:formula="of:=IF((SUM([.K14:.Q14])/7)*((+[.R14]+[.S14])/2)/2&gt;2.5;&quot;Alto&quot;;IF((SUM([.K14:.Q14])/7)*((+[.R14]+[.S14])/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2.3 </text:span><text:span text:style-name="T15">Rilascio di  Attestazione di conformità in sanatoria/ permessi di costruire</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15];[$'foglio di servizio'.$B$2:$'foglio di servizio'.$C$4];2;0)" office:value-type="float" office:value="3" calcext:value-type="float">
            <text:p>3</text:p>
          </table:table-cell>
          <table:table-cell table:style-name="ce11" table:formula="of:=VLOOKUP([.C15];[$'foglio di servizio'.$B$2:$'foglio di servizio'.$C$4];2;0)" office:value-type="float" office:value="2" calcext:value-type="float">
            <text:p>2</text:p>
          </table:table-cell>
          <table:table-cell table:style-name="ce11" table:formula="of:=VLOOKUP([.D15];[$'foglio di servizio'.$B$2:$'foglio di servizio'.$C$4];2;0)" office:value-type="float" office:value="3" calcext:value-type="float">
            <text:p>3</text:p>
          </table:table-cell>
          <table:table-cell table:style-name="ce11" table:formula="of:=VLOOKUP([.E15];[$'foglio di servizio'.$B$2:$'foglio di servizio'.$C$4];2;0)" office:value-type="float" office:value="2" calcext:value-type="float">
            <text:p>2</text:p>
          </table:table-cell>
          <table:table-cell table:style-name="ce11" table:formula="of:=VLOOKUP([.F15];[$'foglio di servizio'.$B$2:$'foglio di servizio'.$C$4];2;0)" office:value-type="float" office:value="2" calcext:value-type="float">
            <text:p>2</text:p>
          </table:table-cell>
          <table:table-cell table:style-name="ce11" table:formula="of:=VLOOKUP([.G15];[$'foglio di servizio'.$B$2:$'foglio di servizio'.$C$4];2;0)" office:value-type="float" office:value="2" calcext:value-type="float">
            <text:p>2</text:p>
          </table:table-cell>
          <table:table-cell table:style-name="ce11" table:formula="of:=VLOOKUP([.H15];[$'foglio di servizio'.$B$2:$'foglio di servizio'.$C$4];2;0)" office:value-type="float" office:value="3" calcext:value-type="float">
            <text:p>3</text:p>
          </table:table-cell>
          <table:table-cell table:style-name="ce11" table:formula="of:=VLOOKUP([.I15];[$'foglio di servizio'.$B$2:$'foglio di servizio'.$C$4];2;0)" office:value-type="float" office:value="3" calcext:value-type="float">
            <text:p>3</text:p>
          </table:table-cell>
          <table:table-cell table:style-name="ce11" table:formula="of:=VLOOKUP([.J15];[$'foglio di servizio'.$B$2:$'foglio di servizio'.$C$4];2;0)" office:value-type="float" office:value="3" calcext:value-type="float">
            <text:p>3</text:p>
          </table:table-cell>
          <table:table-cell table:style-name="ce75" table:formula="of:=IF((SUM([.K15:.Q15])/7)*((+[.R15]+[.S15])/2)/2&gt;2.5;&quot;Alto&quot;;IF((SUM([.K15:.Q15])/7)*((+[.R15]+[.S15])/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2.4</text:span><text:span text:style-name="T15"> Rilascio Certificato di idoneità alloggio</text:span></text:p>
          </table:table-cell>
          <table:table-cell table:number-columns-repeated="2" table:style-name="ce73" table:content-validation-name="val1" office:value-type="string" calcext:value-type="string">
            <text:p>basso</text:p>
          </table:table-cell>
          <table:table-cell table:style-name="ce73" table:content-validation-name="val1" office:value-type="string" calcext:value-type="string">
            <text:p>medio</text:p>
          </table:table-cell>
          <table:table-cell table:number-columns-repeated="6" table:style-name="ce73" table:content-validation-name="val1" office:value-type="string" calcext:value-type="string">
            <text:p>basso</text:p>
          </table:table-cell>
          <table:table-cell table:style-name="ce11" table:formula="of:=VLOOKUP([.B16];[$'foglio di servizio'.$B$2:$'foglio di servizio'.$C$4];2;0)" office:value-type="float" office:value="1" calcext:value-type="float">
            <text:p>1</text:p>
          </table:table-cell>
          <table:table-cell table:style-name="ce11" table:formula="of:=VLOOKUP([.C16];[$'foglio di servizio'.$B$2:$'foglio di servizio'.$C$4];2;0)" office:value-type="float" office:value="1" calcext:value-type="float">
            <text:p>1</text:p>
          </table:table-cell>
          <table:table-cell table:style-name="ce11" table:formula="of:=VLOOKUP([.D16];[$'foglio di servizio'.$B$2:$'foglio di servizio'.$C$4];2;0)" office:value-type="float" office:value="2" calcext:value-type="float">
            <text:p>2</text:p>
          </table:table-cell>
          <table:table-cell table:style-name="ce11" table:formula="of:=VLOOKUP([.E16];[$'foglio di servizio'.$B$2:$'foglio di servizio'.$C$4];2;0)" office:value-type="float" office:value="1" calcext:value-type="float">
            <text:p>1</text:p>
          </table:table-cell>
          <table:table-cell table:style-name="ce11" table:formula="of:=VLOOKUP([.F16];[$'foglio di servizio'.$B$2:$'foglio di servizio'.$C$4];2;0)" office:value-type="float" office:value="1" calcext:value-type="float">
            <text:p>1</text:p>
          </table:table-cell>
          <table:table-cell table:style-name="ce11" table:formula="of:=VLOOKUP([.G16];[$'foglio di servizio'.$B$2:$'foglio di servizio'.$C$4];2;0)" office:value-type="float" office:value="1" calcext:value-type="float">
            <text:p>1</text:p>
          </table:table-cell>
          <table:table-cell table:style-name="ce11" table:formula="of:=VLOOKUP([.H16];[$'foglio di servizio'.$B$2:$'foglio di servizio'.$C$4];2;0)" office:value-type="float" office:value="1" calcext:value-type="float">
            <text:p>1</text:p>
          </table:table-cell>
          <table:table-cell table:style-name="ce11" table:formula="of:=VLOOKUP([.I16];[$'foglio di servizio'.$B$2:$'foglio di servizio'.$C$4];2;0)" office:value-type="float" office:value="1" calcext:value-type="float">
            <text:p>1</text:p>
          </table:table-cell>
          <table:table-cell table:style-name="ce11" table:formula="of:=VLOOKUP([.J16];[$'foglio di servizio'.$B$2:$'foglio di servizio'.$C$4];2;0)" office:value-type="float" office:value="1" calcext:value-type="float">
            <text:p>1</text:p>
          </table:table-cell>
          <table:table-cell table:style-name="ce75" table:formula="of:=IF((SUM([.K16:.Q16])/7)*((+[.R16]+[.S16])/2)/2&gt;2.5;&quot;Alto&quot;;IF((SUM([.K16:.Q16])/7)*((+[.R16]+[.S16])/2)/2&lt;1.5;&quot;basso&quot;;&quot;medio&quot;))" office:value-type="string" office:string-value="basso" calcext:value-type="string">
            <text:p>basso</text:p>
          </table:table-cell>
          <table:table-cell table:number-columns-repeated="1004"/>
        </table:table-row>
        <table:table-row table:style-name="ro3">
          <table:table-cell table:style-name="ce68" office:value-type="string" calcext:value-type="string">
            <text:p><text:span text:style-name="T14">I.2.5 </text:span><text:span text:style-name="T15"> Rilascio atto  di voltura permesso di costruire</text:span></text:p>
          </table:table-cell>
          <table:table-cell table:number-columns-repeated="9" table:style-name="ce73" table:content-validation-name="val1" office:value-type="string" calcext:value-type="string">
            <text:p>basso</text:p>
          </table:table-cell>
          <table:table-cell table:style-name="ce11" table:formula="of:=VLOOKUP([.B17];[$'foglio di servizio'.$B$2:$'foglio di servizio'.$C$4];2;0)" office:value-type="float" office:value="1" calcext:value-type="float">
            <text:p>1</text:p>
          </table:table-cell>
          <table:table-cell table:style-name="ce11" table:formula="of:=VLOOKUP([.C17];[$'foglio di servizio'.$B$2:$'foglio di servizio'.$C$4];2;0)" office:value-type="float" office:value="1" calcext:value-type="float">
            <text:p>1</text:p>
          </table:table-cell>
          <table:table-cell table:style-name="ce11" table:formula="of:=VLOOKUP([.D17];[$'foglio di servizio'.$B$2:$'foglio di servizio'.$C$4];2;0)" office:value-type="float" office:value="1" calcext:value-type="float">
            <text:p>1</text:p>
          </table:table-cell>
          <table:table-cell table:style-name="ce11" table:formula="of:=VLOOKUP([.E17];[$'foglio di servizio'.$B$2:$'foglio di servizio'.$C$4];2;0)" office:value-type="float" office:value="1" calcext:value-type="float">
            <text:p>1</text:p>
          </table:table-cell>
          <table:table-cell table:style-name="ce11" table:formula="of:=VLOOKUP([.F17];[$'foglio di servizio'.$B$2:$'foglio di servizio'.$C$4];2;0)" office:value-type="float" office:value="1" calcext:value-type="float">
            <text:p>1</text:p>
          </table:table-cell>
          <table:table-cell table:style-name="ce11" table:formula="of:=VLOOKUP([.G17];[$'foglio di servizio'.$B$2:$'foglio di servizio'.$C$4];2;0)" office:value-type="float" office:value="1" calcext:value-type="float">
            <text:p>1</text:p>
          </table:table-cell>
          <table:table-cell table:style-name="ce11" table:formula="of:=VLOOKUP([.H17];[$'foglio di servizio'.$B$2:$'foglio di servizio'.$C$4];2;0)" office:value-type="float" office:value="1" calcext:value-type="float">
            <text:p>1</text:p>
          </table:table-cell>
          <table:table-cell table:style-name="ce11" table:formula="of:=VLOOKUP([.I17];[$'foglio di servizio'.$B$2:$'foglio di servizio'.$C$4];2;0)" office:value-type="float" office:value="1" calcext:value-type="float">
            <text:p>1</text:p>
          </table:table-cell>
          <table:table-cell table:style-name="ce11" table:formula="of:=VLOOKUP([.J17];[$'foglio di servizio'.$B$2:$'foglio di servizio'.$C$4];2;0)" office:value-type="float" office:value="1" calcext:value-type="float">
            <text:p>1</text:p>
          </table:table-cell>
          <table:table-cell table:style-name="ce75" table:formula="of:=IF((SUM([.K17:.Q17])/7)*((+[.R17]+[.S17])/2)/2&gt;2.5;&quot;Alto&quot;;IF((SUM([.K17:.Q17])/7)*((+[.R17]+[.S17])/2)/2&lt;1.5;&quot;basso&quot;;&quot;medio&quot;))" office:value-type="string" office:string-value="basso" calcext:value-type="string">
            <text:p>basso</text:p>
          </table:table-cell>
          <table:table-cell table:number-columns-repeated="1004"/>
        </table:table-row>
        <table:table-row table:style-name="ro3">
          <table:table-cell table:style-name="ce68" office:value-type="string" calcext:value-type="string">
            <text:p><text:span text:style-name="T14">I.2.6</text:span><text:span text:style-name="T15">  Rilascio atto di proroga al termine di ultimazione della fine dei ei lavori assentiti con P.d.C.</text:span></text:p>
          </table:table-cell>
          <table:table-cell table:number-columns-repeated="2" table:style-name="ce73" table:content-validation-name="val1" office:value-type="string" calcext:value-type="string">
            <text:p>basso</text:p>
          </table:table-cell>
          <table:table-cell table:style-name="ce73" table:content-validation-name="val1" office:value-type="string" calcext:value-type="string">
            <text:p>medio</text:p>
          </table:table-cell>
          <table:table-cell table:number-columns-repeated="6" table:style-name="ce73" table:content-validation-name="val1" office:value-type="string" calcext:value-type="string">
            <text:p>basso</text:p>
          </table:table-cell>
          <table:table-cell table:style-name="ce11" table:formula="of:=VLOOKUP([.B18];[$'foglio di servizio'.$B$2:$'foglio di servizio'.$C$4];2;0)" office:value-type="float" office:value="1" calcext:value-type="float">
            <text:p>1</text:p>
          </table:table-cell>
          <table:table-cell table:style-name="ce11" table:formula="of:=VLOOKUP([.C18];[$'foglio di servizio'.$B$2:$'foglio di servizio'.$C$4];2;0)" office:value-type="float" office:value="1" calcext:value-type="float">
            <text:p>1</text:p>
          </table:table-cell>
          <table:table-cell table:style-name="ce11" table:formula="of:=VLOOKUP([.D18];[$'foglio di servizio'.$B$2:$'foglio di servizio'.$C$4];2;0)" office:value-type="float" office:value="2" calcext:value-type="float">
            <text:p>2</text:p>
          </table:table-cell>
          <table:table-cell table:style-name="ce11" table:formula="of:=VLOOKUP([.E18];[$'foglio di servizio'.$B$2:$'foglio di servizio'.$C$4];2;0)" office:value-type="float" office:value="1" calcext:value-type="float">
            <text:p>1</text:p>
          </table:table-cell>
          <table:table-cell table:style-name="ce11" table:formula="of:=VLOOKUP([.F18];[$'foglio di servizio'.$B$2:$'foglio di servizio'.$C$4];2;0)" office:value-type="float" office:value="1" calcext:value-type="float">
            <text:p>1</text:p>
          </table:table-cell>
          <table:table-cell table:style-name="ce11" table:formula="of:=VLOOKUP([.G18];[$'foglio di servizio'.$B$2:$'foglio di servizio'.$C$4];2;0)" office:value-type="float" office:value="1" calcext:value-type="float">
            <text:p>1</text:p>
          </table:table-cell>
          <table:table-cell table:style-name="ce11" table:formula="of:=VLOOKUP([.H18];[$'foglio di servizio'.$B$2:$'foglio di servizio'.$C$4];2;0)" office:value-type="float" office:value="1" calcext:value-type="float">
            <text:p>1</text:p>
          </table:table-cell>
          <table:table-cell table:style-name="ce11" table:formula="of:=VLOOKUP([.I18];[$'foglio di servizio'.$B$2:$'foglio di servizio'.$C$4];2;0)" office:value-type="float" office:value="1" calcext:value-type="float">
            <text:p>1</text:p>
          </table:table-cell>
          <table:table-cell table:style-name="ce11" table:formula="of:=VLOOKUP([.J18];[$'foglio di servizio'.$B$2:$'foglio di servizio'.$C$4];2;0)" office:value-type="float" office:value="1" calcext:value-type="float">
            <text:p>1</text:p>
          </table:table-cell>
          <table:table-cell table:style-name="ce75" table:formula="of:=IF((SUM([.K18:.Q18])/7)*((+[.R18]+[.S18])/2)/2&gt;2.5;&quot;Alto&quot;;IF((SUM([.K18:.Q18])/7)*((+[.R18]+[.S18])/2)/2&lt;1.5;&quot;basso&quot;;&quot;medio&quot;))" office:value-type="string" office:string-value="basso" calcext:value-type="string">
            <text:p>basso</text:p>
          </table:table-cell>
          <table:table-cell table:number-columns-repeated="1004"/>
        </table:table-row>
        <table:table-row table:style-name="ro3">
          <table:table-cell table:style-name="ce68" office:value-type="string" calcext:value-type="string">
            <text:p><text:span text:style-name="T14">I.2.7</text:span><text:span text:style-name="T15">  Rilascio atto di attestazione idoneità titolo impianti di energia rinnovabili</text:span></text:p>
          </table:table-cell>
          <table:table-cell table:number-columns-repeated="2" table:style-name="ce73" table:content-validation-name="val1" office:value-type="string" calcext:value-type="string">
            <text:p>basso</text:p>
          </table:table-cell>
          <table:table-cell table:style-name="ce73" table:content-validation-name="val1" office:value-type="string" calcext:value-type="string">
            <text:p>medio</text:p>
          </table:table-cell>
          <table:table-cell table:number-columns-repeated="6" table:style-name="ce73" table:content-validation-name="val1" office:value-type="string" calcext:value-type="string">
            <text:p>basso</text:p>
          </table:table-cell>
          <table:table-cell table:style-name="ce11" table:formula="of:=VLOOKUP([.B19];[$'foglio di servizio'.$B$2:$'foglio di servizio'.$C$4];2;0)" office:value-type="float" office:value="1" calcext:value-type="float">
            <text:p>1</text:p>
          </table:table-cell>
          <table:table-cell table:style-name="ce11" table:formula="of:=VLOOKUP([.C19];[$'foglio di servizio'.$B$2:$'foglio di servizio'.$C$4];2;0)" office:value-type="float" office:value="1" calcext:value-type="float">
            <text:p>1</text:p>
          </table:table-cell>
          <table:table-cell table:style-name="ce11" table:formula="of:=VLOOKUP([.D19];[$'foglio di servizio'.$B$2:$'foglio di servizio'.$C$4];2;0)" office:value-type="float" office:value="2" calcext:value-type="float">
            <text:p>2</text:p>
          </table:table-cell>
          <table:table-cell table:style-name="ce11" table:formula="of:=VLOOKUP([.E19];[$'foglio di servizio'.$B$2:$'foglio di servizio'.$C$4];2;0)" office:value-type="float" office:value="1" calcext:value-type="float">
            <text:p>1</text:p>
          </table:table-cell>
          <table:table-cell table:style-name="ce11" table:formula="of:=VLOOKUP([.F19];[$'foglio di servizio'.$B$2:$'foglio di servizio'.$C$4];2;0)" office:value-type="float" office:value="1" calcext:value-type="float">
            <text:p>1</text:p>
          </table:table-cell>
          <table:table-cell table:style-name="ce11" table:formula="of:=VLOOKUP([.G19];[$'foglio di servizio'.$B$2:$'foglio di servizio'.$C$4];2;0)" office:value-type="float" office:value="1" calcext:value-type="float">
            <text:p>1</text:p>
          </table:table-cell>
          <table:table-cell table:style-name="ce11" table:formula="of:=VLOOKUP([.H19];[$'foglio di servizio'.$B$2:$'foglio di servizio'.$C$4];2;0)" office:value-type="float" office:value="1" calcext:value-type="float">
            <text:p>1</text:p>
          </table:table-cell>
          <table:table-cell table:style-name="ce11" table:formula="of:=VLOOKUP([.I19];[$'foglio di servizio'.$B$2:$'foglio di servizio'.$C$4];2;0)" office:value-type="float" office:value="1" calcext:value-type="float">
            <text:p>1</text:p>
          </table:table-cell>
          <table:table-cell table:style-name="ce11" table:formula="of:=VLOOKUP([.J19];[$'foglio di servizio'.$B$2:$'foglio di servizio'.$C$4];2;0)" office:value-type="float" office:value="1" calcext:value-type="float">
            <text:p>1</text:p>
          </table:table-cell>
          <table:table-cell table:style-name="ce75" table:formula="of:=IF((SUM([.K19:.Q19])/7)*((+[.R19]+[.S19])/2)/2&gt;2.5;&quot;Alto&quot;;IF((SUM([.K19:.Q19])/7)*((+[.R19]+[.S19])/2)/2&lt;1.5;&quot;basso&quot;;&quot;medio&quot;))" office:value-type="string" office:string-value="basso" calcext:value-type="string">
            <text:p>basso</text:p>
          </table:table-cell>
          <table:table-cell table:number-columns-repeated="1004"/>
        </table:table-row>
        <table:table-row table:style-name="ro3">
          <table:table-cell table:style-name="ce68" office:value-type="string" calcext:value-type="string">
            <text:p><text:span text:style-name="T14">I.2.8 </text:span><text:span text:style-name="T15"> Redazione di atto (determina dirigenziale) di restituzione di contributi  per lavori non realizzati</text:span></text:p>
          </table:table-cell>
          <table:table-cell table:number-columns-repeated="2" table:style-name="ce73" table:content-validation-name="val1" office:value-type="string" calcext:value-type="string">
            <text:p>basso</text:p>
          </table:table-cell>
          <table:table-cell table:style-name="ce73" table:content-validation-name="val1" office:value-type="string" calcext:value-type="string">
            <text:p>medio</text:p>
          </table:table-cell>
          <table:table-cell table:number-columns-repeated="6" table:style-name="ce73" table:content-validation-name="val1" office:value-type="string" calcext:value-type="string">
            <text:p>basso</text:p>
          </table:table-cell>
          <table:table-cell table:style-name="ce11" table:formula="of:=VLOOKUP([.B20];[$'foglio di servizio'.$B$2:$'foglio di servizio'.$C$4];2;0)" office:value-type="float" office:value="1" calcext:value-type="float">
            <text:p>1</text:p>
          </table:table-cell>
          <table:table-cell table:style-name="ce11" table:formula="of:=VLOOKUP([.C20];[$'foglio di servizio'.$B$2:$'foglio di servizio'.$C$4];2;0)" office:value-type="float" office:value="1" calcext:value-type="float">
            <text:p>1</text:p>
          </table:table-cell>
          <table:table-cell table:style-name="ce11" table:formula="of:=VLOOKUP([.D20];[$'foglio di servizio'.$B$2:$'foglio di servizio'.$C$4];2;0)" office:value-type="float" office:value="2" calcext:value-type="float">
            <text:p>2</text:p>
          </table:table-cell>
          <table:table-cell table:style-name="ce11" table:formula="of:=VLOOKUP([.E20];[$'foglio di servizio'.$B$2:$'foglio di servizio'.$C$4];2;0)" office:value-type="float" office:value="1" calcext:value-type="float">
            <text:p>1</text:p>
          </table:table-cell>
          <table:table-cell table:style-name="ce11" table:formula="of:=VLOOKUP([.F20];[$'foglio di servizio'.$B$2:$'foglio di servizio'.$C$4];2;0)" office:value-type="float" office:value="1" calcext:value-type="float">
            <text:p>1</text:p>
          </table:table-cell>
          <table:table-cell table:style-name="ce11" table:formula="of:=VLOOKUP([.G20];[$'foglio di servizio'.$B$2:$'foglio di servizio'.$C$4];2;0)" office:value-type="float" office:value="1" calcext:value-type="float">
            <text:p>1</text:p>
          </table:table-cell>
          <table:table-cell table:style-name="ce11" table:formula="of:=VLOOKUP([.H20];[$'foglio di servizio'.$B$2:$'foglio di servizio'.$C$4];2;0)" office:value-type="float" office:value="1" calcext:value-type="float">
            <text:p>1</text:p>
          </table:table-cell>
          <table:table-cell table:style-name="ce11" table:formula="of:=VLOOKUP([.I20];[$'foglio di servizio'.$B$2:$'foglio di servizio'.$C$4];2;0)" office:value-type="float" office:value="1" calcext:value-type="float">
            <text:p>1</text:p>
          </table:table-cell>
          <table:table-cell table:style-name="ce11" table:formula="of:=VLOOKUP([.J20];[$'foglio di servizio'.$B$2:$'foglio di servizio'.$C$4];2;0)" office:value-type="float" office:value="1" calcext:value-type="float">
            <text:p>1</text:p>
          </table:table-cell>
          <table:table-cell table:style-name="ce75" table:formula="of:=IF((SUM([.K20:.Q20])/7)*((+[.R20]+[.S20])/2)/2&gt;2.5;&quot;Alto&quot;;IF((SUM([.K20:.Q20])/7)*((+[.R20]+[.S20])/2)/2&lt;1.5;&quot;basso&quot;;&quot;medio&quot;))" office:value-type="string" office:string-value="basso" calcext:value-type="string">
            <text:p>basso</text:p>
          </table:table-cell>
          <table:table-cell table:number-columns-repeated="1004"/>
        </table:table-row>
        <table:table-row table:style-name="ro3">
          <table:table-cell table:style-name="ce68" office:value-type="string" calcext:value-type="string">
            <text:p><text:span text:style-name="T14">I.2.9</text:span><text:span text:style-name="T15"> Approvazione Permessi a costruire Convenziona</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21];[$'foglio di servizio'.$B$2:$'foglio di servizio'.$C$4];2;0)" office:value-type="float" office:value="3" calcext:value-type="float">
            <text:p>3</text:p>
          </table:table-cell>
          <table:table-cell table:style-name="ce11" table:formula="of:=VLOOKUP([.C21];[$'foglio di servizio'.$B$2:$'foglio di servizio'.$C$4];2;0)" office:value-type="float" office:value="2" calcext:value-type="float">
            <text:p>2</text:p>
          </table:table-cell>
          <table:table-cell table:style-name="ce11" table:formula="of:=VLOOKUP([.D21];[$'foglio di servizio'.$B$2:$'foglio di servizio'.$C$4];2;0)" office:value-type="float" office:value="3" calcext:value-type="float">
            <text:p>3</text:p>
          </table:table-cell>
          <table:table-cell table:style-name="ce11" table:formula="of:=VLOOKUP([.E21];[$'foglio di servizio'.$B$2:$'foglio di servizio'.$C$4];2;0)" office:value-type="float" office:value="2" calcext:value-type="float">
            <text:p>2</text:p>
          </table:table-cell>
          <table:table-cell table:style-name="ce11" table:formula="of:=VLOOKUP([.F21];[$'foglio di servizio'.$B$2:$'foglio di servizio'.$C$4];2;0)" office:value-type="float" office:value="2" calcext:value-type="float">
            <text:p>2</text:p>
          </table:table-cell>
          <table:table-cell table:style-name="ce11" table:formula="of:=VLOOKUP([.G21];[$'foglio di servizio'.$B$2:$'foglio di servizio'.$C$4];2;0)" office:value-type="float" office:value="2" calcext:value-type="float">
            <text:p>2</text:p>
          </table:table-cell>
          <table:table-cell table:style-name="ce11" table:formula="of:=VLOOKUP([.H21];[$'foglio di servizio'.$B$2:$'foglio di servizio'.$C$4];2;0)" office:value-type="float" office:value="3" calcext:value-type="float">
            <text:p>3</text:p>
          </table:table-cell>
          <table:table-cell table:style-name="ce11" table:formula="of:=VLOOKUP([.I21];[$'foglio di servizio'.$B$2:$'foglio di servizio'.$C$4];2;0)" office:value-type="float" office:value="3" calcext:value-type="float">
            <text:p>3</text:p>
          </table:table-cell>
          <table:table-cell table:style-name="ce11" table:formula="of:=VLOOKUP([.J21];[$'foglio di servizio'.$B$2:$'foglio di servizio'.$C$4];2;0)" office:value-type="float" office:value="3" calcext:value-type="float">
            <text:p>3</text:p>
          </table:table-cell>
          <table:table-cell table:style-name="ce75" table:formula="of:=IF((SUM([.K21:.Q21])/7)*((+[.R21]+[.S21])/2)/2&gt;2.5;&quot;Alto&quot;;IF((SUM([.K21:.Q21])/7)*((+[.R21]+[.S21])/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2.10</text:span><text:span text:style-name="T15"> Richiesta pareri preventivi (urbanistici, edilizi, vincoli)</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22];[$'foglio di servizio'.$B$2:$'foglio di servizio'.$C$4];2;0)" office:value-type="float" office:value="3" calcext:value-type="float">
            <text:p>3</text:p>
          </table:table-cell>
          <table:table-cell table:style-name="ce11" table:formula="of:=VLOOKUP([.C22];[$'foglio di servizio'.$B$2:$'foglio di servizio'.$C$4];2;0)" office:value-type="float" office:value="2" calcext:value-type="float">
            <text:p>2</text:p>
          </table:table-cell>
          <table:table-cell table:style-name="ce11" table:formula="of:=VLOOKUP([.D22];[$'foglio di servizio'.$B$2:$'foglio di servizio'.$C$4];2;0)" office:value-type="float" office:value="3" calcext:value-type="float">
            <text:p>3</text:p>
          </table:table-cell>
          <table:table-cell table:style-name="ce11" table:formula="of:=VLOOKUP([.E22];[$'foglio di servizio'.$B$2:$'foglio di servizio'.$C$4];2;0)" office:value-type="float" office:value="2" calcext:value-type="float">
            <text:p>2</text:p>
          </table:table-cell>
          <table:table-cell table:style-name="ce11" table:formula="of:=VLOOKUP([.F22];[$'foglio di servizio'.$B$2:$'foglio di servizio'.$C$4];2;0)" office:value-type="float" office:value="2" calcext:value-type="float">
            <text:p>2</text:p>
          </table:table-cell>
          <table:table-cell table:style-name="ce11" table:formula="of:=VLOOKUP([.G22];[$'foglio di servizio'.$B$2:$'foglio di servizio'.$C$4];2;0)" office:value-type="float" office:value="2" calcext:value-type="float">
            <text:p>2</text:p>
          </table:table-cell>
          <table:table-cell table:style-name="ce11" table:formula="of:=VLOOKUP([.H22];[$'foglio di servizio'.$B$2:$'foglio di servizio'.$C$4];2;0)" office:value-type="float" office:value="3" calcext:value-type="float">
            <text:p>3</text:p>
          </table:table-cell>
          <table:table-cell table:style-name="ce11" table:formula="of:=VLOOKUP([.I22];[$'foglio di servizio'.$B$2:$'foglio di servizio'.$C$4];2;0)" office:value-type="float" office:value="3" calcext:value-type="float">
            <text:p>3</text:p>
          </table:table-cell>
          <table:table-cell table:style-name="ce11" table:formula="of:=VLOOKUP([.J22];[$'foglio di servizio'.$B$2:$'foglio di servizio'.$C$4];2;0)" office:value-type="float" office:value="3" calcext:value-type="float">
            <text:p>3</text:p>
          </table:table-cell>
          <table:table-cell table:style-name="ce75" table:formula="of:=IF((SUM([.K22:.Q22])/7)*((+[.R22]+[.S22])/2)/2&gt;2.5;&quot;Alto&quot;;IF((SUM([.K22:.Q22])/7)*((+[.R22]+[.S22])/2)/2&lt;1.5;&quot;basso&quot;;&quot;medio&quot;))" office:value-type="string" office:string-value="Alto" calcext:value-type="string">
            <text:p>Alto</text:p>
          </table:table-cell>
          <table:table-cell table:number-columns-repeated="1004"/>
        </table:table-row>
        <table:table-row table:style-name="ro3">
          <table:table-cell table:style-name="ce69" office:value-type="string" calcext:value-type="string">
            <text:p><text:span text:style-name="T16">I.2.11 </text:span><text:span text:style-name="T17">Richieste Condono (residuale)</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23];[$'foglio di servizio'.$B$2:$'foglio di servizio'.$C$4];2;0)" office:value-type="float" office:value="3" calcext:value-type="float">
            <text:p>3</text:p>
          </table:table-cell>
          <table:table-cell table:style-name="ce11" table:formula="of:=VLOOKUP([.C23];[$'foglio di servizio'.$B$2:$'foglio di servizio'.$C$4];2;0)" office:value-type="float" office:value="2" calcext:value-type="float">
            <text:p>2</text:p>
          </table:table-cell>
          <table:table-cell table:style-name="ce11" table:formula="of:=VLOOKUP([.D23];[$'foglio di servizio'.$B$2:$'foglio di servizio'.$C$4];2;0)" office:value-type="float" office:value="3" calcext:value-type="float">
            <text:p>3</text:p>
          </table:table-cell>
          <table:table-cell table:style-name="ce11" table:formula="of:=VLOOKUP([.E23];[$'foglio di servizio'.$B$2:$'foglio di servizio'.$C$4];2;0)" office:value-type="float" office:value="2" calcext:value-type="float">
            <text:p>2</text:p>
          </table:table-cell>
          <table:table-cell table:style-name="ce11" table:formula="of:=VLOOKUP([.F23];[$'foglio di servizio'.$B$2:$'foglio di servizio'.$C$4];2;0)" office:value-type="float" office:value="2" calcext:value-type="float">
            <text:p>2</text:p>
          </table:table-cell>
          <table:table-cell table:style-name="ce11" table:formula="of:=VLOOKUP([.G23];[$'foglio di servizio'.$B$2:$'foglio di servizio'.$C$4];2;0)" office:value-type="float" office:value="2" calcext:value-type="float">
            <text:p>2</text:p>
          </table:table-cell>
          <table:table-cell table:style-name="ce11" table:formula="of:=VLOOKUP([.H23];[$'foglio di servizio'.$B$2:$'foglio di servizio'.$C$4];2;0)" office:value-type="float" office:value="3" calcext:value-type="float">
            <text:p>3</text:p>
          </table:table-cell>
          <table:table-cell table:style-name="ce11" table:formula="of:=VLOOKUP([.I23];[$'foglio di servizio'.$B$2:$'foglio di servizio'.$C$4];2;0)" office:value-type="float" office:value="3" calcext:value-type="float">
            <text:p>3</text:p>
          </table:table-cell>
          <table:table-cell table:style-name="ce11" table:formula="of:=VLOOKUP([.J23];[$'foglio di servizio'.$B$2:$'foglio di servizio'.$C$4];2;0)" office:value-type="float" office:value="3" calcext:value-type="float">
            <text:p>3</text:p>
          </table:table-cell>
          <table:table-cell table:style-name="ce75" table:formula="of:=IF((SUM([.K23:.Q23])/7)*((+[.R23]+[.S23])/2)/2&gt;2.5;&quot;Alto&quot;;IF((SUM([.K23:.Q23])/7)*((+[.R23]+[.S23])/2)/2&lt;1.5;&quot;basso&quot;;&quot;medio&quot;))" office:value-type="string" office:string-value="Alto" calcext:value-type="string">
            <text:p>Alto</text:p>
          </table:table-cell>
          <table:table-cell table:number-columns-repeated="1004"/>
        </table:table-row>
        <table:table-row table:style-name="ro3">
          <table:table-cell table:style-name="ce68" office:value-type="string" calcext:value-type="string">
            <text:p><text:span text:style-name="T14">I.3.1 </text:span><text:span text:style-name="T15"> Approvazione di  Programma aziendale pluriennale di miglioramento agricolo ambientale</text:span></text:p>
          </table:table-cell>
          <table:table-cell table:style-name="ce73" table:content-validation-name="val1" office:value-type="string" calcext:value-type="string">
            <text:p>alto</text:p>
          </table:table-cell>
          <table:table-cell table:style-name="ce73" table:content-validation-name="val1" office:value-type="string" calcext:value-type="string">
            <text:p>medio</text:p>
          </table:table-cell>
          <table:table-cell table:style-name="ce73" table:content-validation-name="val1" office:value-type="string" calcext:value-type="string">
            <text:p>alto</text:p>
          </table:table-cell>
          <table:table-cell table:number-columns-repeated="3" table:style-name="ce73" table:content-validation-name="val1" office:value-type="string" calcext:value-type="string">
            <text:p>medio</text:p>
          </table:table-cell>
          <table:table-cell table:number-columns-repeated="3" table:style-name="ce73" table:content-validation-name="val1" office:value-type="string" calcext:value-type="string">
            <text:p>alto</text:p>
          </table:table-cell>
          <table:table-cell table:style-name="ce11" table:formula="of:=VLOOKUP([.B24];[$'foglio di servizio'.$B$2:$'foglio di servizio'.$C$4];2;0)" office:value-type="float" office:value="3" calcext:value-type="float">
            <text:p>3</text:p>
          </table:table-cell>
          <table:table-cell table:style-name="ce11" table:formula="of:=VLOOKUP([.C24];[$'foglio di servizio'.$B$2:$'foglio di servizio'.$C$4];2;0)" office:value-type="float" office:value="2" calcext:value-type="float">
            <text:p>2</text:p>
          </table:table-cell>
          <table:table-cell table:style-name="ce11" table:formula="of:=VLOOKUP([.D24];[$'foglio di servizio'.$B$2:$'foglio di servizio'.$C$4];2;0)" office:value-type="float" office:value="3" calcext:value-type="float">
            <text:p>3</text:p>
          </table:table-cell>
          <table:table-cell table:style-name="ce11" table:formula="of:=VLOOKUP([.E24];[$'foglio di servizio'.$B$2:$'foglio di servizio'.$C$4];2;0)" office:value-type="float" office:value="2" calcext:value-type="float">
            <text:p>2</text:p>
          </table:table-cell>
          <table:table-cell table:style-name="ce11" table:formula="of:=VLOOKUP([.F24];[$'foglio di servizio'.$B$2:$'foglio di servizio'.$C$4];2;0)" office:value-type="float" office:value="2" calcext:value-type="float">
            <text:p>2</text:p>
          </table:table-cell>
          <table:table-cell table:style-name="ce11" table:formula="of:=VLOOKUP([.G24];[$'foglio di servizio'.$B$2:$'foglio di servizio'.$C$4];2;0)" office:value-type="float" office:value="2" calcext:value-type="float">
            <text:p>2</text:p>
          </table:table-cell>
          <table:table-cell table:style-name="ce11" table:formula="of:=VLOOKUP([.H24];[$'foglio di servizio'.$B$2:$'foglio di servizio'.$C$4];2;0)" office:value-type="float" office:value="3" calcext:value-type="float">
            <text:p>3</text:p>
          </table:table-cell>
          <table:table-cell table:style-name="ce11" table:formula="of:=VLOOKUP([.I24];[$'foglio di servizio'.$B$2:$'foglio di servizio'.$C$4];2;0)" office:value-type="float" office:value="3" calcext:value-type="float">
            <text:p>3</text:p>
          </table:table-cell>
          <table:table-cell table:style-name="ce11" table:formula="of:=VLOOKUP([.J24];[$'foglio di servizio'.$B$2:$'foglio di servizio'.$C$4];2;0)" office:value-type="float" office:value="3" calcext:value-type="float">
            <text:p>3</text:p>
          </table:table-cell>
          <table:table-cell table:style-name="ce75" table:formula="of:=IF((SUM([.K24:.Q24])/7)*((+[.R24]+[.S24])/2)/2&gt;2.5;&quot;Alto&quot;;IF((SUM([.K24:.Q24])/7)*((+[.R24]+[.S24])/2)/2&lt;1.5;&quot;basso&quot;;&quot;medio&quot;))" office:value-type="string" office:string-value="Alto" calcext:value-type="string">
            <text:p>Alto</text:p>
          </table:table-cell>
          <table:table-cell table:number-columns-repeated="1004"/>
        </table:table-row>
        <table:table-row table:style-name="ro3" table:number-rows-repeated="47">
          <table:table-cell table:number-columns-repeated="1024"/>
        </table:table-row>
        <table:table-row table:style-name="ro4" table:number-rows-repeated="1048504">
          <table:table-cell table:number-columns-repeated="1024"/>
        </table:table-row>
        <table:table-row table:style-name="ro4">
          <table:table-cell table:number-columns-repeated="1024"/>
        </table:table-row>
        <calcext:conditional-formats>
          <calcext:conditional-format calcext:target-range-address="'area rischio I'.B3:'area rischio I'.J24">
            <calcext:condition calcext:apply-style-name="fondor" calcext:value="=&quot;alto&quot;" calcext:base-cell-address="'area rischio I'.B3"/>
            <calcext:condition calcext:apply-style-name="fondoar" calcext:value="=&quot;medio&quot;" calcext:base-cell-address="'area rischio I'.B3"/>
            <calcext:condition calcext:apply-style-name="fondov" calcext:value="=&quot;basso&quot;" calcext:base-cell-address="'area rischio I'.B3"/>
          </calcext:conditional-format>
          <calcext:conditional-format calcext:target-range-address="'area rischio I'.T3:'area rischio I'.T24">
            <calcext:condition calcext:apply-style-name="fondor" calcext:value="=&quot;alto&quot;" calcext:base-cell-address="'area rischio I'.T3"/>
            <calcext:condition calcext:apply-style-name="fondoar" calcext:value="=&quot;medio&quot;" calcext:base-cell-address="'area rischio I'.T3"/>
            <calcext:condition calcext:apply-style-name="fondov" calcext:value="=&quot;basso&quot;" calcext:base-cell-address="'area rischio I'.T3"/>
            <calcext:condition calcext:apply-style-name="fondog" calcext:value="is-error" calcext:base-cell-address="'area rischio I'.T3"/>
          </calcext:conditional-format>
        </calcext:conditional-formats>
      </table:table>
      <table:table table:name="area rischio L" table:style-name="ta10">
        <table:table-column table:style-name="co27" table:default-cell-style-name="Default"/>
        <table:table-column table:style-name="co24" table:number-columns-repeated="9" table:default-cell-style-name="Default"/>
        <table:table-column table:style-name="co18" table:visibility="collapse" table:number-columns-repeated="9" table:default-cell-style-name="Default"/>
        <table:table-column table:style-name="co24" table:default-cell-style-name="Default"/>
        <table:table-row table:style-name="ro8">
          <table:table-cell table:style-name="ce35" office:value-type="string" calcext:value-type="string">
            <text:p>Processo</text:p>
          </table:table-cell>
          <table:table-cell table:style-name="ce54" office:value-type="string" calcext:value-type="string">
            <text:p><text:span text:style-name="T1">Criterio 1</text:span><text:span text:style-name="T2">: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54"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54"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54"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54"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54"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54"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54"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54"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ce93"/>
          <table:table-cell table:number-columns-repeated="8"/>
          <table:table-cell table:style-name="ce61" office:value-type="string" calcext:value-type="string">
            <text:p>Livello</text:p>
          </table:table-cell>
        </table:table-row>
        <table:table-row table:style-name="ro3">
          <table:table-cell table:style-name="ce42" office:value-type="string" calcext:value-type="string">
            <text:p>L.1 smaltimento rifiuti</text:p>
          </table:table-cell>
          <table:table-cell table:number-columns-repeated="9" table:style-name="ce76" table:content-validation-name="val1" office:value-type="string" calcext:value-type="string">
            <text:p>Medio</text:p>
          </table:table-cell>
          <table:table-cell table:style-name="ce11" table:formula="of:=VLOOKUP([.B2];[$'foglio di servizio'.$B$2:$'foglio di servizio'.$C$4];2;0)" office:value-type="float" office:value="2" calcext:value-type="float">
            <text:p>2</text:p>
          </table:table-cell>
          <table:table-cell table:style-name="ce11" table:formula="of:=VLOOKUP([.C2];[$'foglio di servizio'.$B$2:$'foglio di servizio'.$C$4];2;0)" office:value-type="float" office:value="2" calcext:value-type="float">
            <text:p>2</text:p>
          </table:table-cell>
          <table:table-cell table:style-name="ce11" table:formula="of:=VLOOKUP([.D2];[$'foglio di servizio'.$B$2:$'foglio di servizio'.$C$4];2;0)" office:value-type="float" office:value="2" calcext:value-type="float">
            <text:p>2</text:p>
          </table:table-cell>
          <table:table-cell table:style-name="ce11" table:formula="of:=VLOOKUP([.E2];[$'foglio di servizio'.$B$2:$'foglio di servizio'.$C$4];2;0)" office:value-type="float" office:value="2" calcext:value-type="float">
            <text:p>2</text:p>
          </table:table-cell>
          <table:table-cell table:style-name="ce11" table:formula="of:=VLOOKUP([.F2];[$'foglio di servizio'.$B$2:$'foglio di servizio'.$C$4];2;0)" office:value-type="float" office:value="2" calcext:value-type="float">
            <text:p>2</text:p>
          </table:table-cell>
          <table:table-cell table:style-name="ce11" table:formula="of:=VLOOKUP([.G2];[$'foglio di servizio'.$B$2:$'foglio di servizio'.$C$4];2;0)" office:value-type="float" office:value="2" calcext:value-type="float">
            <text:p>2</text:p>
          </table:table-cell>
          <table:table-cell table:style-name="ce11" table:formula="of:=VLOOKUP([.H2];[$'foglio di servizio'.$B$2:$'foglio di servizio'.$C$4];2;0)" office:value-type="float" office:value="2" calcext:value-type="float">
            <text:p>2</text:p>
          </table:table-cell>
          <table:table-cell table:style-name="ce11" table:formula="of:=VLOOKUP([.I2];[$'foglio di servizio'.$B$2:$'foglio di servizio'.$C$4];2;0)" office:value-type="float" office:value="2" calcext:value-type="float">
            <text:p>2</text:p>
          </table:table-cell>
          <table:table-cell table:style-name="ce11" table:formula="of:=VLOOKUP([.J2];[$'foglio di servizio'.$B$2:$'foglio di servizio'.$C$4];2;0)" office:value-type="float" office:value="2" calcext:value-type="float">
            <text:p>2</text:p>
          </table:table-cell>
          <table:table-cell table:style-name="ce77" table:formula="of:=IF((SUM([.K2:.Q2])/7)*((+[.R2]+[.S2])/2)/2&gt;2.5;&quot;Alto&quot;;IF((SUM([.K2:.Q2])/7)*((+[.R2]+[.S2])/2)/2&lt;1.5;&quot;basso&quot;;&quot;medio&quot;))" office:value-type="string" office:string-value="medio" calcext:value-type="string">
            <text:p>medio</text:p>
          </table:table-cell>
        </table:table-row>
        <table:table-row table:style-name="ro3">
          <table:table-cell table:style-name="ce42" office:value-type="string" calcext:value-type="string">
            <text:p>L.2 siti contaminati</text:p>
          </table:table-cell>
          <table:table-cell table:number-columns-repeated="9" table:style-name="ce76" table:content-validation-name="val1" office:value-type="string" calcext:value-type="string">
            <text:p>Medio</text:p>
          </table:table-cell>
          <table:table-cell table:style-name="ce11" table:formula="of:=VLOOKUP([.B3];[$'foglio di servizio'.$B$2:$'foglio di servizio'.$C$4];2;0)" office:value-type="float" office:value="2" calcext:value-type="float">
            <text:p>2</text:p>
          </table:table-cell>
          <table:table-cell table:style-name="ce11" table:formula="of:=VLOOKUP([.C3];[$'foglio di servizio'.$B$2:$'foglio di servizio'.$C$4];2;0)" office:value-type="float" office:value="2" calcext:value-type="float">
            <text:p>2</text:p>
          </table:table-cell>
          <table:table-cell table:style-name="ce11" table:formula="of:=VLOOKUP([.D3];[$'foglio di servizio'.$B$2:$'foglio di servizio'.$C$4];2;0)" office:value-type="float" office:value="2" calcext:value-type="float">
            <text:p>2</text:p>
          </table:table-cell>
          <table:table-cell table:style-name="ce11" table:formula="of:=VLOOKUP([.E3];[$'foglio di servizio'.$B$2:$'foglio di servizio'.$C$4];2;0)" office:value-type="float" office:value="2" calcext:value-type="float">
            <text:p>2</text:p>
          </table:table-cell>
          <table:table-cell table:style-name="ce11" table:formula="of:=VLOOKUP([.F3];[$'foglio di servizio'.$B$2:$'foglio di servizio'.$C$4];2;0)" office:value-type="float" office:value="2" calcext:value-type="float">
            <text:p>2</text:p>
          </table:table-cell>
          <table:table-cell table:style-name="ce11" table:formula="of:=VLOOKUP([.G3];[$'foglio di servizio'.$B$2:$'foglio di servizio'.$C$4];2;0)" office:value-type="float" office:value="2" calcext:value-type="float">
            <text:p>2</text:p>
          </table:table-cell>
          <table:table-cell table:style-name="ce11" table:formula="of:=VLOOKUP([.H3];[$'foglio di servizio'.$B$2:$'foglio di servizio'.$C$4];2;0)" office:value-type="float" office:value="2" calcext:value-type="float">
            <text:p>2</text:p>
          </table:table-cell>
          <table:table-cell table:style-name="ce11" table:formula="of:=VLOOKUP([.I3];[$'foglio di servizio'.$B$2:$'foglio di servizio'.$C$4];2;0)" office:value-type="float" office:value="2" calcext:value-type="float">
            <text:p>2</text:p>
          </table:table-cell>
          <table:table-cell table:style-name="ce11" table:formula="of:=VLOOKUP([.J3];[$'foglio di servizio'.$B$2:$'foglio di servizio'.$C$4];2;0)" office:value-type="float" office:value="2" calcext:value-type="float">
            <text:p>2</text:p>
          </table:table-cell>
          <table:table-cell table:style-name="ce77" table:formula="of:=IF((SUM([.K3:.Q3])/7)*((+[.R3]+[.S3])/2)/2&gt;2.5;&quot;Alto&quot;;IF((SUM([.K3:.Q3])/7)*((+[.R3]+[.S3])/2)/2&lt;1.5;&quot;basso&quot;;&quot;medio&quot;))" office:value-type="string" office:string-value="medio" calcext:value-type="string">
            <text:p>medio</text:p>
          </table:table-cell>
        </table:table-row>
        <table:table-row table:style-name="ro3" table:number-rows-repeated="94">
          <table:table-cell table:number-columns-repeated="20"/>
        </table:table-row>
        <table:table-row table:style-name="ro8" table:number-rows-repeated="1048477">
          <table:table-cell table:number-columns-repeated="20"/>
        </table:table-row>
        <table:table-row table:style-name="ro9">
          <table:table-cell table:number-columns-repeated="20"/>
        </table:table-row>
        <table:table-row table:style-name="ro9">
          <table:table-cell table:number-columns-repeated="20"/>
        </table:table-row>
        <calcext:conditional-formats>
          <calcext:conditional-format calcext:target-range-address="'area rischio L'.B2:'area rischio L'.J3">
            <calcext:condition calcext:apply-style-name="fondor" calcext:value="=&quot;alto&quot;" calcext:base-cell-address="'area rischio L'.B2"/>
            <calcext:condition calcext:apply-style-name="fondoar" calcext:value="=&quot;medio&quot;" calcext:base-cell-address="'area rischio L'.B2"/>
            <calcext:condition calcext:apply-style-name="fondov" calcext:value="=&quot;basso&quot;" calcext:base-cell-address="'area rischio L'.B2"/>
          </calcext:conditional-format>
          <calcext:conditional-format calcext:target-range-address="'area rischio L'.T2:'area rischio L'.T3">
            <calcext:condition calcext:apply-style-name="fondor" calcext:value="=&quot;alto&quot;" calcext:base-cell-address="'area rischio L'.T2"/>
            <calcext:condition calcext:apply-style-name="fondoar" calcext:value="=&quot;medio&quot;" calcext:base-cell-address="'area rischio L'.T2"/>
            <calcext:condition calcext:apply-style-name="fondov" calcext:value="=&quot;basso&quot;" calcext:base-cell-address="'area rischio L'.T2"/>
            <calcext:condition calcext:apply-style-name="fondog" calcext:value="is-error" calcext:base-cell-address="'area rischio L'.T2"/>
          </calcext:conditional-format>
        </calcext:conditional-formats>
      </table:table>
      <table:table table:name="area rischio M" table:style-name="ta10">
        <table:table-column table:style-name="co28" table:default-cell-style-name="ce42"/>
        <table:table-column table:style-name="co2" table:number-columns-repeated="9" table:default-cell-style-name="ce78"/>
        <table:table-column table:style-name="co16" table:visibility="collapse" table:default-cell-style-name="ce11"/>
        <table:table-column table:style-name="co29" table:visibility="collapse" table:default-cell-style-name="ce11"/>
        <table:table-column table:style-name="co30" table:visibility="collapse" table:default-cell-style-name="ce11"/>
        <table:table-column table:style-name="co31" table:visibility="collapse" table:default-cell-style-name="ce11"/>
        <table:table-column table:style-name="co32" table:visibility="collapse" table:default-cell-style-name="ce11"/>
        <table:table-column table:style-name="co30" table:visibility="collapse" table:default-cell-style-name="ce11"/>
        <table:table-column table:style-name="co33" table:visibility="collapse" table:default-cell-style-name="ce11"/>
        <table:table-column table:style-name="co29" table:visibility="collapse" table:default-cell-style-name="ce11"/>
        <table:table-column table:style-name="co33" table:visibility="collapse" table:default-cell-style-name="ce11"/>
        <table:table-column table:style-name="co2" table:default-cell-style-name="ce79"/>
        <table:table-row table:style-name="ro4">
          <table:table-cell table:style-name="ce34"/>
          <table:table-cell table:style-name="ce7" office:value-type="string" calcext:value-type="string" table:number-columns-spanned="7" table:number-rows-spanned="1">
            <text:p>Indicatori di probabilità</text:p>
          </table:table-cell>
          <table:covered-table-cell table:number-columns-repeated="6" table:style-name="ce7"/>
          <table:table-cell table:style-name="ce13" office:value-type="string" calcext:value-type="string" table:number-columns-spanned="2" table:number-rows-spanned="1">
            <text:p>Indicatori di impatto</text:p>
          </table:table-cell>
          <table:covered-table-cell table:style-name="ce13"/>
          <table:table-cell table:style-name="ce13" table:number-columns-repeated="9"/>
          <table:table-cell table:style-name="ce44"/>
        </table:table-row>
        <table:table-row table:style-name="ro10">
          <table:table-cell table:style-name="ce35" office:value-type="string" calcext:value-type="string">
            <text:p>Processo</text:p>
          </table:table-cell>
          <table:table-cell table:style-name="ce31" office:value-type="string" calcext:value-type="string">
            <text:p><text:span text:style-name="T12">Criterio 1</text:span><text:span text:style-name="T13">: discrezionalità - focalizza il grado di discrezionalità nelle attività svolte o negli atti prodotti; esprime l’entità del rischio in conseguenza delle responsabilità attribuite e della necessità di dare risposta immediata all’emergenza</text:span></text:p>
          </table:table-cell>
          <table:table-cell table:style-name="ce31" office:value-type="string" calcext:value-type="string">
            <text:p><text:span text:style-name="T1">Criterio 2</text:span><text:span text:style-name="T2">: coerenza operativa- coerenza fra le prassi operative sviluppate dalle unità organizzative che svolgono il processo e gli strumenti normativi e di regolamentazione che disciplinano lo stesso</text:span></text:p>
          </table:table-cell>
          <table:table-cell table:style-name="ce31" office:value-type="string" calcext:value-type="string">
            <text:p><text:span text:style-name="T1">Criterio 3</text:span><text:span text:style-name="T2">: degli interessi esterni - quantificati in termini di entità del beneficio economico e non, ottenibile dai soggetti destinatari del processo</text:span></text:p>
          </table:table-cell>
          <table:table-cell table:style-name="ce31" office:value-type="string" calcext:value-type="string">
            <text:p><text:span text:style-name="T1">Criterio 4</text:span><text:span text:style-name="T2">: Livello di opacità del processo- misurato attraverso solleciti scritti da parte del RPCT per la pubblicazione dei dati, le richieste di accesso civico “semplice” e/o “generalizzato”, gli</text:span></text:p>
            <text:p><text:span text:style-name="T3">eventuali rilievi da parte dell’OIV in sede di attestazione annuale</text:span></text:p>
            <text:p><text:span text:style-name="T3">del rispetto degli obblighi di trasparenza</text:span></text:p>
          </table:table-cell>
          <table:table-cell table:style-name="ce31" office:value-type="string" calcext:value-type="string">
            <text:p><text:span text:style-name="T1">Criterio 5</text:span><text:span text:style-name="T2">: Presenza di eventi sentinella - per il processo, ovvero procedimenti avviati dall’autorità giudiziaria o contabile o ricorsi amministrativi nei confronti dell’Ente o procedimenti disciplinari avviati nei confronti dei dipendenti impiegati sul processo in esam</text:span></text:p>
          </table:table-cell>
          <table:table-cell table:style-name="ce31" office:value-type="string" calcext:value-type="string">
            <text:p><text:span text:style-name="T1">Criterio 6</text:span><text:span text:style-name="T2">: Livello di attuazione delle misure di prevenzione sia generali sia specifiche previste dal PTPCT per il processo/attività desunte dai monitoraggi effettuati</text:span></text:p>
          </table:table-cell>
          <table:table-cell table:style-name="ce31" office:value-type="string" calcext:value-type="string">
            <text:p><text:span text:style-name="T1">Criterio 7</text:span><text:span text:style-name="T2">: segnalazioni, reclami- pervenuti con riferimento al processo in oggetto,intese come qualsiasi informazione pervenuta a mezzo email, telefono, ovvero reclami o risultati di indagini di customer satisfaction, avente ad oggetto episodi di abuso, illecito, mancato rispetto delle procedure, condotta non etica, corruzione vera e propria, cattiva gestione, scarsa qualità</text:span></text:p>
            <text:p><text:span text:style-name="T3">del servizio</text:span></text:p>
          </table:table-cell>
          <table:table-cell table:style-name="ce31" office:value-type="string" calcext:value-type="string">
            <text:p><text:span text:style-name="T1">Criterio 1</text:span><text:span text:style-name="T2">: impatto sull'immagine dell'ente - misurato attraverso il numero di articoli di giornale pubblicati sulla stampa locale o nazionale o dal numero di servizi radio-televisivi trasmessi, che hanno riguardato episodi di cattiva amministrazione, scarsa qualità dei servizi o corruzione</text:span></text:p>
          </table:table-cell>
          <table:table-cell table:style-name="ce31" office:value-type="string" calcext:value-type="string">
            <text:p><text:span text:style-name="T1">Criterio 2</text:span><text:span text:style-name="T2">: Impatto in termini di contenzioso, inteso come i costi economici e/o organizzativi sostenuti per il trattamento del</text:span></text:p>
            <text:p><text:span text:style-name="T3">contenzioso dall’Amministrazione</text:span></text:p>
          </table:table-cell>
          <table:table-cell table:style-name="ce39" table:number-columns-repeated="9"/>
          <table:table-cell table:style-name="ce46" office:value-type="string" calcext:value-type="string">
            <text:p>Livello</text:p>
          </table:table-cell>
        </table:table-row>
        <table:table-row table:style-name="ro3">
          <table:table-cell table:formula="of:=IF((['file://dataserver-2019/Area-Dati-Utenti/PO/procedimenti/Mappatura_Processi_SV.ods'#$'11 GESTIONE FONDI PNRR'.E3])=&quot;&quot;;&quot;&quot;;['file://dataserver-2019/Area-Dati-Utenti/PO/procedimenti/Mappatura_Processi_SV.ods'#$'11 GESTIONE FONDI PNRR'.E3])" office:value-type="string" office:string-value="Acquisizione di beni e servizi mediante piattaforma AcquistiinretePa di Consip/Start Negozio Elettronico Giunta Regionale - art. 26 L. 488/1999; art. 58 L.388/2000; art. 32 L. 448/2001; comma 3 art. 1 DL 168/2004; DL 52/2012; artt. 1 e 7 DL 95/2012" calcext:value-type="string">
            <text:p>Acquisizione di beni e servizi mediante piattaforma AcquistiinretePa di Consip/Start Negozio Elettronico Giunta Regionale - art. 26 L. 488/1999; art. 58 L.388/2000; art. 32 L. 448/2001; comma 3 art. 1 DL 168/2004; DL 52/2012; artt. 1 e 7 DL 95/2012</text:p>
          </table:table-cell>
          <table:table-cell table:number-columns-repeated="9" table:content-validation-name="val1" office:value-type="string" calcext:value-type="string">
            <text:p>Medio</text:p>
          </table:table-cell>
          <table:table-cell table:formula="of:=VLOOKUP([.B3];[$'foglio di servizio'.$B$2:$'foglio di servizio'.$C$4];2;0)" office:value-type="float" office:value="2" calcext:value-type="float">
            <text:p>2</text:p>
          </table:table-cell>
          <table:table-cell table:formula="of:=VLOOKUP([.C3];[$'foglio di servizio'.$B$2:$'foglio di servizio'.$C$4];2;0)" office:value-type="float" office:value="2" calcext:value-type="float">
            <text:p>2</text:p>
          </table:table-cell>
          <table:table-cell table:formula="of:=VLOOKUP([.D3];[$'foglio di servizio'.$B$2:$'foglio di servizio'.$C$4];2;0)" office:value-type="float" office:value="2" calcext:value-type="float">
            <text:p>2</text:p>
          </table:table-cell>
          <table:table-cell table:formula="of:=VLOOKUP([.E3];[$'foglio di servizio'.$B$2:$'foglio di servizio'.$C$4];2;0)" office:value-type="float" office:value="2" calcext:value-type="float">
            <text:p>2</text:p>
          </table:table-cell>
          <table:table-cell table:formula="of:=VLOOKUP([.F3];[$'foglio di servizio'.$B$2:$'foglio di servizio'.$C$4];2;0)" office:value-type="float" office:value="2" calcext:value-type="float">
            <text:p>2</text:p>
          </table:table-cell>
          <table:table-cell table:formula="of:=VLOOKUP([.G3];[$'foglio di servizio'.$B$2:$'foglio di servizio'.$C$4];2;0)" office:value-type="float" office:value="2" calcext:value-type="float">
            <text:p>2</text:p>
          </table:table-cell>
          <table:table-cell table:formula="of:=VLOOKUP([.H3];[$'foglio di servizio'.$B$2:$'foglio di servizio'.$C$4];2;0)" office:value-type="float" office:value="2" calcext:value-type="float">
            <text:p>2</text:p>
          </table:table-cell>
          <table:table-cell table:formula="of:=VLOOKUP([.I3];[$'foglio di servizio'.$B$2:$'foglio di servizio'.$C$4];2;0)" office:value-type="float" office:value="2" calcext:value-type="float">
            <text:p>2</text:p>
          </table:table-cell>
          <table:table-cell table:formula="of:=VLOOKUP([.J3];[$'foglio di servizio'.$B$2:$'foglio di servizio'.$C$4];2;0)" office:value-type="float" office:value="2" calcext:value-type="float">
            <text:p>2</text:p>
          </table:table-cell>
          <table:table-cell table:formula="of:=IF((SUM([.K3:.Q3])/7)*((+[.R3]+[.S3])/2)/2&gt;2.5;&quot;Alto&quot;;IF((SUM([.K3:.Q3])/7)*((+[.R3]+[.S3])/2)/2&lt;1.5;&quot;basso&quot;;&quot;medio&quot;))" office:value-type="string" office:string-value="medio" calcext:value-type="string">
            <text:p>medio</text:p>
          </table:table-cell>
        </table:table-row>
        <table:table-row table:style-name="ro3">
          <table:table-cell table:formula="of:=IF((['file://dataserver-2019/Area-Dati-Utenti/PO/procedimenti/Mappatura_Processi_SV.ods'#$'11 GESTIONE FONDI PNRR'.E13])=&quot;&quot;;&quot;&quot;;['file://dataserver-2019/Area-Dati-Utenti/PO/procedimenti/Mappatura_Processi_SV.ods'#$'11 GESTIONE FONDI PNRR'.E13])" office:value-type="string" office:string-value="Affidamento di beni e servizi mediante procedura ristretta (negoziata su Mepa/Start) per importi inferiori ai 40.000,00 euro" calcext:value-type="string">
            <text:p>Affidamento di beni e servizi mediante procedura ristretta (negoziata su Mepa/Start) per importi inferiori ai 40.000,00 euro</text:p>
          </table:table-cell>
          <table:table-cell table:content-validation-name="val1" office:value-type="string" calcext:value-type="string">
            <text:p>Medio</text:p>
          </table:table-cell>
          <table:table-cell table:number-columns-repeated="8" table:content-validation-name="val1" office:value-type="string" calcext:value-type="string">
            <text:p>Basso</text:p>
          </table:table-cell>
          <table:table-cell table:formula="of:=VLOOKUP([.B4];[$'foglio di servizio'.$B$2:$'foglio di servizio'.$C$4];2;0)" office:value-type="float" office:value="2" calcext:value-type="float">
            <text:p>2</text:p>
          </table:table-cell>
          <table:table-cell table:formula="of:=VLOOKUP([.C4];[$'foglio di servizio'.$B$2:$'foglio di servizio'.$C$4];2;0)" office:value-type="float" office:value="1" calcext:value-type="float">
            <text:p>1</text:p>
          </table:table-cell>
          <table:table-cell table:formula="of:=VLOOKUP([.D4];[$'foglio di servizio'.$B$2:$'foglio di servizio'.$C$4];2;0)" office:value-type="float" office:value="1" calcext:value-type="float">
            <text:p>1</text:p>
          </table:table-cell>
          <table:table-cell table:formula="of:=VLOOKUP([.E4];[$'foglio di servizio'.$B$2:$'foglio di servizio'.$C$4];2;0)" office:value-type="float" office:value="1" calcext:value-type="float">
            <text:p>1</text:p>
          </table:table-cell>
          <table:table-cell table:formula="of:=VLOOKUP([.F4];[$'foglio di servizio'.$B$2:$'foglio di servizio'.$C$4];2;0)" office:value-type="float" office:value="1" calcext:value-type="float">
            <text:p>1</text:p>
          </table:table-cell>
          <table:table-cell table:formula="of:=VLOOKUP([.G4];[$'foglio di servizio'.$B$2:$'foglio di servizio'.$C$4];2;0)" office:value-type="float" office:value="1" calcext:value-type="float">
            <text:p>1</text:p>
          </table:table-cell>
          <table:table-cell table:formula="of:=VLOOKUP([.H4];[$'foglio di servizio'.$B$2:$'foglio di servizio'.$C$4];2;0)" office:value-type="float" office:value="1" calcext:value-type="float">
            <text:p>1</text:p>
          </table:table-cell>
          <table:table-cell table:formula="of:=VLOOKUP([.I4];[$'foglio di servizio'.$B$2:$'foglio di servizio'.$C$4];2;0)" office:value-type="float" office:value="1" calcext:value-type="float">
            <text:p>1</text:p>
          </table:table-cell>
          <table:table-cell table:formula="of:=VLOOKUP([.J4];[$'foglio di servizio'.$B$2:$'foglio di servizio'.$C$4];2;0)" office:value-type="float" office:value="1" calcext:value-type="float">
            <text:p>1</text:p>
          </table:table-cell>
          <table:table-cell table:formula="of:=IF((SUM([.K4:.Q4])/7)*((+[.R4]+[.S4])/2)/2&gt;2.5;&quot;Alto&quot;;IF((SUM([.K4:.Q4])/7)*((+[.R4]+[.S4])/2)/2&lt;1.5;&quot;basso&quot;;&quot;medio&quot;))" office:value-type="string" office:string-value="basso" calcext:value-type="string">
            <text:p>basso</text:p>
          </table:table-cell>
        </table:table-row>
        <table:table-row table:style-name="ro3">
          <table:table-cell table:formula="of:=IF((['file://dataserver-2019/Area-Dati-Utenti/PO/procedimenti/Mappatura_Processi_SV.ods'#$'11 GESTIONE FONDI PNRR'.E23])=&quot;&quot;;&quot;&quot;;['file://dataserver-2019/Area-Dati-Utenti/PO/procedimenti/Mappatura_Processi_SV.ods'#$'11 GESTIONE FONDI PNRR'.E23])" office:value-type="string" office:string-value="Affidamento diretto/Trattativa diretta su piattaforma Mepa/Start per importi inferiori a 40.000,00 euro" calcext:value-type="string">
            <text:p>Affidamento diretto/Trattativa diretta su piattaforma Mepa/Start per importi inferiori a 40.000,00 euro</text:p>
          </table:table-cell>
          <table:table-cell table:content-validation-name="val1" office:value-type="string" calcext:value-type="string">
            <text:p>Medio</text:p>
          </table:table-cell>
          <table:table-cell table:number-columns-repeated="8" table:content-validation-name="val1" office:value-type="string" calcext:value-type="string">
            <text:p>Basso</text:p>
          </table:table-cell>
          <table:table-cell table:formula="of:=VLOOKUP([.B5];[$'foglio di servizio'.$B$2:$'foglio di servizio'.$C$4];2;0)" office:value-type="float" office:value="2" calcext:value-type="float">
            <text:p>2</text:p>
          </table:table-cell>
          <table:table-cell table:formula="of:=VLOOKUP([.C5];[$'foglio di servizio'.$B$2:$'foglio di servizio'.$C$4];2;0)" office:value-type="float" office:value="1" calcext:value-type="float">
            <text:p>1</text:p>
          </table:table-cell>
          <table:table-cell table:formula="of:=VLOOKUP([.D5];[$'foglio di servizio'.$B$2:$'foglio di servizio'.$C$4];2;0)" office:value-type="float" office:value="1" calcext:value-type="float">
            <text:p>1</text:p>
          </table:table-cell>
          <table:table-cell table:formula="of:=VLOOKUP([.E5];[$'foglio di servizio'.$B$2:$'foglio di servizio'.$C$4];2;0)" office:value-type="float" office:value="1" calcext:value-type="float">
            <text:p>1</text:p>
          </table:table-cell>
          <table:table-cell table:formula="of:=VLOOKUP([.F5];[$'foglio di servizio'.$B$2:$'foglio di servizio'.$C$4];2;0)" office:value-type="float" office:value="1" calcext:value-type="float">
            <text:p>1</text:p>
          </table:table-cell>
          <table:table-cell table:formula="of:=VLOOKUP([.G5];[$'foglio di servizio'.$B$2:$'foglio di servizio'.$C$4];2;0)" office:value-type="float" office:value="1" calcext:value-type="float">
            <text:p>1</text:p>
          </table:table-cell>
          <table:table-cell table:formula="of:=VLOOKUP([.H5];[$'foglio di servizio'.$B$2:$'foglio di servizio'.$C$4];2;0)" office:value-type="float" office:value="1" calcext:value-type="float">
            <text:p>1</text:p>
          </table:table-cell>
          <table:table-cell table:formula="of:=VLOOKUP([.I5];[$'foglio di servizio'.$B$2:$'foglio di servizio'.$C$4];2;0)" office:value-type="float" office:value="1" calcext:value-type="float">
            <text:p>1</text:p>
          </table:table-cell>
          <table:table-cell table:formula="of:=VLOOKUP([.J5];[$'foglio di servizio'.$B$2:$'foglio di servizio'.$C$4];2;0)" office:value-type="float" office:value="1" calcext:value-type="float">
            <text:p>1</text:p>
          </table:table-cell>
          <table:table-cell table:formula="of:=IF((SUM([.K5:.Q5])/7)*((+[.R5]+[.S5])/2)/2&gt;2.5;&quot;Alto&quot;;IF((SUM([.K5:.Q5])/7)*((+[.R5]+[.S5])/2)/2&lt;1.5;&quot;basso&quot;;&quot;medio&quot;))" office:value-type="string" office:string-value="basso" calcext:value-type="string">
            <text:p>basso</text:p>
          </table:table-cell>
        </table:table-row>
        <table:table-row table:style-name="ro3">
          <table:table-cell table:formula="of:=IF((['file://dataserver-2019/Area-Dati-Utenti/PO/procedimenti/Mappatura_Processi_SV.ods'#$'11 GESTIONE FONDI PNRR'.E33])=&quot;&quot;;&quot;&quot;;['file://dataserver-2019/Area-Dati-Utenti/PO/procedimenti/Mappatura_Processi_SV.ods'#$'11 GESTIONE FONDI PNRR'.E33])" office:value-type="string" office:string-value="Liquidazione delle fatture imputabili ai propri atti di affidamento di fornitura beni e servizi" calcext:value-type="string">
            <text:p>Liquidazione delle fatture imputabili ai propri atti di affidamento di fornitura beni e servizi</text:p>
          </table:table-cell>
          <table:table-cell table:content-validation-name="val1" office:value-type="string" calcext:value-type="string">
            <text:p>Medio</text:p>
          </table:table-cell>
          <table:table-cell table:number-columns-repeated="8" table:content-validation-name="val1" office:value-type="string" calcext:value-type="string">
            <text:p>Basso</text:p>
          </table:table-cell>
          <table:table-cell table:formula="of:=VLOOKUP([.B6];[$'foglio di servizio'.$B$2:$'foglio di servizio'.$C$4];2;0)" office:value-type="float" office:value="2" calcext:value-type="float">
            <text:p>2</text:p>
          </table:table-cell>
          <table:table-cell table:formula="of:=VLOOKUP([.C6];[$'foglio di servizio'.$B$2:$'foglio di servizio'.$C$4];2;0)" office:value-type="float" office:value="1" calcext:value-type="float">
            <text:p>1</text:p>
          </table:table-cell>
          <table:table-cell table:formula="of:=VLOOKUP([.D6];[$'foglio di servizio'.$B$2:$'foglio di servizio'.$C$4];2;0)" office:value-type="float" office:value="1" calcext:value-type="float">
            <text:p>1</text:p>
          </table:table-cell>
          <table:table-cell table:formula="of:=VLOOKUP([.E6];[$'foglio di servizio'.$B$2:$'foglio di servizio'.$C$4];2;0)" office:value-type="float" office:value="1" calcext:value-type="float">
            <text:p>1</text:p>
          </table:table-cell>
          <table:table-cell table:formula="of:=VLOOKUP([.F6];[$'foglio di servizio'.$B$2:$'foglio di servizio'.$C$4];2;0)" office:value-type="float" office:value="1" calcext:value-type="float">
            <text:p>1</text:p>
          </table:table-cell>
          <table:table-cell table:formula="of:=VLOOKUP([.G6];[$'foglio di servizio'.$B$2:$'foglio di servizio'.$C$4];2;0)" office:value-type="float" office:value="1" calcext:value-type="float">
            <text:p>1</text:p>
          </table:table-cell>
          <table:table-cell table:formula="of:=VLOOKUP([.H6];[$'foglio di servizio'.$B$2:$'foglio di servizio'.$C$4];2;0)" office:value-type="float" office:value="1" calcext:value-type="float">
            <text:p>1</text:p>
          </table:table-cell>
          <table:table-cell table:formula="of:=VLOOKUP([.I6];[$'foglio di servizio'.$B$2:$'foglio di servizio'.$C$4];2;0)" office:value-type="float" office:value="1" calcext:value-type="float">
            <text:p>1</text:p>
          </table:table-cell>
          <table:table-cell table:formula="of:=VLOOKUP([.J6];[$'foglio di servizio'.$B$2:$'foglio di servizio'.$C$4];2;0)" office:value-type="float" office:value="1" calcext:value-type="float">
            <text:p>1</text:p>
          </table:table-cell>
          <table:table-cell table:formula="of:=IF((SUM([.K6:.Q6])/7)*((+[.R6]+[.S6])/2)/2&gt;2.5;&quot;Alto&quot;;IF((SUM([.K6:.Q6])/7)*((+[.R6]+[.S6])/2)/2&lt;1.5;&quot;basso&quot;;&quot;medio&quot;))" office:value-type="string" office:string-value="basso" calcext:value-type="string">
            <text:p>basso</text:p>
          </table:table-cell>
        </table:table-row>
        <calcext:conditional-formats>
          <calcext:conditional-format calcext:target-range-address="'area rischio M'.B3:'area rischio M'.J6">
            <calcext:condition calcext:apply-style-name="fondor" calcext:value="=&quot;alto&quot;" calcext:base-cell-address="'area rischio M'.B3"/>
            <calcext:condition calcext:apply-style-name="fondoar" calcext:value="=&quot;medio&quot;" calcext:base-cell-address="'area rischio M'.B3"/>
            <calcext:condition calcext:apply-style-name="fondov" calcext:value="=&quot;basso&quot;" calcext:base-cell-address="'area rischio M'.B3"/>
          </calcext:conditional-format>
          <calcext:conditional-format calcext:target-range-address="'area rischio M'.T3:'area rischio M'.T6">
            <calcext:condition calcext:apply-style-name="fondor" calcext:value="=&quot;alto&quot;" calcext:base-cell-address="'area rischio M'.T3"/>
            <calcext:condition calcext:apply-style-name="fondoar" calcext:value="=&quot;medio&quot;" calcext:base-cell-address="'area rischio M'.T3"/>
            <calcext:condition calcext:apply-style-name="fondov" calcext:value="=&quot;basso&quot;" calcext:base-cell-address="'area rischio M'.T3"/>
            <calcext:condition calcext:apply-style-name="fondog" calcext:value="is-error" calcext:base-cell-address="'area rischio M'.T3"/>
          </calcext:conditional-format>
        </calcext:conditional-formats>
      </table:table>
      <table:table table:name="foglio di servizio" table:style-name="ta10">
        <table:table-column table:style-name="co24" table:number-columns-repeated="3" table:default-cell-style-name="Default"/>
        <table:table-row table:style-name="ro4">
          <table:table-cell/>
          <table:table-cell office:value-type="string" calcext:value-type="string">
            <text:p>descrizione</text:p>
          </table:table-cell>
          <table:table-cell office:value-type="string" calcext:value-type="string">
            <text:p>valore</text:p>
          </table:table-cell>
        </table:table-row>
        <table:table-row table:style-name="ro4">
          <table:table-cell/>
          <table:table-cell office:value-type="string" calcext:value-type="string">
            <text:p>Basso</text:p>
          </table:table-cell>
          <table:table-cell office:value-type="float" office:value="1" calcext:value-type="float">
            <text:p>1</text:p>
          </table:table-cell>
        </table:table-row>
        <table:table-row table:style-name="ro4">
          <table:table-cell/>
          <table:table-cell office:value-type="string" calcext:value-type="string">
            <text:p>Medio</text:p>
          </table:table-cell>
          <table:table-cell office:value-type="float" office:value="2" calcext:value-type="float">
            <text:p>2</text:p>
          </table:table-cell>
        </table:table-row>
        <table:table-row table:style-name="ro4">
          <table:table-cell/>
          <table:table-cell office:value-type="string" calcext:value-type="string">
            <text:p>Alto</text:p>
          </table:table-cell>
          <table:table-cell office:value-type="float" office:value="3" calcext:value-type="float">
            <text:p>3</text:p>
          </table:table-cell>
        </table:table-row>
        <table:table-row table:style-name="ro4" table:number-rows-repeated="4">
          <table:table-cell table:number-columns-repeated="3"/>
        </table:table-row>
        <table:table-row table:style-name="ro11">
          <table:table-cell table:style-name="ce84" office:value-type="string" calcext:value-type="string" table:number-columns-spanned="3" table:number-rows-spanned="1">
            <text:p>livello di rischio calcolato effettuando prodotto tra media probabilità e media impatto. Il risultato valutato con &lt;1,5 <text:s/>basso, &lt;2,5 medio, altro alto</text:p>
          </table:table-cell>
          <table:covered-table-cell table:number-columns-repeated="2"/>
        </table:table-row>
      </table:table>
      <table:table table:name="'file://dataserver-2019/Area-Dati-Utenti/PO/procedimenti/Mappatura_Processi_SV.ods'#1 ACQUISIZIONE E GESTION DEL PERSONALE" table:print="false" table:style-name="ta_extref">
        <table:table-source xlink:type="simple" xlink:href="../Mappatura_Processi_SV.ods" table:table-name="1 ACQUISIZIONE E GESTION DEL PERSONALE" table:filter-name="calc8" table:mode="copy-results-only"/>
        <table:table-column table:number-columns-repeated="5"/>
        <table:table-row table:number-rows-repeated="2">
          <table:table-cell table:number-columns-repeated="5"/>
        </table:table-row>
        <table:table-row>
          <table:table-cell table:number-columns-repeated="4"/>
          <table:table-cell table:style-name="ce1" office:value-type="string">
            <text:p>A1  Reclutamento di personale
(assunzioni tramite concorso pubblico</text:p>
          </table:table-cell>
        </table:table-row>
        <table:table-row table:number-rows-repeated="9">
          <table:table-cell table:number-columns-repeated="5"/>
        </table:table-row>
        <table:table-row>
          <table:table-cell table:number-columns-repeated="4"/>
          <table:table-cell table:style-name="ce1" office:value-type="string">
            <text:p>A.2.1 Progressioni economiche orizzontali (PEO)  </text:p>
          </table:table-cell>
        </table:table-row>
        <table:table-row table:number-rows-repeated="9">
          <table:table-cell table:number-columns-repeated="5"/>
        </table:table-row>
        <table:table-row>
          <table:table-cell table:number-columns-repeated="4"/>
          <table:table-cell table:style-name="ce1" office:value-type="string">
            <text:p>A.3 Progressioni verticali (PV)</text:p>
          </table:table-cell>
        </table:table-row>
        <table:table-row table:number-rows-repeated="9">
          <table:table-cell table:number-columns-repeated="5"/>
        </table:table-row>
        <table:table-row>
          <table:table-cell table:number-columns-repeated="4"/>
          <table:table-cell table:style-name="ce1" office:value-type="string">
            <text:p>A.4 Conferimento di incarichi di collaborazione  art. 90 TUEL  </text:p>
          </table:table-cell>
        </table:table-row>
        <table:table-row table:number-rows-repeated="9">
          <table:table-cell table:number-columns-repeated="5"/>
        </table:table-row>
        <table:table-row>
          <table:table-cell table:number-columns-repeated="4"/>
          <table:table-cell table:style-name="ce1" office:value-type="string">
            <text:p>A.5 Mobilità esterna </text:p>
          </table:table-cell>
        </table:table-row>
        <table:table-row table:number-rows-repeated="9">
          <table:table-cell table:number-columns-repeated="5"/>
        </table:table-row>
        <table:table-row>
          <table:table-cell table:number-columns-repeated="4"/>
          <table:table-cell table:style-name="ce1" office:value-type="string">
            <text:p>A.6  Autorizzazione dipendenti svolgimento incarichi retribuiti art. 53 D. Lgs. n. 165/2001</text:p>
          </table:table-cell>
        </table:table-row>
        <table:table-row table:number-rows-repeated="9">
          <table:table-cell table:number-columns-repeated="5"/>
        </table:table-row>
        <table:table-row>
          <table:table-cell table:number-columns-repeated="4"/>
          <table:table-cell table:style-name="ce1" office:value-type="string">
            <text:p>A.7  Concessione di permessi retribuiti per l'esercizio del diritto allo studio</text:p>
          </table:table-cell>
        </table:table-row>
        <table:table-row table:number-rows-repeated="9">
          <table:table-cell table:number-columns-repeated="5"/>
        </table:table-row>
        <table:table-row>
          <table:table-cell table:number-columns-repeated="4"/>
          <table:table-cell table:style-name="ce1" office:value-type="string">
            <text:p>A.8  trasformazione rapporto di lavoro da tempo pieno a part time e viceversa</text:p>
          </table:table-cell>
        </table:table-row>
        <table:table-row table:number-rows-repeated="9">
          <table:table-cell table:number-columns-repeated="5"/>
        </table:table-row>
        <table:table-row>
          <table:table-cell table:number-columns-repeated="4"/>
          <table:table-cell table:style-name="ce1" office:value-type="string">
            <text:p>A.9  comandi /distacchi del personale in uscita e in entrata</text:p>
          </table:table-cell>
        </table:table-row>
        <table:table-row table:number-rows-repeated="9">
          <table:table-cell table:number-columns-repeated="5"/>
        </table:table-row>
        <table:table-row>
          <table:table-cell table:number-columns-repeated="4"/>
          <table:table-cell table:style-name="ce1" office:value-type="string">
            <text:p>A.10 procedimento disciplinare</text:p>
          </table:table-cell>
        </table:table-row>
        <table:table-row table:number-rows-repeated="9">
          <table:table-cell table:number-columns-repeated="5"/>
        </table:table-row>
        <table:table-row>
          <table:table-cell table:number-columns-repeated="4"/>
          <table:table-cell table:style-name="ce1" office:value-type="string">
            <text:p>A.11 recessi e licenziamenti</text:p>
          </table:table-cell>
        </table:table-row>
        <table:table-row table:number-rows-repeated="9">
          <table:table-cell table:number-columns-repeated="5"/>
        </table:table-row>
        <table:table-row>
          <table:table-cell table:number-columns-repeated="4"/>
          <table:table-cell table:style-name="ce1" office:value-type="string">
            <text:p>A.12 determinazione fondo salario accessorio personale comparto autonomie locali</text:p>
          </table:table-cell>
        </table:table-row>
        <table:table-row table:number-rows-repeated="9">
          <table:table-cell table:number-columns-repeated="5"/>
        </table:table-row>
        <table:table-row>
          <table:table-cell table:number-columns-repeated="4"/>
          <table:table-cell table:style-name="ce1" office:value-type="string">
            <text:p>A.13 applicazione contratto nazionale di lavoro comparto autonomie locali</text:p>
          </table:table-cell>
        </table:table-row>
        <table:table-row table:number-rows-repeated="9">
          <table:table-cell table:number-columns-repeated="5"/>
        </table:table-row>
        <table:table-row>
          <table:table-cell table:number-columns-repeated="4"/>
          <table:table-cell table:style-name="ce1" office:value-type="string">
            <text:p>A.14 applicazione contratto nazionale di lavoro segretari</text:p>
          </table:table-cell>
        </table:table-row>
        <table:table-row table:number-rows-repeated="9">
          <table:table-cell table:number-columns-repeated="5"/>
        </table:table-row>
        <table:table-row>
          <table:table-cell table:number-columns-repeated="4"/>
          <table:table-cell table:style-name="ce1" office:value-type="string">
            <text:p>A.15  pesatura indennita’ posizioni organizzative</text:p>
          </table:table-cell>
        </table:table-row>
      </table:table>
      <table:table table:name="'file://dataserver-2019/Area-Dati-Utenti/PO/procedimenti/Mappatura_Processi_SV.ods'#2 CONTRATTI PUBBLICI" table:print="false" table:style-name="ta_extref">
        <table:table-source xlink:type="simple" xlink:href="../Mappatura_Processi_SV.ods" table:table-name="2 CONTRATTI PUBBLICI" table:filter-name="calc8" table:mode="copy-results-only"/>
        <table:table-column table:number-columns-repeated="5"/>
        <table:table-row table:number-rows-repeated="2">
          <table:table-cell table:number-columns-repeated="5"/>
        </table:table-row>
        <table:table-row>
          <table:table-cell table:number-columns-repeated="4"/>
          <table:table-cell table:style-name="ce1" office:value-type="string">
            <text:p>B.1.2  Acquisizione di beni e servizi mediante adesione alle convenzioni Consip - art. 26 L. 488/1999; art. 58 L.388/2000; art. 32 L. 448/2001; comma 3 art. 1 DL 168/2004; DL 52/2012; artt. 1 e 7 DL 95/2012</text:p>
          </table:table-cell>
        </table:table-row>
        <table:table-row table:number-rows-repeated="12">
          <table:table-cell table:number-columns-repeated="5"/>
        </table:table-row>
        <table:table-row>
          <table:table-cell table:number-columns-repeated="4"/>
          <table:table-cell table:style-name="ce1" office:value-type="string">
            <text:p>B.1.3 Gare lavori forniture e servizi (compresi servizi architettura ed ingegneria) di importo inferiore ad € 40.000 svolte senza obbligo di centralizzazione (rif art.36 co.2 lett a) ed art 37 co 1 dlgs 50 2016 ) o gare di lavori di importo inferiore ad €. 150.000 e di servizi e forniture di importo inferiore a€. 75.000 ivi compresi servizi di ingegneria e architettura svolte ai sensi della normativa derogatoria di cui  alla L. 120/2020  se di competenza degli altri uffici</text:p>
          </table:table-cell>
        </table:table-row>
        <table:table-row table:number-rows-repeated="12">
          <table:table-cell table:number-columns-repeated="5"/>
        </table:table-row>
        <table:table-row>
          <table:table-cell table:number-columns-repeated="4"/>
          <table:table-cell table:style-name="ce1" office:value-type="string">
            <text:p>B.1.4 Gare lavori forniture e servizi di importo superiore ad € 40000 ai sensi dell’art. 36 co 2 lett. b)  servizi e forniture superiori ad €. 75.000  compresi servizi di ingegneria e architettura  fino alle soglie dell’art. 35 svolte ai sensi  dell’ art. 1 co 2 lett b) L. 120/2020 ; TUTTO IL PROCEDIMENTO IN QUANTO DI COMPETENZA DELL’UFFICIO GARE</text:p>
          </table:table-cell>
        </table:table-row>
        <table:table-row table:number-rows-repeated="12">
          <table:table-cell table:number-columns-repeated="5"/>
        </table:table-row>
        <table:table-row>
          <table:table-cell table:number-columns-repeated="4"/>
          <table:table-cell table:style-name="ce1" office:value-type="string">
            <text:p>B.1.5 Gare lavori   di importo superiore ad €. 150.000  a 5.350.00 di cui alle lettere c) e cbis) D. Lgs n. 50/2016 e lett. b) L. 120/20  fino a 5.350,00  svolte senza obbligo di centralizzazione (rif art.36 co.2 lett. c) e cbis) D. Lgs n. 50/2016 e lett. b) L. 120/20 </text:p>
          </table:table-cell>
        </table:table-row>
        <table:table-row table:number-rows-repeated="12">
          <table:table-cell table:number-columns-repeated="5"/>
        </table:table-row>
        <table:table-row>
          <table:table-cell table:number-columns-repeated="4"/>
          <table:table-cell table:style-name="ce1" office:value-type="string">
            <text:p>B.1.6 Espletamento delle procedure di individuazione del concessionario per la progettazione, la costruzione e la gestione di opera pubblica mediante gara per concessione lavori pubblici o mediante procedura di project financing</text:p>
          </table:table-cell>
        </table:table-row>
        <table:table-row table:number-rows-repeated="12">
          <table:table-cell table:number-columns-repeated="5"/>
        </table:table-row>
        <table:table-row>
          <table:table-cell table:number-columns-repeated="4"/>
          <table:table-cell table:style-name="ce1" office:value-type="string">
            <text:p>B.2.1 Stipulazione contratti di appalto (atti in forma pubblica amministrativa/scritture private autenticate e scritture private in modalità elettronica) in applicazione del codice dei contratti</text:p>
          </table:table-cell>
        </table:table-row>
        <table:table-row table:number-rows-repeated="5">
          <table:table-cell table:number-columns-repeated="5"/>
        </table:table-row>
        <table:table-row>
          <table:table-cell table:number-columns-repeated="4"/>
          <table:table-cell table:style-name="ce1" office:value-type="string">
            <text:p>B.2.2 Stipulazione contratti extra Dlgs n° 50/2016 (atti in forma pubblica amministrativa/scritture private autenticate e scritture private in modalità elettronica e non) - locazioni, compravendita, concessioni ecc.</text:p>
          </table:table-cell>
        </table:table-row>
        <table:table-row table:number-rows-repeated="5">
          <table:table-cell table:number-columns-repeated="5"/>
        </table:table-row>
        <table:table-row>
          <table:table-cell table:number-columns-repeated="4"/>
          <table:table-cell table:style-name="ce1" office:value-type="string">
            <text:p>B.3.1 Esecuzione contratti di appalto</text:p>
          </table:table-cell>
        </table:table-row>
        <table:table-row table:number-rows-repeated="5">
          <table:table-cell table:number-columns-repeated="5"/>
        </table:table-row>
        <table:table-row>
          <table:table-cell table:number-columns-repeated="4"/>
          <table:table-cell table:style-name="ce1" office:value-type="string">
            <text:p>B.3.2  Varianti in corso di esecuzione in virtù del recente art.106 dlgs 50/2016</text:p>
          </table:table-cell>
        </table:table-row>
        <table:table-row table:number-rows-repeated="5">
          <table:table-cell table:number-columns-repeated="5"/>
        </table:table-row>
        <table:table-row>
          <table:table-cell table:number-columns-repeated="4"/>
          <table:table-cell table:style-name="ce1" office:value-type="string">
            <text:p>B.3.3 Autorizzazione al subappalto di parte di lavori, servizi e forniture compresi nell’appalto - art. 105 Dlgs 50/2016</text:p>
          </table:table-cell>
        </table:table-row>
        <table:table-row table:number-rows-repeated="5">
          <table:table-cell table:number-columns-repeated="5"/>
        </table:table-row>
        <table:table-row>
          <table:table-cell table:number-columns-repeated="4"/>
          <table:table-cell table:style-name="ce1" office:value-type="string">
            <text:p>B.3.4 Accesso formale agli atti del procedimento di gara - art. 22 L. 241/90; art. 6 DPR 184/2006; artt. 53, 126 Dlgs 50/2016</text:p>
          </table:table-cell>
        </table:table-row>
      </table:table>
      <table:table table:name="'file://dataserver-2019/Area-Dati-Utenti/PO/procedimenti/Mappatura_Processi_SV.ods'#3 PROVV. AMP.  SENZA EFF. ECONOMI" table:print="false" table:style-name="ta_extref">
        <table:table-source xlink:type="simple" xlink:href="../Mappatura_Processi_SV.ods" table:table-name="3 PROVV. AMP.  SENZA EFF. ECONOMI" table:filter-name="calc8" table:mode="copy-results-only"/>
        <table:table-column table:number-columns-repeated="5"/>
        <table:table-row table:number-rows-repeated="2">
          <table:table-cell table:number-columns-repeated="5"/>
        </table:table-row>
        <table:table-row>
          <table:table-cell table:number-columns-repeated="4"/>
          <table:table-cell table:style-name="ce1" office:value-type="string">
            <text:p>C.2.1  Autorizzazioni sfruttamento territorio (Coltivazione di cave, torbiere, cave di prestito; ricerca e coltivazione di acque minerali, di sorgente e termali)</text:p>
          </table:table-cell>
        </table:table-row>
        <table:table-row table:number-rows-repeated="4">
          <table:table-cell table:number-columns-repeated="5"/>
        </table:table-row>
        <table:table-row>
          <table:table-cell table:number-columns-repeated="4"/>
          <table:table-cell table:style-name="ce1" office:value-type="string">
            <text:p>C.2.2 Autorizzazioni istallazione mezzi pubblicitari, occupazione suolo pubblico (temporanea e permanente) e rilascio passo carrabile</text:p>
          </table:table-cell>
        </table:table-row>
        <table:table-row table:number-rows-repeated="4">
          <table:table-cell table:number-columns-repeated="5"/>
        </table:table-row>
        <table:table-row>
          <table:table-cell table:number-columns-repeated="4"/>
          <table:table-cell table:style-name="ce1" office:value-type="string">
            <text:p>C.3.1 Autorizzazioni varie in materia ambientale (Piano di utilizzo di materiali da scavo; Scarico di tipo domestico e assimilato in ambiente; Approvazione dei progetti di bonifica di siti contaminati extra SIN; Abbattimento albero all'interno del sistema insediativo)</text:p>
          </table:table-cell>
        </table:table-row>
        <table:table-row table:number-rows-repeated="3">
          <table:table-cell table:number-columns-repeated="5"/>
        </table:table-row>
        <table:table-row>
          <table:table-cell table:number-columns-repeated="4"/>
          <table:table-cell table:style-name="ce1" office:value-type="string">
            <text:p>C.3.2 Procedure di verifica ambientale (Procedura di verifica di assoggettabilità a V.I.A; Pronuncia di compatibilità ambientale V.I.A; Procedura di verifica di assoggettabilità a V.A.S.)</text:p>
          </table:table-cell>
        </table:table-row>
        <table:table-row table:number-rows-repeated="3">
          <table:table-cell table:number-columns-repeated="5"/>
        </table:table-row>
        <table:table-row>
          <table:table-cell table:number-columns-repeated="4"/>
          <table:table-cell table:style-name="ce1" office:value-type="string">
            <text:p>C.3.3  Inserimento associazioni volontariato nel sistema protezione civile  - Reg. Regionale 7 03/032006</text:p>
          </table:table-cell>
        </table:table-row>
        <table:table-row table:number-rows-repeated="2">
          <table:table-cell table:number-columns-repeated="5"/>
        </table:table-row>
        <table:table-row>
          <table:table-cell table:number-columns-repeated="4"/>
          <table:table-cell table:style-name="ce1" office:value-type="string">
            <text:p>C.3.4  Licenza per cinematografi e teatri - artt. 68 e 80 testo Unico delle Leggi di Pubblica Sicurezza
</text:p>
          </table:table-cell>
        </table:table-row>
        <table:table-row table:number-rows-repeated="6">
          <table:table-cell table:number-columns-repeated="5"/>
        </table:table-row>
        <table:table-row>
          <table:table-cell table:number-columns-repeated="4"/>
          <table:table-cell table:style-name="ce1" office:value-type="string">
            <text:p>C.3.5 Licenza per spettacoli e intrattenimenti in luoghi con capienza inferiore o superiore a 200 persone - artt. 69 e 80 Testo Unico delle Leggi di Pubblica Sicurezza
</text:p>
          </table:table-cell>
        </table:table-row>
        <table:table-row table:number-rows-repeated="6">
          <table:table-cell table:number-columns-repeated="5"/>
        </table:table-row>
        <table:table-row>
          <table:table-cell table:number-columns-repeated="4"/>
          <table:table-cell table:style-name="ce1" office:value-type="string">
            <text:p>C.3.6 Licenza per spettacoli viaggianti - art. 68 Testo Unico delle leggi di Pubblica Sicurezza</text:p>
          </table:table-cell>
        </table:table-row>
        <table:table-row table:number-rows-repeated="7">
          <table:table-cell table:number-columns-repeated="5"/>
        </table:table-row>
        <table:table-row>
          <table:table-cell table:number-columns-repeated="4"/>
          <table:table-cell table:style-name="ce1" office:value-type="string">
            <text:p>C.3.7 Licenza (per fochino - artt. 48 e segg. TULP a per istruttore di tiro - L. 110/1975; Dlgs. 112/1998)</text:p>
          </table:table-cell>
        </table:table-row>
        <table:table-row table:number-rows-repeated="2">
          <table:table-cell table:number-columns-repeated="5"/>
        </table:table-row>
        <table:table-row>
          <table:table-cell table:number-columns-repeated="4"/>
          <table:table-cell table:style-name="ce1" office:value-type="string">
            <text:p>C.3.8 Autorizzazioni per competizioni sportive (ciclistiche, podistiche e simili) su strade all'interno del territorio comunale - art. 9 CdS</text:p>
          </table:table-cell>
        </table:table-row>
        <table:table-row table:number-rows-repeated="4">
          <table:table-cell table:number-columns-repeated="5"/>
        </table:table-row>
        <table:table-row>
          <table:table-cell table:number-columns-repeated="4"/>
          <table:table-cell table:style-name="ce1" office:value-type="string">
            <text:p>C.3.9  Autorizzazione per transito trasporti eccezionali su strade comunali - art. 10 CdS</text:p>
          </table:table-cell>
        </table:table-row>
        <table:table-row table:number-rows-repeated="3">
          <table:table-cell table:number-columns-repeated="5"/>
        </table:table-row>
        <table:table-row>
          <table:table-cell table:number-columns-repeated="4"/>
          <table:table-cell table:style-name="ce1" office:value-type="string">
            <text:p>C.3.10 Assegnazione di posteggio su fiera paesana /su mercato a seguito di sorteggio - LR 28/2005 Codice del Commercio</text:p>
          </table:table-cell>
        </table:table-row>
        <table:table-row table:number-rows-repeated="5">
          <table:table-cell table:number-columns-repeated="5"/>
        </table:table-row>
        <table:table-row>
          <table:table-cell table:number-columns-repeated="4"/>
          <table:table-cell table:style-name="ce1" office:value-type="string">
            <text:p>C.3.11 Concessione posto e autorizzazione su mercato settimanale in base a partecipazione a specifico Bando di assegnazione pubblicato sul BURT - LR 28/2005 Codice del Commercio/Concessione posto su fiera paesana in base a partecipazione a specifico Bando di assegnazione pubblicato sul BURT - LR 28/2005 Codice del Commercio)</text:p>
          </table:table-cell>
        </table:table-row>
        <table:table-row table:number-rows-repeated="9">
          <table:table-cell table:number-columns-repeated="5"/>
        </table:table-row>
        <table:table-row>
          <table:table-cell table:number-columns-repeated="4"/>
          <table:table-cell table:style-name="ce1" office:value-type="string">
            <text:p>C.3.12  Autorizzazione a seguito di volturazione e concessione posto su mercato settimanale /Volturazione e concessione posto su fiera paesana - LR 28/2005 Codice del Commercio)</text:p>
          </table:table-cell>
        </table:table-row>
        <table:table-row table:number-rows-repeated="4">
          <table:table-cell table:number-columns-repeated="5"/>
        </table:table-row>
        <table:table-row>
          <table:table-cell table:number-columns-repeated="4"/>
          <table:table-cell table:style-name="ce1" office:value-type="string">
            <text:p>C.3.13 Procedimenti di iscrizione anagrafica su istanza del cittadino – Cancellazione anagrafica d'ufficio</text:p>
          </table:table-cell>
        </table:table-row>
        <table:table-row>
          <table:table-cell table:number-columns-repeated="5"/>
        </table:table-row>
        <table:table-row>
          <table:table-cell table:number-columns-repeated="4"/>
          <table:table-cell table:style-name="ce1" office:value-type="string">
            <text:p>C.3.14.Pubblicazioni di matrimonio - DPR 396 03/11/2000</text:p>
          </table:table-cell>
        </table:table-row>
        <table:table-row>
          <table:table-cell table:number-columns-repeated="5"/>
        </table:table-row>
        <table:table-row>
          <table:table-cell table:number-columns-repeated="4"/>
          <table:table-cell table:style-name="ce1" office:value-type="string">
            <text:p>C.3.15.Autorizzazione trasporto salma, cremazione, affidamento ceneri o dispersione ceneri - DPR 285/1990; LR 29/2004</text:p>
          </table:table-cell>
        </table:table-row>
        <table:table-row table:number-rows-repeated="3">
          <table:table-cell table:number-columns-repeated="5"/>
        </table:table-row>
        <table:table-row>
          <table:table-cell table:number-columns-repeated="4"/>
          <table:table-cell table:style-name="ce1" office:value-type="string">
            <text:p>C.3.16 Adempimenti in materia di separazione personale, scioglimento del matrimonio, cessazione degli effetti civili del matrimonio nonché modifica delle condizioni di separazione o divorzio - legge n. 162/2014</text:p>
          </table:table-cell>
        </table:table-row>
        <table:table-row table:number-rows-repeated="4">
          <table:table-cell table:number-columns-repeated="5"/>
        </table:table-row>
        <table:table-row>
          <table:table-cell table:number-columns-repeated="4"/>
          <table:table-cell table:style-name="ce1" office:value-type="string">
            <text:p>C.3.17 Atti di matrimonio</text:p>
          </table:table-cell>
        </table:table-row>
        <table:table-row table:number-rows-repeated="2">
          <table:table-cell table:number-columns-repeated="5"/>
        </table:table-row>
        <table:table-row>
          <table:table-cell table:number-columns-repeated="4"/>
          <table:table-cell table:style-name="ce1" office:value-type="string">
            <text:p>C.3.18 Unioni civili - legge n. 76/2016</text:p>
          </table:table-cell>
        </table:table-row>
        <table:table-row table:number-rows-repeated="2">
          <table:table-cell table:number-columns-repeated="5"/>
        </table:table-row>
        <table:table-row>
          <table:table-cell table:number-columns-repeated="4"/>
          <table:table-cell table:style-name="ce1" office:value-type="string">
            <text:p>C.3.19 Acquisto di cittadinanza italiana da parte di minori stranieri a seguito di cittadinanza del genitore - DPR 396 03/11/2000</text:p>
          </table:table-cell>
        </table:table-row>
        <table:table-row table:number-rows-repeated="2">
          <table:table-cell table:number-columns-repeated="5"/>
        </table:table-row>
        <table:table-row>
          <table:table-cell table:number-columns-repeated="4"/>
          <table:table-cell table:style-name="ce1" office:value-type="string">
            <text:p>C.3.20 Acquisto cittadinanza - L. 91 05/02/1992)</text:p>
          </table:table-cell>
        </table:table-row>
        <table:table-row>
          <table:table-cell table:number-columns-repeated="5"/>
        </table:table-row>
        <table:table-row>
          <table:table-cell table:number-columns-repeated="4"/>
          <table:table-cell table:style-name="ce1" office:value-type="string">
            <text:p>C.3.21 Variazione anagrafica all’interno del comune</text:p>
          </table:table-cell>
        </table:table-row>
        <table:table-row table:number-rows-repeated="2">
          <table:table-cell table:number-columns-repeated="5"/>
        </table:table-row>
        <table:table-row>
          <table:table-cell table:number-columns-repeated="4"/>
          <table:table-cell table:style-name="ce1" office:value-type="string">
            <text:p>C.3.22Movimentazione anagrafica AIRE</text:p>
          </table:table-cell>
        </table:table-row>
        <table:table-row table:number-rows-repeated="2">
          <table:table-cell table:number-columns-repeated="5"/>
        </table:table-row>
        <table:table-row>
          <table:table-cell table:number-columns-repeated="4"/>
          <table:table-cell table:style-name="ce1" office:value-type="string">
            <text:p>C.3.23 Rilascio attestato di soggiorno permanente </text:p>
          </table:table-cell>
        </table:table-row>
        <table:table-row table:number-rows-repeated="2">
          <table:table-cell table:number-columns-repeated="5"/>
        </table:table-row>
        <table:table-row>
          <table:table-cell table:number-columns-repeated="4"/>
          <table:table-cell table:style-name="ce1" office:value-type="string">
            <text:p>C.3.24 Cittadini extra UE. Verifica sussistenza dimora abituale e cancellazione anagrafica</text:p>
          </table:table-cell>
        </table:table-row>
        <table:table-row table:number-rows-repeated="2">
          <table:table-cell table:number-columns-repeated="5"/>
        </table:table-row>
        <table:table-row>
          <table:table-cell table:number-columns-repeated="4"/>
          <table:table-cell table:style-name="ce1" office:value-type="string">
            <text:p>C.3.25 cancellazione/iscrizione/sospensione dalle liste elettorali per cause ostative al diritto di voto</text:p>
          </table:table-cell>
        </table:table-row>
        <table:table-row table:number-rows-repeated="2">
          <table:table-cell table:number-columns-repeated="5"/>
        </table:table-row>
        <table:table-row>
          <table:table-cell table:number-columns-repeated="4"/>
          <table:table-cell table:style-name="ce1" office:value-type="string">
            <text:p>C.3.26 convalida eletti</text:p>
          </table:table-cell>
        </table:table-row>
        <table:table-row table:number-rows-repeated="2">
          <table:table-cell table:number-columns-repeated="5"/>
        </table:table-row>
        <table:table-row>
          <table:table-cell table:number-columns-repeated="4"/>
          <table:table-cell table:style-name="ce1" office:value-type="string">
            <text:p>C.3.27 surroga consiglieri comunali</text:p>
          </table:table-cell>
        </table:table-row>
        <table:table-row table:number-rows-repeated="2">
          <table:table-cell table:number-columns-repeated="5"/>
        </table:table-row>
        <table:table-row>
          <table:table-cell table:number-columns-repeated="4"/>
          <table:table-cell table:style-name="ce1" office:value-type="string">
            <text:p>C.3.28  Iscrizione albo del volontariato - L. 266/91; LR 42/2002, Statuto del Comune, delib. g. n° 55 29/3/1993</text:p>
          </table:table-cell>
        </table:table-row>
        <table:table-row table:number-rows-repeated="2">
          <table:table-cell table:number-columns-repeated="5"/>
        </table:table-row>
        <table:table-row>
          <table:table-cell table:number-columns-repeated="4"/>
          <table:table-cell table:style-name="ce1" office:value-type="string">
            <text:p>C.3.29  Medie/grandi strutture di vendita - LR 28/2005 e ss.mm.ii.</text:p>
          </table:table-cell>
        </table:table-row>
        <table:table-row>
          <table:table-cell table:number-columns-repeated="5"/>
        </table:table-row>
        <table:table-row>
          <table:table-cell table:number-columns-repeated="4"/>
          <table:table-cell table:style-name="ce1" office:value-type="string">
            <text:p>C.3.23 Commercio su aree pubbliche su posteggio - LR 28/2005 e ss.mm.ii.</text:p>
          </table:table-cell>
        </table:table-row>
        <table:table-row table:number-rows-repeated="2">
          <table:table-cell table:number-columns-repeated="5"/>
        </table:table-row>
        <table:table-row>
          <table:table-cell table:number-columns-repeated="4"/>
          <table:table-cell table:style-name="ce1" office:value-type="string">
            <text:p>C.3.24 Distributori carburanti - LR 28/2005 e ss.mm.ii.; Dlgs 32/1998</text:p>
          </table:table-cell>
        </table:table-row>
        <table:table-row table:number-rows-repeated="2">
          <table:table-cell table:number-columns-repeated="5"/>
        </table:table-row>
        <table:table-row>
          <table:table-cell table:number-columns-repeated="4"/>
          <table:table-cell table:style-name="ce1" office:value-type="string">
            <text:p>C.3.25 Autorizzazioni  (all'installazione dell'impianto telefonia con potenza superiore a 20 watt/  sale giochi - artt. 86-110 TULPS/  nuovi locali di pubblico spettacolo - artt. 68, 69 e 80 TULPS/ deroga ai limiti acustici - L. 447/95; DPCM 14/11/97; LR 89/98; LR 8/2006; professioni mediche; RSA e strutture sanitarie private</text:p>
          </table:table-cell>
        </table:table-row>
        <table:table-row table:number-rows-repeated="4">
          <table:table-cell table:number-columns-repeated="5"/>
        </table:table-row>
        <table:table-row>
          <table:table-cell table:number-columns-repeated="4"/>
          <table:table-cell table:style-name="ce1" office:value-type="string">
            <text:p>C.3.26  Rilascio autorizzazione nuove farmacie - LR 16/00</text:p>
          </table:table-cell>
        </table:table-row>
        <table:table-row table:number-rows-repeated="2">
          <table:table-cell table:number-columns-repeated="5"/>
        </table:table-row>
        <table:table-row>
          <table:table-cell table:number-columns-repeated="4"/>
          <table:table-cell table:style-name="ce1" office:value-type="string">
            <text:p>C.3.27 Rilascio autorizzazione per l'esercizio del servizio di noleggio con conducente - LR 21/1992; LR 67/1993</text:p>
          </table:table-cell>
        </table:table-row>
        <table:table-row table:number-rows-repeated="6">
          <table:table-cell table:number-columns-repeated="5"/>
        </table:table-row>
        <table:table-row>
          <table:table-cell table:number-columns-repeated="4"/>
          <table:table-cell table:style-name="ce1" office:value-type="string">
            <text:p>C.3.28 Ordinanza per la disciplina della circolazione stradale fuori ed all'interno del centro abitato - artt. 6 e 7 CdS</text:p>
          </table:table-cell>
        </table:table-row>
        <table:table-row table:number-rows-repeated="2">
          <table:table-cell table:number-columns-repeated="5"/>
        </table:table-row>
        <table:table-row>
          <table:table-cell table:number-columns-repeated="4"/>
          <table:table-cell table:style-name="ce1" office:value-type="string">
            <text:p>C.3.30 Richiesta copia atti relaivi a sinistri stradali </text:p>
          </table:table-cell>
        </table:table-row>
        <table:table-row table:number-rows-repeated="2">
          <table:table-cell table:number-columns-repeated="5"/>
        </table:table-row>
        <table:table-row>
          <table:table-cell table:number-columns-repeated="4"/>
          <table:table-cell table:style-name="ce1" office:value-type="string">
            <text:p>C.3.31 Autorizzazione e contrassegno di parcheggio per disabile(rilascio, rinnovo e duplicato)/ordinanza  per la concessione di spazio di sosta individuale a soggetto titolare di contrassegno di parcheggio per disabili - art. 188 Cds; art. 381 DPR 495/1992; DPR 151/2012</text:p>
          </table:table-cell>
        </table:table-row>
        <table:table-row table:number-rows-repeated="4">
          <table:table-cell table:number-columns-repeated="5"/>
        </table:table-row>
        <table:table-row>
          <table:table-cell table:number-columns-repeated="4"/>
          <table:table-cell table:style-name="ce1" office:value-type="string">
            <text:p>C.3.32 Rilascio autorizzazione vendita funghi epigei spontanei Legge 23/8/1993, n° 352</text:p>
          </table:table-cell>
        </table:table-row>
      </table:table>
      <table:table table:name="'file://dataserver-2019/Area-Dati-Utenti/PO/procedimenti/Mappatura_Processi_SV.ods'#7 INCARICHI-NOMINE" table:print="false" table:style-name="ta_extref">
        <table:table-source xlink:type="simple" xlink:href="../Mappatura_Processi_SV.ods" table:table-name="7 INCARICHI-NOMINE" table:filter-name="calc8" table:mode="copy-results-only"/>
        <table:table-column table:number-columns-repeated="5"/>
        <table:table-row table:number-rows-repeated="2">
          <table:table-cell table:number-columns-repeated="5"/>
        </table:table-row>
        <table:table-row>
          <table:table-cell table:number-columns-repeated="4"/>
          <table:table-cell table:style-name="ce1" office:value-type="string">
            <text:p>D.2.1 Bonus idrico </text:p>
          </table:table-cell>
        </table:table-row>
        <table:table-row table:number-rows-repeated="4">
          <table:table-cell table:number-columns-repeated="5"/>
        </table:table-row>
        <table:table-row>
          <table:table-cell table:number-columns-repeated="4"/>
          <table:table-cell table:style-name="ce1" office:value-type="string">
            <text:p>G.1.1 Procedimento di aﬀidamento e di esecuzione dei contratti pubblici di lavori, servizi e forniture</text:p>
          </table:table-cell>
        </table:table-row>
        <table:table-row>
          <table:table-cell table:number-columns-repeated="4"/>
          <table:table-cell table:style-name="ce1" office:value-type="string">
            <text:p>G.1.2 Progettazione opera pubblica e varianti Procedura aperta
-Procedura ristretta semplificata – Procedura negoziata – Cottimo fiduciario</text:p>
          </table:table-cell>
        </table:table-row>
        <table:table-row>
          <table:table-cell table:number-columns-repeated="4"/>
          <table:table-cell table:style-name="ce1" office:value-type="string">
            <text:p>G.1.3 Incarico a progettista esterno, Aﬀidamento incarichi esterni di consulenza, direzione dei lavo- ri, contabilità lavori, sicurezza.</text:p>
          </table:table-cell>
        </table:table-row>
        <table:table-row>
          <table:table-cell table:number-columns-repeated="4"/>
          <table:table-cell table:style-name="ce1" office:value-type="string">
            <text:p>D.2.3  Diritto allo Studio – Erogazione contributo denominato Pacchetto Scuola per gli studenti delle scuole pubbliche e private dalle scuole secondarie di 1° grado</text:p>
          </table:table-cell>
        </table:table-row>
        <table:table-row>
          <table:table-cell table:number-columns-repeated="4"/>
          <table:table-cell table:style-name="ce1" office:value-type="string">
            <text:p>G.1.5. Esame progetti opere di urbanizzazione convenzionate e rilascio del relativo nulla osta</text:p>
          </table:table-cell>
        </table:table-row>
        <table:table-row>
          <table:table-cell table:number-columns-repeated="4"/>
          <table:table-cell table:style-name="ce1" office:value-type="string">
            <text:p>G.1.6 Alta sorveglianza opere di urbanizzazione convenzionate e nomina collaudatore in c.d.o.</text:p>
          </table:table-cell>
        </table:table-row>
        <table:table-row>
          <table:table-cell table:number-columns-repeated="4"/>
          <table:table-cell table:style-name="ce1" office:value-type="string">
            <text:p>G.1.7. Aﬀidamento opera pubblica</text:p>
          </table:table-cell>
        </table:table-row>
        <table:table-row>
          <table:table-cell table:number-columns-repeated="4"/>
          <table:table-cell table:style-name="ce1" office:value-type="string">
            <text:p>G.1.8 Realizzazione opera pubblica Direzione Lavori</text:p>
          </table:table-cell>
        </table:table-row>
        <table:table-row>
          <table:table-cell table:number-columns-repeated="4"/>
          <table:table-cell table:style-name="ce1" office:value-type="string">
            <text:p>G.1.9 Aﬀidamento dei Servizi di Manutenzione e verifiche periodi- cheimpiantitecnici (elettrico/antincendio/impianti elevatori)</text:p>
          </table:table-cell>
        </table:table-row>
      </table:table>
      <table:table table:name="'file://dataserver-2019/Area-Dati-Utenti/PO/procedimenti/Mappatura_Processi_SV.ods'#8 AFFARI LEGALI E CONTENZIOSO" table:print="false" table:style-name="ta_extref">
        <table:table-source xlink:type="simple" xlink:href="../Mappatura_Processi_SV.ods" table:table-name="8 AFFARI LEGALI E CONTENZIOSO" table:filter-name="calc8" table:mode="copy-results-only"/>
        <table:table-column table:number-columns-repeated="5"/>
        <table:table-row table:number-rows-repeated="2">
          <table:table-cell table:number-columns-repeated="5"/>
        </table:table-row>
        <table:table-row>
          <table:table-cell table:number-columns-repeated="4"/>
          <table:table-cell table:style-name="ce1" office:value-type="string">
            <text:p>E.1.1 Risarcimento danni per evento calamitoso riconosciuto dalla Regione Toscana </text:p>
          </table:table-cell>
        </table:table-row>
        <table:table-row table:number-rows-repeated="2">
          <table:table-cell table:number-columns-repeated="5"/>
        </table:table-row>
        <table:table-row>
          <table:table-cell table:number-columns-repeated="4"/>
          <table:table-cell table:style-name="ce1" office:value-type="string">
            <text:p>H.1.2  liquidazione spese legali poste a carico dell’Amministrazione</text:p>
          </table:table-cell>
        </table:table-row>
        <table:table-row table:number-rows-repeated="2">
          <table:table-cell table:number-columns-repeated="5"/>
        </table:table-row>
        <table:table-row>
          <table:table-cell table:number-columns-repeated="4"/>
          <table:table-cell table:style-name="ce1" office:value-type="string">
            <text:p>H.1.3  liquidazione competenze professionisti incaricati</text:p>
          </table:table-cell>
        </table:table-row>
        <table:table-row table:number-rows-repeated="2">
          <table:table-cell table:number-columns-repeated="5"/>
        </table:table-row>
        <table:table-row>
          <table:table-cell table:number-columns-repeated="4"/>
          <table:table-cell table:style-name="ce1" office:value-type="string">
            <text:p>H.2.1 Conferimento incarichi legali esterni per patrocinio cause in cui il Comune è parte resistente o attiva</text:p>
          </table:table-cell>
        </table:table-row>
        <table:table-row table:number-rows-repeated="6">
          <table:table-cell table:number-columns-repeated="5"/>
        </table:table-row>
        <table:table-row>
          <table:table-cell table:number-columns-repeated="4"/>
          <table:table-cell table:style-name="ce1" office:value-type="string">
            <text:p>H.2.2 Attività defensionale in cause in cui il Comune è parte resistente o attiva</text:p>
          </table:table-cell>
        </table:table-row>
        <table:table-row table:number-rows-repeated="4">
          <table:table-cell table:number-columns-repeated="5"/>
        </table:table-row>
        <table:table-row>
          <table:table-cell table:number-columns-repeated="4"/>
          <table:table-cell table:style-name="ce1" office:value-type="string">
            <text:p>H.2.3 Costituzione di parte civile in procedimenti penali</text:p>
          </table:table-cell>
        </table:table-row>
        <table:table-row>
          <table:table-cell table:number-columns-repeated="4"/>
          <table:table-cell table:style-name="ce1" office:value-type="string">
            <text:p>H.2.4 Procedura negoziale nomina di parte consulente esterno</text:p>
          </table:table-cell>
        </table:table-row>
        <table:table-row>
          <table:table-cell table:number-columns-repeated="4"/>
          <table:table-cell table:style-name="ce1" office:value-type="string">
            <text:p>H.2.5 Transazione su liti pendenti o su questioni ove non è insorta ancora una lite</text:p>
          </table:table-cell>
        </table:table-row>
      </table:table>
      <table:table table:name="'file://dataserver-2019/Area-Dati-Utenti/PO/procedimenti/Mappatura_Processi_SV.ods'#11 GESTIONE FONDI PNRR" table:print="false" table:style-name="ta_extref">
        <table:table-source xlink:type="simple" xlink:href="../Mappatura_Processi_SV.ods" table:table-name="11 GESTIONE FONDI PNRR" table:filter-name="calc8" table:mode="copy-results-only"/>
        <table:table-column table:number-columns-repeated="5"/>
        <table:table-row table:number-rows-repeated="2">
          <table:table-cell table:number-columns-repeated="5"/>
        </table:table-row>
        <table:table-row>
          <table:table-cell table:number-columns-repeated="4"/>
          <table:table-cell table:style-name="ce1" office:value-type="string">
            <text:p>F.1.1 Sanzioni Codice della Strada</text:p>
          </table:table-cell>
        </table:table-row>
        <table:table-row table:number-rows-repeated="9">
          <table:table-cell table:number-columns-repeated="5"/>
        </table:table-row>
        <table:table-row>
          <table:table-cell table:number-columns-repeated="4"/>
          <table:table-cell table:style-name="ce1" office:value-type="string">
            <text:p>Affidamento di beni e servizi mediante procedura ristretta (negoziata su Mepa/Start) per importi inferiori ai 40.000,00 euro</text:p>
          </table:table-cell>
        </table:table-row>
        <table:table-row table:number-rows-repeated="9">
          <table:table-cell table:number-columns-repeated="5"/>
        </table:table-row>
        <table:table-row>
          <table:table-cell table:number-columns-repeated="4"/>
          <table:table-cell table:style-name="ce1" office:value-type="string">
            <text:p>Affidamento diretto/Trattativa diretta su piattaforma Mepa/Start per importi inferiori a 40.000,00 euro</text:p>
          </table:table-cell>
        </table:table-row>
        <table:table-row table:number-rows-repeated="9">
          <table:table-cell table:number-columns-repeated="5"/>
        </table:table-row>
        <table:table-row>
          <table:table-cell table:number-columns-repeated="4"/>
          <table:table-cell table:style-name="ce1" office:value-type="string">
            <text:p>Liquidazione delle fatture imputabili ai propri atti di affidamento di fornitura beni e servizi</text:p>
          </table:table-cell>
        </table:table-row>
      </table:table>
      <table:named-expressions>
        <table:named-range table:name="fa" table:base-cell-address="$'foglio di servizio'.$A$1" table:cell-range-address="$'foglio di servizio'.$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000" number:language="it" number:country="IT">
      <number:number number:min-integer-digits="1"/>
    </number:number-style>
    <number:number-style style:name="N105P0" style:volatile="true">
      <number:text>€ </number:text>
      <number:number number:decimal-places="2" number:min-decimal-places="2" number:min-integer-digits="1" number:grouping="true"/>
    </number:number-style>
    <number:number-style style:name="N105">
      <number:text>-€ </number:text>
      <number:number number:decimal-places="2" number:min-decimal-places="2" number:min-integer-digits="1" number:grouping="true"/>
      <style:map style:condition="value()&gt;=0" style:apply-style-name="N105P0"/>
    </number:number-style>
    <number:number-style style:name="N107P0" style:volatile="true">
      <number:text>€ </number:text>
      <number:number number:decimal-places="0" number:min-decimal-places="0" number:min-integer-digits="1" number:grouping="true"/>
    </number:number-style>
    <number:number-style style:name="N107">
      <style:text-properties fo:color="#ff0000"/>
      <number:text>-€ </number:text>
      <number:number number:decimal-places="0" number:min-decimal-places="0"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date-style>
    <number:date-style style:name="N111">
      <number:month number:textual="true"/>
      <number:text>-</number:text>
      <number:year/>
    </number:date-style>
    <number:time-style style:name="N112">
      <number:hours/>
      <number:text>:</number:text>
      <number:minutes number:style="long"/>
      <number:text> </number:text>
      <number:am-pm/>
    </number:time-style>
    <number:number-style style:name="N113P0" style:volatile="true">
      <number:text>€ </number:text>
      <number:number number:decimal-places="0" number:min-decimal-places="0" number:min-integer-digits="1" number:grouping="true"/>
    </number:number-style>
    <number:number-style style:name="N113">
      <number:text>-€ </number:text>
      <number:number number:decimal-places="0" number:min-decimal-places="0" number:min-integer-digits="1" number:grouping="true"/>
      <style:map style:condition="value()&gt;=0" style:apply-style-name="N113P0"/>
    </number:number-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fondor" style:family="table-cell" style:parent-style-name="Default">
      <style:table-cell-properties fo:background-color="#ff0000"/>
    </style:style>
    <style:style style:name="fondoar" style:family="table-cell" style:parent-style-name="Default">
      <style:table-cell-properties fo:background-color="#ffbf00"/>
    </style:style>
    <style:style style:name="fondov" style:family="table-cell" style:parent-style-name="Default">
      <style:table-cell-properties fo:background-color="#77bc65"/>
    </style:style>
    <style:style style:name="fondog" style:family="table-cell" style:parent-style-name="Default">
      <style:table-cell-properties fo:background-color="#ffff00" style:diagonal-bl-tr="none" style:diagonal-tl-br="none"/>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05cm" fo:margin-bottom="1.905cm" fo:margin-left="1.778cm" fo:margin-right="1.778cm" style:print-page-order="ttb" style:first-page-number="continue" style:scale-to="80%"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1">00/00/0000</text:date>, <text:time style:data-style-name="N2" text:time-value="11:16:37.32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rea_20_rischio_20_A" style:display-name="PageStyle_area rischio A" style:page-layout-name="Mpm3">
      <style:header style:display="false"/>
      <style:header-left style:display="false"/>
      <style:header-first style:display="false"/>
      <style:footer style:display="false"/>
      <style:footer-left style:display="false"/>
      <style:footer-first style:display="false"/>
    </style:master-page>
    <style:master-page style:name="PageStyle_5f_area_20_rischio_20_G" style:display-name="PageStyle_area rischio G" style:page-layout-name="Mpm3">
      <style:header style:display="false"/>
      <style:header-left style:display="false"/>
      <style:header-first style:display="false"/>
      <style:footer style:display="false"/>
      <style:footer-left style:display="false"/>
      <style:footer-first style:display="false"/>
    </style:master-page>
    <style:master-page style:name="PageStyle_5f_area_20_rischio_20_E" style:display-name="PageStyle_area rischio E" style:page-layout-name="Mpm4">
      <style:header style:display="false"/>
      <style:header-left style:display="false"/>
      <style:header-first style:display="false"/>
      <style:footer style:display="false"/>
      <style:footer-left style:display="false"/>
      <style:footer-first style:display="false"/>
    </style:master-page>
    <style:master-page style:name="PageStyle_5f_area_20_rischio_20_H" style:display-name="PageStyle_area rischio H" style:page-layout-name="Mpm3">
      <style:header style:display="false"/>
      <style:header-left style:display="false"/>
      <style:header-first style:display="false"/>
      <style:footer style:display="false"/>
      <style:footer-left style:display="false"/>
      <style:footer-first style:display="false"/>
    </style:master-page>
    <style:master-page style:name="PageStyle_5f_area_20_rischio_20_F" style:display-name="PageStyle_area rischio F" style:page-layout-name="Mpm3">
      <style:header style:display="false"/>
      <style:header-left style:display="false"/>
      <style:header-first style:display="false"/>
      <style:footer style:display="false"/>
      <style:footer-left style:display="false"/>
      <style:footer-first style:display="false"/>
    </style:master-page>
    <style:master-page style:name="PageStyle_5f_area_20_rischio_20_B" style:display-name="PageStyle_area rischio B" style:page-layout-name="Mpm3">
      <style:header style:display="false"/>
      <style:header-left style:display="false"/>
      <style:header-first style:display="false"/>
      <style:footer style:display="false"/>
      <style:footer-left style:display="false"/>
      <style:footer-first style:display="false"/>
    </style:master-page>
    <style:master-page style:name="PageStyle_5f_area_20_rischio_20_D" style:display-name="PageStyle_area rischio D" style:page-layout-name="Mpm3">
      <style:header style:display="false"/>
      <style:header-left style:display="false"/>
      <style:header-first style:display="false"/>
      <style:footer style:display="false"/>
      <style:footer-left style:display="false"/>
      <style:footer-first style:display="false"/>
    </style:master-page>
    <style:master-page style:name="PageStyle_5f_area_20_rischio_20_I" style:display-name="PageStyle_area rischio I" style:page-layout-name="Mpm3">
      <style:header style:display="false"/>
      <style:header-left style:display="false"/>
      <style:header-first style:display="false"/>
      <style:footer style:display="false"/>
      <style:footer-left style:display="false"/>
      <style:footer-first style:display="false"/>
    </style:master-page>
    <style:master-page style:name="PageStyle_5f_area_20_rischio_20_C" style:display-name="PageStyle_area rischio C"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31T11:42:41</meta:creation-date>
    <meta:initial-creator>m.cannistraro</meta:initial-creator>
    <dc:language>it-IT</dc:language>
    <dc:date>2023-07-21T11:43:16.608000000</dc:date>
    <meta:editing-cycles>77</meta:editing-cycles>
    <meta:editing-duration>PT11H23M43S</meta:editing-duration>
    <meta:generator>LibreOffice/7.3.2.2$Windows_X86_64 LibreOffice_project/49f2b1bff42cfccbd8f788c8dc32c1c309559be0</meta:generator>
    <meta:print-date>2023-05-10T12:24:01.285000000</meta:print-date>
    <meta:document-statistic meta:table-count="12" meta:cell-count="3324" meta:object-count="0"/>
    <meta:user-defined meta:name="AppVersion">15.0000</meta:user-defined>
  </office:meta>
</office:document-meta>
</file>