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304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4.7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 style:vertical-align="middle"/>
      <style:text-properties style:font-name="Liberation Serif"/>
    </style:style>
    <style:style style:name="ce15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/>
    </style:style>
    <style:style style:name="ce21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3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Liberation Serif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fo:wrap-option="wrap" fo:border="0.74pt solid #000000" style:vertical-align="top"/>
      <style:text-properties fo:font-size="7pt" style:font-size-asian="7pt" style:font-size-complex="7pt"/>
    </style:style>
    <style:style style:name="ce48" style:family="table-cell" style:parent-style-name="Default">
      <style:table-cell-properties fo:wrap-option="wrap" fo:border="0.74pt solid #000000" style:vertical-align="top"/>
      <style:text-properties fo:color="#000080" style:text-outline="false" style:text-line-through-style="none" style:text-line-through-type="non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name-complex="Lucida Sans1" style:font-size-complex="7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74pt solid #000000" style:vertical-align="top"/>
      <style:text-properties fo:color="#000080" fo:font-size="7pt" style:text-underline-style="solid" style:text-underline-width="auto" style:text-underline-color="font-color" style:font-size-asian="7pt" style:font-name-complex="Lucida Sans1" style:font-size-complex="7pt" style:language-complex="it" style:country-complex="IT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style:font-name-asian="Arial" style:font-name-complex="Arial" style:font-size-asian="10pt" style:font-size-complex="10pt"/>
    </style:style>
    <style:style style:name="T3" style:family="text">
      <style:text-properties style:font-name-asian="Arial" style:font-name-complex="Arial" style:font-name="Arial" fo:font-size="12pt" style:font-size-asian="12pt" style:font-size-complex="12pt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use-window-font-color="true" fo:font-size="10pt" fo:font-weight="normal" style:font-size-asian="10pt" style:font-size-complex="10pt" style:font-weight-asian="normal" style:font-weight-complex="normal"/>
    </style:style>
    <style:style style:name="T6" style:family="text">
      <style:text-properties style:use-window-font-color="true" fo:font-size="10pt" fo:font-weight="normal" style:font-name-asian="Times New Roman1" style:font-name-complex="Times New Roman1" style:font-size-asian="10pt" style:font-size-complex="10pt" style:font-weight-asian="normal" style:font-weight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9" style:family="text">
      <style:text-properties style:font-name="Liberation Seri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2" style:family="text">
      <style:text-properties fo:color="#000080" style:letter-kerning="true" fo:language="it" fo:country="IT" style:language-asian="zh" style:country-asian="CN" style:language-complex="it" style:country-complex="IT" style:font-name-complex="Lucida Sans1"/>
    </style:style>
    <style:style style:name="T13" style:family="text">
      <style:text-properties style:letter-kerning="true" fo:language="it" fo:country="IT" style:language-asian="zh" style:country-asian="CN" style:language-complex="it" style:country-complex="I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E33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sponsabile dei seguenti provvedimenti: Monica Pierulivo Responsabile E.Q. Servizi alla Persona 0565/707232 e-mail   <text:a xlink:href="mailto:m.pierulivo@comune.sanvincenzo.li.it" xlink:type="simple">m.pierulivo@comune.sanvincenzo.li.it</text:a> PEC <text:a xlink:href="mailto:comunesanvincenzo@postacert.toscana.it" xlink:type="simple">comunesanvincenzo@postacert.toscana.it</text:a></text:p>
            <text:p>                                               </text:p>
          </table:table-cell>
          <table:covered-table-cell table:number-columns-repeated="2" table:style-name="ce3"/>
          <table:covered-table-cell table:style-name="ce35"/>
          <table:covered-table-cell table:style-name="ce46"/>
          <table:table-cell table:number-columns-repeated="3"/>
        </table:table-row>
        <table:table-row table:style-name="ro2">
          <table:table-cell table:style-name="ce3" office:value-type="string" calcext:value-type="string">
            <text:p>Denominazione Beneficiario</text:p>
          </table:table-cell>
          <table:table-cell table:style-name="ce3" office:value-type="string" calcext:value-type="string">
            <text:p>Importo erogato</text:p>
          </table:table-cell>
          <table:table-cell table:style-name="ce3" office:value-type="string" calcext:value-type="string">
            <text:p>Provvedimento</text:p>
          </table:table-cell>
          <table:table-cell table:style-name="ce5" office:value-type="string" calcext:value-type="string">
            <text:p>Documentazione presente agli atti dell’Ente</text:p>
          </table:table-cell>
          <table:table-cell table:style-name="ce5" office:value-type="string" calcext:value-type="string">
            <text:p>Link di collegamento alla documentazione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Istituto comprensivo Mascagni</text:p>
          </table:table-cell>
          <table:table-cell table:style-name="ce15" office:value-type="currency" office:currency="EUR" office:value="45000" calcext:value-type="currency">
            <text:p>€ 45.000,00</text:p>
          </table:table-cell>
          <table:table-cell table:style-name="ce22" office:value-type="string" calcext:value-type="string">
            <text:p>DT/2025/131 del 03/02/2025</text:p>
          </table:table-cell>
          <table:table-cell table:style-name="ce32" office:value-type="string" calcext:value-type="string">
            <text:p>Rep.33_2025_Convenzione_anno_2025_Com._San_Vincenzo-Ist._Comp._Mascagni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ep.33_2025_Conv.-anno-2025_Com.-San-Vincenzo-Ist.-Comp.-Mascagni" xlink:type="simple">https://www.comune.sanvincenzo.li.it/Amministrazione/Documenti-e-dati/Documenti-tecnici-di-supporto/Rep.33_2025_Conv.-anno-2025_Com.-San-Vincenzo-Ist.-Comp.-Mascagni</text:a></text:p>
          </table:table-cell>
          <table:table-cell/>
          <table:table-cell table:style-name="ce42" office:value-type="string" calcext:value-type="string">
            <text:p/>
          </table:table-cell>
          <table:table-cell table:style-name="ce8"/>
        </table:table-row>
        <table:table-row table:style-name="ro1">
          <table:table-cell table:style-name="ce9" office:value-type="string" calcext:value-type="string">
            <text:p>Associazione di promozione sociale CasaInsieme</text:p>
          </table:table-cell>
          <table:table-cell table:style-name="ce15" office:value-type="currency" office:currency="EUR" office:value="29348" calcext:value-type="currency">
            <text:p>€ 29.348,00</text:p>
          </table:table-cell>
          <table:table-cell table:style-name="ce22" office:value-type="string" calcext:value-type="string">
            <text:p>DT/2025/23 del 13/01/2025</text:p>
          </table:table-cell>
          <table:table-cell table:style-name="ce32" office:value-type="string" calcext:value-type="string">
            <text:p>Convenzione, Protocollo d’intesa, Progetto per il Comune di San Vincenzo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ep.120_2024_Convenzione-Casa-Insieme-Ag.-per-l-Abitare" xlink:type="simple">https://www.comune.sanvincenzo.li.it/Amministrazione/Documenti-e-dati/Documenti-tecnici-di-supporto/Rep.120_2024_Convenzione-Casa-Insieme-Ag.-per-l-Abitare</text:a></text:p>
          </table:table-cell>
          <table:table-cell/>
          <table:table-cell table:style-name="ce42"/>
          <table:table-cell table:style-name="ce8"/>
        </table:table-row>
        <table:table-row table:style-name="ro4">
          <table:table-cell table:style-name="ce9" office:value-type="string" calcext:value-type="string">
            <text:p>Auser San Vincenzo odv</text:p>
          </table:table-cell>
          <table:table-cell table:style-name="ce15" office:value-type="currency" office:currency="EUR" office:value="5040" calcext:value-type="currency">
            <text:p>€ 5.040,00</text:p>
          </table:table-cell>
          <table:table-cell table:style-name="ce22" office:value-type="string" calcext:value-type="string">
            <text:p>DT/2025/452 del 09/05/2025</text:p>
          </table:table-cell>
          <table:table-cell table:style-name="ce32" office:value-type="string" calcext:value-type="string">
            <text:p>Richiesta di partecipazione all’avviso pubblico per l’assegnazione di contributi in ambito sociale – Proposta progettuale 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ichiesta-e-proposta-progettuale-Auser-SAn-Vincenzo-odv" xlink:type="simple">https://www.comune.sanvincenzo.li.it/Amministrazione/Documenti-e-dati/Documenti-tecnici-di-supporto/Richiesta-e-proposta-progettuale-Auser-SAn-Vincenzo-odv</text:a>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Croce Rossa Italiana</text:p>
          </table:table-cell>
          <table:table-cell table:style-name="ce15" office:value-type="currency" office:currency="EUR" office:value="2356" calcext:value-type="currency">
            <text:p>€ 2.356,00</text:p>
          </table:table-cell>
          <table:table-cell table:style-name="ce22" office:value-type="string" calcext:value-type="string">
            <text:p>DT/2025/452 del 09/05/2025</text:p>
          </table:table-cell>
          <table:table-cell table:style-name="ce32" office:value-type="string" calcext:value-type="string">
            <text:p>Richiesta di partecipazione all’avviso pubblico per l’assegnazione di contributi in ambito sociale – Proposta progettuale 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ichiesta-e-proposta-progettuale-Croce-Rossa-Italiana" xlink:type="simple">https://www.comune.sanvincenzo.li.it/Amministrazione/Documenti-e-dati/Documenti-tecnici-di-supporto/Richiesta-e-proposta-progettuale-Croce-Rossa-Italiana</text:a>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AVIS Comunale San Vincenzo</text:p>
          </table:table-cell>
          <table:table-cell table:style-name="ce15" office:value-type="currency" office:currency="EUR" office:value="3120" calcext:value-type="currency">
            <text:p>€ 3.120,00</text:p>
          </table:table-cell>
          <table:table-cell table:style-name="ce22" office:value-type="string" calcext:value-type="string">
            <text:p>DT/2025/452 del 09/05/2025</text:p>
          </table:table-cell>
          <table:table-cell table:style-name="ce32" office:value-type="string" calcext:value-type="string">
            <text:p>Richiesta di partecipazione all’avviso pubblico per l’assegnazione di contributi in ambito sociale – Proposta progettuale 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ichiesta-e-proposta-progettuale-Avis-comunale-San-Vincenzo" xlink:type="simple">https://www.comune.sanvincenzo.li.it/Amministrazione/Documenti-e-dati/Documenti-tecnici-di-supporto/Richiesta-e-proposta-progettuale-Avis-comunale-San-Vincenzo</text:a>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La Provvidenza APS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style-name="ce22" office:value-type="string" calcext:value-type="string">
            <text:p>DT/2025/452 del 09/05/2025</text:p>
          </table:table-cell>
          <table:table-cell table:style-name="ce32" office:value-type="string" calcext:value-type="string">
            <text:p>Richiesta di partecipazione all’avviso pubblico per l’assegnazione di contributi in ambito sociale – Proposta progettuale 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ichiesta-e-proposta-progettuale-La-Provvidenza-APS" xlink:type="simple">https://www.comune.sanvincenzo.li.it/Amministrazione/Documenti-e-dati/Documenti-tecnici-di-supporto/Richiesta-e-proposta-progettuale-La-Provvidenza-APS</text:a>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Caritas Interparrocchiale</text:p>
          </table:table-cell>
          <table:table-cell table:style-name="ce15" office:value-type="currency" office:currency="EUR" office:value="1364" calcext:value-type="currency">
            <text:p>€ 1.364,00</text:p>
          </table:table-cell>
          <table:table-cell table:style-name="ce22" office:value-type="string" calcext:value-type="string">
            <text:p>DT/2025/452 del 09/05/2025</text:p>
          </table:table-cell>
          <table:table-cell table:style-name="ce32" office:value-type="string" calcext:value-type="string">
            <text:p>Richiesta di partecipazione all’avviso pubblico per l’assegnazione di contributi in ambito sociale – Proposta progettuale 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ichiesta-e-proposta-progettuale-Caritas-Interparrocchiale" xlink:type="simple">https://www.comune.sanvincenzo.li.it/Amministrazione/Documenti-e-dati/Documenti-tecnici-di-supporto/Richiesta-e-proposta-progettuale-Caritas-Interparrocchiale</text:a>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ASD San Vincenzo Nuoto 2022</text:p>
          </table:table-cell>
          <table:table-cell table:style-name="ce15" office:value-type="currency" office:currency="EUR" office:value="1860" calcext:value-type="currency">
            <text:p>€ 1.860,00</text:p>
          </table:table-cell>
          <table:table-cell table:style-name="ce22" office:value-type="string" calcext:value-type="string">
            <text:p>DT/2025/452 del 09/05/2025</text:p>
          </table:table-cell>
          <table:table-cell table:style-name="ce32" office:value-type="string" calcext:value-type="string">
            <text:p>Richiesta di partecipazione all’avviso pubblico per l’assegnazione di contributi in ambito sociale – Proposta progettuale 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Richiesta-e-proposta-progettuale-ASD-San-Vincenzo-Nuoto" xlink:type="simple">https://www.comune.sanvincenzo.li.it/Amministrazione/Documenti-e-dati/Documenti-tecnici-di-supporto/Richiesta-e-proposta-progettuale-ASD-San-Vincenzo-Nuoto</text:a></text:p>
          </table:table-cell>
          <table:table-cell table:number-columns-repeated="3"/>
        </table:table-row>
        <table:table-row table:style-name="ro5">
          <table:table-cell table:style-name="ce11" office:value-type="string" calcext:value-type="string">
            <text:p>Associazione Etruria Classica</text:p>
          </table:table-cell>
          <table:table-cell table:style-name="ce15" office:value-type="currency" office:currency="EUR" office:value="4995" calcext:value-type="currency">
            <text:p>€ 4.995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2"><text:a xlink:href="https://www.comune.sanvincenzo.li.it/content/search?SearchText=Partecipazione+Avviso+ETRURIA+CLASSICA" xlink:type="simple">https://www.comune.sanvincenzo.li.it/content/search?SearchText=Partecipazione+Avviso+ETRURIA+CLASSICA</text:a></text:span>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Covergreen</text:p>
          </table:table-cell>
          <table:table-cell table:style-name="ce19" office:value-type="currency" office:currency="EUR" office:value="4995" calcext:value-type="currency">
            <text:p>€ 4.995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2"><text:a xlink:href="https://www.comune.sanvincenzo.li.it/content/search?SearchText=Partecipazio+Avviso+COVERGREEN" xlink:type="simple">https://www.comune.sanvincenzo.li.it/content/search?SearchText=Partecipazio+Avviso+COVERGREEN</text:a></text:span></text:p>
          </table:table-cell>
          <table:table-cell table:number-columns-repeated="3"/>
        </table:table-row>
        <table:table-row table:style-name="ro5">
          <table:table-cell table:style-name="ce14" office:value-type="string" calcext:value-type="string">
            <text:p>ACM San Vincenzo</text:p>
          </table:table-cell>
          <table:table-cell table:style-name="ce19" office:value-type="currency" office:currency="EUR" office:value="3495" calcext:value-type="currency">
            <text:p>€ 3.495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artecipazione-Avviso-ACM-CITTA-DI-SAN-VINCENZO" xlink:type="simple">https://www.comune.sanvincenzo.li.it/Amministrazione/Documenti-e-dati/Documenti-tecnici-di-supporto/Partecipazione-Avviso-ACM-CITTA-DI-SAN-VINCENZO</text:a></text:span></text:p>
          </table:table-cell>
          <table:table-cell table:number-columns-repeated="3"/>
        </table:table-row>
        <table:table-row table:style-name="ro5">
          <table:table-cell table:style-name="ce14" office:value-type="string" calcext:value-type="string">
            <text:p>Filarmonica G.Verdi San Vincenzo</text:p>
          </table:table-cell>
          <table:table-cell table:style-name="ce19" office:value-type="currency" office:currency="EUR" office:value="3495" calcext:value-type="currency">
            <text:p>€ 3.495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artecipazione-Avviso-FILARMONICA-G.-VERDI" xlink:type="simple">https://www.comune.sanvincenzo.li.it/Amministrazione/Documenti-e-dati/Documenti-tecnici-di-supporto/Partecipazione-Avviso-FILARMONICA-G.-VERDI</text:a></text:span>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Gli amici di Napo Onlus</text:p>
          </table:table-cell>
          <table:table-cell table:style-name="ce19" office:value-type="currency" office:currency="EUR" office:value="1257" calcext:value-type="currency">
            <text:p>€ 1.257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3"><text:a xlink:href="https://www.comune.sanvincenzo.li.it/Amministrazione/Documenti-e-dati/Documenti-tecnici-di-supporto/Partecipazione-Avviso-GLI-AMICI-DI-NAPO" xlink:type="simple">https://www.comune.sanvincenzo.li.it/Amministrazione/Documenti-e-dati/Documenti-tecnici-di-supporto/Partecipazione-Avviso-GLI-AMICI-DI-NAPO</text:a></text:span>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Associazione Oltre la Vela ETS</text:p>
          </table:table-cell>
          <table:table-cell table:style-name="ce19" office:value-type="currency" office:currency="EUR" office:value="1606" calcext:value-type="currency">
            <text:p>€ 1.606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3"><text:a xlink:href="https://www.comune.sanvincenzo.li.it/content/search?SearchText=Partecipazione+Avviso+OLTRELAVELA+ETS" xlink:type="simple">https://www.comune.sanvincenzo.li.it/content/search?SearchText=Partecipazione+Avviso+OLTRELAVELA+ETS</text:a></text:span>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Fidapa</text:p>
          </table:table-cell>
          <table:table-cell table:style-name="ce19" office:value-type="currency" office:currency="EUR" office:value="487" calcext:value-type="currency">
            <text:p>€ 487,00</text:p>
          </table:table-cell>
          <table:table-cell table:style-name="ce22" office:value-type="string" calcext:value-type="string">
            <text:p>DT/2025/354 del 03/04/2025</text:p>
          </table:table-cell>
          <table:table-cell table:style-name="ce22" office:value-type="string" calcext:value-type="string">
            <text:p>Richiesta partecipazione avviso pubblico per l’erogazione di contributi economici per attività culturali e ricreative – Proposta progettual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artecipazione-Avviso-FIDAPA" xlink:type="simple">https://www.comune.sanvincenzo.li.it/Amministrazione/Documenti-e-dati/Documenti-tecnici-di-supporto/Partecipazione-Avviso-FIDAPA</text:a></text:span>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omune di Piombino</text:p>
          </table:table-cell>
          <table:table-cell table:style-name="ce19" office:value-type="currency" office:currency="EUR" office:value="3963.47" calcext:value-type="currency">
            <text:p>€ 3.963,47</text:p>
          </table:table-cell>
          <table:table-cell table:style-name="ce22" office:value-type="string" calcext:value-type="string">
            <text:p>DT/2025/550 del 05/06/2025</text:p>
          </table:table-cell>
          <table:table-cell table:style-name="ce22" office:value-type="string" calcext:value-type="string">
            <text:p>Contributo per adesione al <text:s/>coordinamento pedagogico <text:s/>zonale</text:p>
          </table:table-cell>
          <table:table-cell table:style-name="ce47" office:value-type="string" calcext:value-type="string">
            <text:p><text:a xlink:href="https://www.comune.sanvincenzo.li.it/Amministrazione/Documenti-e-dati/Documenti-tecnici-di-supporto/Delibera-conferenza-zonale-per-l-istruzione" xlink:type="simple">https://www.comune.sanvincenzo.li.it/Amministrazione/Documenti-e-dati/Documenti-tecnici-di-supporto/Delibera-conferenza-zonale-per-l-istruzione</text:a>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Fondazione Toscana Spettacolo</text:p>
          </table:table-cell>
          <table:table-cell table:style-name="ce19" office:value-type="currency" office:currency="EUR" office:value="20000" calcext:value-type="currency">
            <text:p>€ 20.000,00</text:p>
          </table:table-cell>
          <table:table-cell table:style-name="ce22" office:value-type="string" calcext:value-type="string">
            <text:p>DT/2025/1240 del 22/12/2025</text:p>
          </table:table-cell>
          <table:table-cell table:style-name="ce22" office:value-type="string" calcext:value-type="string">
            <text:p>Convenzione n. 125_2025 tra Comune di San Vincenzo e Fondazione Toscana Spettacolo</text:p>
          </table:table-cell>
          <table:table-cell table:style-name="ce49" office:value-type="string" calcext:value-type="string">
            <text:p><text:span text:style-name="T13"><text:a xlink:href="https://www.comune.sanvincenzo.li.it/Amministrazione/Documenti-e-dati/Documenti-tecnici-di-supporto/Convenzione-n.-125_2025" xlink:type="simple">https://www.comune.sanvincenzo.li.it/Amministrazione/Documenti-e-dati/Documenti-tecnici-di-supporto/Convenzione-n.-125_2025</text:a></text:span>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Arcobaleno Coop Sociale A.R.L. </text:p>
          </table:table-cell>
          <table:table-cell table:style-name="ce15" office:value-type="string" calcext:value-type="string">
            <text:p>Acconto € 17.660,35</text:p>
          </table:table-cell>
          <table:table-cell table:style-name="ce22" office:value-type="string" calcext:value-type="string">
            <text:p>DT/2025/995 del 29/10/2025 </text:p>
          </table:table-cell>
          <table:table-cell table:style-name="ce37" office:value-type="string" calcext:value-type="string">
            <text:p>Convenzione n. 42_2025 Costituzione di Associazione Temporanea di Scopo e mandato collettivo speciale con rappresentanza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Convenzione-n.-42_2025" xlink:type="simple">https://www.comune.sanvincenzo.li.it/Amministrazione/Documenti-e-dati/Documenti-tecnici-di-supporto/Convenzione-n.-42_2025</text:a></text:span>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Kansassiti APS</text:p>
          </table:table-cell>
          <table:table-cell table:style-name="ce15" office:value-type="string" calcext:value-type="string">
            <text:p>Acconto € 2.002,00</text:p>
          </table:table-cell>
          <table:table-cell table:style-name="ce22" office:value-type="string" calcext:value-type="string">
            <text:p>DT/2025/995 del 29/10/2025 </text:p>
          </table:table-cell>
          <table:table-cell table:style-name="ce37" office:value-type="string" calcext:value-type="string">
            <text:p>Convenzione n. 42_2025 Costituzione di Associazione Temporanea di Scopo e mandato collettivo speciale con rappresentanza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Convenzione-n.-42_2025" xlink:type="simple">https://www.comune.sanvincenzo.li.it/Amministrazione/Documenti-e-dati/Documenti-tecnici-di-supporto/Convenzione-n.-42_2025</text:a></text:span></text:p>
          </table:table-cell>
          <table:table-cell table:number-columns-repeated="3"/>
        </table:table-row>
        <table:table-row table:style-name="ro6">
          <table:table-cell table:style-name="ce9" office:value-type="string" calcext:value-type="string">
            <text:p>Istoreco Istituto Storico Resistenza 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33" office:value-type="string" calcext:value-type="string">
            <text:p><text:span text:style-name="T1">DT/2025/41 del </text:span>15/01/2025</text:p>
            <text:p/>
          </table:table-cell>
          <table:table-cell table:style-name="ce43" office:value-type="string" calcext:value-type="string">
            <text:p><text:span text:style-name="T2">Statuto dell’Istituto Storico della Resistenza e della società contemporanea nella Provincia di Livorno e</text:span><text:span text:style-name="T3"> </text:span><text:span text:style-name="T4">Deliberazione della Giunta comunale n. 23 del 18/02/2022 “Adeguamento quota associativa annuale Istoreco Livorno”</text:span>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Deliberazione-della-Giunta-comunale-n-23-del-18-febbraio-2022" xlink:type="simple">https://www.comune.sanvincenzo.li.it/Amministrazione/Documenti-e-dati/Documenti-tecnici-di-supporto/Deliberazione-della-Giunta-comunale-n-23-del-18-febbraio-2022</text:a></text:span>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Circolo Culturale Sciarada San Vincenzo <text:s/></text:p>
          </table:table-cell>
          <table:table-cell table:style-name="ce19" office:value-type="currency" office:currency="EUR" office:value="2000" calcext:value-type="currency">
            <text:p>€ 2.000,00</text:p>
          </table:table-cell>
          <table:table-cell table:style-name="ce22" office:value-type="string" calcext:value-type="string">
            <text:p>DT 2025/24 del 13/01/2025</text:p>
          </table:table-cell>
          <table:table-cell table:style-name="ce16" office:value-type="string" calcext:value-type="string">
            <text:p>Convenzione n. 72_2024 tra Comune di San Vincenzo e Circolo Culturale Sciarada San Vincenzo <text:s/>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Convenzione-n.-72_2024" xlink:type="simple">https://www.comune.sanvincenzo.li.it/Amministrazione/Documenti-e-dati/Documenti-tecnici-di-supporto/Convenzione-n.-72_2024</text:a></text:span></text:p>
          </table:table-cell>
          <table:table-cell table:number-columns-repeated="3"/>
        </table:table-row>
        <table:table-row table:style-name="ro7">
          <table:table-cell table:style-name="ce9" office:value-type="string" calcext:value-type="string">
            <text:p>ANPI <text:s/>Sezione Nerina Del Fa’ – San Vincenzo</text:p>
          </table:table-cell>
          <table:table-cell table:style-name="ce15" office:value-type="currency" office:currency="EUR" office:value="1271.05" calcext:value-type="currency">
            <text:p>€ 1.271,05</text:p>
          </table:table-cell>
          <table:table-cell table:style-name="ce22" office:value-type="string" calcext:value-type="string">
            <text:p>DT 2025/244 del 04/03/2025 </text:p>
          </table:table-cell>
          <table:table-cell table:style-name="ce39" office:value-type="string" calcext:value-type="string">
            <text:p><text:span text:style-name="T5">Progetto </text:span></text:p>
            <text:p><text:span text:style-name="T6"> 25 Aprile 2025 –80° Anniversario Liberazione Nazionale</text:span></text:p>
            <text:p><text:span text:style-name="T7"> Presentato da ANPI </text:span><text:span text:style-name="T8">Sezione Nerina Del Fa’ – San Vincenzo</text:span>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rogetto-25-aprile-2025" xlink:type="simple">https://www.comune.sanvincenzo.li.it/Amministrazione/Documenti-e-dati/Documenti-tecnici-di-supporto/Progetto-25-aprile-2025</text:a></text:span></text:p>
          </table:table-cell>
          <table:table-cell table:number-columns-repeated="3"/>
        </table:table-row>
        <table:table-row table:style-name="ro8">
          <table:table-cell table:style-name="ce13" office:value-type="string" calcext:value-type="string">
            <text:p>Associazione La Ruzzoteca Livorno </text:p>
          </table:table-cell>
          <table:table-cell table:style-name="ce15" office:value-type="currency" office:currency="EUR" office:value="768.66" calcext:value-type="currency">
            <text:p>€ 768,66</text:p>
          </table:table-cell>
          <table:table-cell table:style-name="ce22" office:value-type="string" calcext:value-type="string">
            <text:p>DT 2024/1091 del 11/12/2024</text:p>
          </table:table-cell>
          <table:table-cell table:style-name="ce16" office:value-type="string" calcext:value-type="string">
            <text:p>Progetto <text:s/>presentato dall’associazion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roposta-progettuale-RUZZOTECA" xlink:type="simple">https://www.comune.sanvincenzo.li.it/Amministrazione/Documenti-e-dati/Documenti-tecnici-di-supporto/Proposta-progettuale-RUZZOTECA</text:a></text:span></text:p>
          </table:table-cell>
          <table:table-cell table:number-columns-repeated="3"/>
        </table:table-row>
        <table:table-row table:style-name="ro8">
          <table:table-cell table:style-name="ce11" office:value-type="string" calcext:value-type="string">
            <text:p>Associazione Etruria Classica</text:p>
          </table:table-cell>
          <table:table-cell table:style-name="ce15" office:value-type="currency" office:currency="EUR" office:value="2500" calcext:value-type="currency">
            <text:p>€ 2.500,00</text:p>
          </table:table-cell>
          <table:table-cell table:style-name="ce22" office:value-type="string" calcext:value-type="string">
            <text:p>DT 2025/34 del 14/01/2025</text:p>
          </table:table-cell>
          <table:table-cell table:style-name="ce16" office:value-type="string" calcext:value-type="string">
            <text:p>Progetto <text:s/>presentato dall’associazione</text:p>
          </table:table-cell>
          <table:table-cell table:style-name="ce48" office:value-type="string" calcext:value-type="string">
            <text:p><text:span text:style-name="T12"><text:a xlink:href="https://www.comune.sanvincenzo.li.it/content/search?SearchText=Proposta+progettuale+ETRURIA+CLASSICA+–+RASSEGNA" xlink:type="simple">https://www.comune.sanvincenzo.li.it/content/search?SearchText=Proposta+progettuale+ETRURIA+CLASSICA+%E2%80%93+RASSEGNA</text:a></text:span>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>
            <text:p>Associazione Avela Odv   </text:p>
          </table:table-cell>
          <table:table-cell table:style-name="ce19" office:value-type="currency" office:currency="EUR" office:value="700" calcext:value-type="currency">
            <text:p>€ 700,00</text:p>
          </table:table-cell>
          <table:table-cell table:style-name="ce22" office:value-type="string" calcext:value-type="string">
            <text:p>DT 2025/307 del 21/03/2025</text:p>
          </table:table-cell>
          <table:table-cell table:style-name="ce16" office:value-type="string" calcext:value-type="string">
            <text:p>Progetto <text:s/>presentato dall’associazion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Rendiconto-AVELA-San-Carlo-Buskers-Festival" xlink:type="simple">https://www.comune.sanvincenzo.li.it/Amministrazione/Documenti-e-dati/Documenti-tecnici-di-supporto/Rendiconto-AVELA-San-Carlo-Buskers-Festival</text:a></text:span></text:p>
          </table:table-cell>
          <table:table-cell table:number-columns-repeated="3"/>
        </table:table-row>
        <table:table-row table:style-name="ro9">
          <table:table-cell table:style-name="ce14" office:value-type="string" calcext:value-type="string">
            <text:p>ANPI <text:s/>Sezione Nerina Del Fa’ – San Vincenzo</text:p>
          </table:table-cell>
          <table:table-cell table:style-name="ce15" office:value-type="currency" office:currency="EUR" office:value="428.63" calcext:value-type="currency">
            <text:p>€ 428,63</text:p>
          </table:table-cell>
          <table:table-cell table:style-name="ce22" office:value-type="string" calcext:value-type="string">
            <text:p>DT 2025/624 del 26/06/2025</text:p>
          </table:table-cell>
          <table:table-cell table:style-name="ce16" office:value-type="string" calcext:value-type="string">
            <text:p>Progetto <text:s/>presentato dall’associazion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roposta-progettuale-ANPI-LIBERAZIONE-SAN-VINCENZO" xlink:type="simple">https://www.comune.sanvincenzo.li.it/Amministrazione/Documenti-e-dati/Documenti-tecnici-di-supporto/Proposta-progettuale-ANPI-LIBERAZIONE-SAN-VINCENZO</text:a></text:span></text:p>
          </table:table-cell>
          <table:table-cell table:number-columns-repeated="3"/>
        </table:table-row>
        <table:table-row table:style-name="ro10">
          <table:table-cell table:style-name="ce9" office:value-type="string" calcext:value-type="string">
            <text:p>Associazione Avela Odv   </text:p>
          </table:table-cell>
          <table:table-cell table:style-name="ce15" office:value-type="currency" office:currency="EUR" office:value="4300" calcext:value-type="currency">
            <text:p>€ 4.300,00</text:p>
          </table:table-cell>
          <table:table-cell table:style-name="ce22" office:value-type="string" calcext:value-type="string">
            <text:p><text:s/>DT 2025/548 del 05/06/2025</text:p>
          </table:table-cell>
          <table:table-cell table:style-name="ce16" office:value-type="string" calcext:value-type="string">
            <text:p>Progetto <text:s/>presentato dall’associazion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Rendiconto-AVELA-eventi-estivi" xlink:type="simple">https://www.comune.sanvincenzo.li.it/Amministrazione/Documenti-e-dati/Documenti-tecnici-di-supporto/Rendiconto-AVELA-eventi-estivi</text:a></text:span>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Associazione Etruria Classica</text:p>
          </table:table-cell>
          <table:table-cell table:style-name="ce19" office:value-type="currency" office:currency="EUR" office:value="1000" calcext:value-type="currency">
            <text:p>€ 1.000,00</text:p>
          </table:table-cell>
          <table:table-cell table:style-name="ce22" office:value-type="string" calcext:value-type="string">
            <text:p>DT 2025/656 del 08/07/2025</text:p>
          </table:table-cell>
          <table:table-cell table:style-name="ce32" office:value-type="string" calcext:value-type="string">
            <text:p><text:span text:style-name="T9">Scheda progetto i</text:span><text:span text:style-name="T4">l Granduca Delle Riforme   San Vincenzo – bando regionale</text:span></text:p>
            <text:p/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Scheda-progetto-IL-GRANDUCA-DELLE-RIFORME" xlink:type="simple">https://www.comune.sanvincenzo.li.it/Amministrazione/Documenti-e-dati/Documenti-tecnici-di-supporto/Scheda-progetto-IL-GRANDUCA-DELLE-RIFORME</text:a></text:span></text:p>
          </table:table-cell>
          <table:table-cell table:number-columns-repeated="3"/>
        </table:table-row>
        <table:table-row table:style-name="ro3">
          <table:table-cell table:style-name="ce14" office:value-type="string" calcext:value-type="string">
            <text:p>Filarmonica G.Verdi San Vincenzo</text:p>
          </table:table-cell>
          <table:table-cell table:style-name="ce19" office:value-type="currency" office:currency="EUR" office:value="50000" calcext:value-type="currency">
            <text:p>€ 50.000,00</text:p>
          </table:table-cell>
          <table:table-cell table:style-name="ce22" office:value-type="string" calcext:value-type="string">
            <text:p><text:s/>DT 2025/311 del 24/03/2025</text:p>
          </table:table-cell>
          <table:table-cell table:style-name="ce39" office:value-type="string" calcext:value-type="string">
            <text:p><text:span text:style-name="T10">Convenzione n. 38_2025 tra Comune di San Vincenzo e </text:span><text:span text:style-name="T11">Filarmonica G.Verdi San Vincenzo</text:span>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Convenzione-n.-38_2025" xlink:type="simple">https://www.comune.sanvincenzo.li.it/Amministrazione/Documenti-e-dati/Documenti-tecnici-di-supporto/Convenzione-n.-38_2025</text:a></text:span></text:p>
          </table:table-cell>
          <table:table-cell table:number-columns-repeated="3"/>
        </table:table-row>
        <table:table-row table:style-name="ro11">
          <table:table-cell table:style-name="ce14" office:value-type="string" calcext:value-type="string">
            <text:p>ASD Oltrelavela ETS </text:p>
          </table:table-cell>
          <table:table-cell table:style-name="ce23" office:value-type="string" calcext:value-type="string">
            <text:p>Acconto € 5.000,00</text:p>
          </table:table-cell>
          <table:table-cell table:style-name="ce22" office:value-type="string" calcext:value-type="string">
            <text:p>DT 2025/996 del 29/10/2025</text:p>
          </table:table-cell>
          <table:table-cell table:style-name="ce16" office:value-type="string" calcext:value-type="string">
            <text:p>Progetto <text:s/>presentato dall’associazione</text:p>
          </table:table-cell>
          <table:table-cell table:style-name="ce48" office:value-type="string" calcext:value-type="string">
            <text:p><text:span text:style-name="T12"><text:a xlink:href="https://www.comune.sanvincenzo.li.it/Amministrazione/Documenti-e-dati/Documenti-tecnici-di-supporto/Proposta-progettuale-ASD-OLTRELAVELA-ETS-CITTA-DEI-BAMBINI" xlink:type="simple">https://www.comune.sanvincenzo.li.it/Amministrazione/Documenti-e-dati/Documenti-tecnici-di-supporto/Proposta-progettuale-ASD-OLTRELAVELA-ETS-CITTA-DEI-BAMBINI</text:a></text:span></text:p>
          </table:table-cell>
          <table:table-cell table:number-columns-repeated="3"/>
        </table:table-row>
        <table:table-row table:style-name="ro2">
          <table:table-cell table:style-name="ce14" office:value-type="string" calcext:value-type="string">
            <text:p>L.E.D Liberta’ e Diritti Arcigay Livorno </text:p>
          </table:table-cell>
          <table:table-cell table:style-name="ce15" office:value-type="string" calcext:value-type="string">
            <text:p>Acconto € 1.424,00</text:p>
          </table:table-cell>
          <table:table-cell table:style-name="ce22" office:value-type="string" calcext:value-type="string">
            <text:p>DT 2025/806 del 02/09/2025</text:p>
          </table:table-cell>
          <table:table-cell table:style-name="ce39" office:value-type="string" calcext:value-type="string">
            <text:p>Progettualità di adesione alla Rete RE.A.DY</text:p>
          </table:table-cell>
          <table:table-cell table:style-name="ce48" office:value-type="string" calcext:value-type="string">
            <text:p><text:span text:style-name="T12"><text:a xlink:href="https://www.comune.sanvincenzo.li.it/content/search?SearchText=progettualità+bando+Rete+RE.A.DY" xlink:type="simple">https://www.comune.sanvincenzo.li.it/content/search?SearchText=progettualit%C3%A0+bando+Rete+RE.A.DY</text:a></text:span></text:p>
          </table:table-cell>
          <table:table-cell table:number-columns-repeated="3"/>
        </table:table-row>
        <table:table-row table:style-name="ro12" table:number-rows-repeated="1048542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3:37:57.801808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27T12:39:40.534000000</meta:creation-date>
    <dc:date>2026-06-08T13:38:41.298182900</dc:date>
    <meta:editing-duration>PT5H32M17S</meta:editing-duration>
    <meta:editing-cycles>58</meta:editing-cycles>
    <meta:generator>LibreOffice/26.2.3.2$Windows_X86_64 LibreOffice_project/70e089b17412e4cb7773e41413306b17a2328c34</meta:generator>
    <meta:print-date>2026-05-29T11:05:29.197270100</meta:print-date>
    <meta:document-statistic meta:table-count="1" meta:cell-count="162" meta:object-count="0"/>
    <meta:user-defined meta:name="ProgId">Excel.Sheet</meta:user-defined>
  </office:meta>
</office:document-meta>
</file>