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BA9D54C9EDA18CB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entury Gothic" svg:font-family="'Century Gothic', 'Trebuchet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Garamond,Italic" svg:font-family="'Garamond,Italic', 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6.006cm"/>
        </style:tab-stops>
      </style:paragraph-properties>
      <style:text-properties officeooo:paragraph-rsid="00fc2201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6.006cm"/>
        </style:tab-stops>
      </style:paragraph-properties>
      <style:text-properties officeooo:paragraph-rsid="00ff0f4b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6.006cm"/>
        </style:tab-stops>
      </style:paragraph-properties>
      <style:text-properties officeooo:paragraph-rsid="0118733f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6.006cm"/>
        </style:tab-stops>
      </style:paragraph-properties>
      <style:text-properties officeooo:paragraph-rsid="0126ca47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609cm"/>
        </style:tab-stops>
      </style:paragraph-properties>
      <style:text-properties officeooo:paragraph-rsid="011e1b1a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1.111cm"/>
        </style:tab-stops>
      </style:paragraph-properties>
      <style:text-properties officeooo:paragraph-rsid="00fc2201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.111cm"/>
        </style:tab-stops>
      </style:paragraph-properties>
      <style:text-properties officeooo:rsid="00fc2201" officeooo:paragraph-rsid="00fc2201"/>
    </style:style>
    <style:style style:name="P9" style:family="paragraph" style:parent-style-name="Text_20_body">
      <style:paragraph-properties fo:text-align="justify" style:justify-single-word="false"/>
      <style:text-properties officeooo:rsid="001e52da" officeooo:paragraph-rsid="0125204b" fo:background-color="transparent"/>
    </style:style>
    <style:style style:name="P10" style:family="paragraph" style:parent-style-name="Heading_20_3" style:master-page-name="Standard">
      <style:paragraph-properties fo:text-align="justify" style:justify-single-word="false" style:page-number="auto" fo:break-before="page"/>
      <style:text-properties officeooo:paragraph-rsid="00fc2201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6.006cm"/>
        </style:tab-stops>
      </style:paragraph-properties>
      <style:text-properties officeooo:paragraph-rsid="0139e672"/>
    </style:style>
    <style:style style:name="T1" style:family="text">
      <style:text-properties officeooo:rsid="00ef232a"/>
    </style:style>
    <style:style style:name="T2" style:family="text">
      <style:text-properties officeooo:rsid="00f5c74b"/>
    </style:style>
    <style:style style:name="T3" style:family="text">
      <style:text-properties officeooo:rsid="00f6d49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ff0f4b" fo:background-color="transparent" loext:char-shading-value="0"/>
    </style:style>
    <style:style style:name="T6" style:family="text">
      <style:text-properties officeooo:rsid="011ea260" fo:background-color="transparent" loext:char-shading-value="0"/>
    </style:style>
    <style:style style:name="T7" style:family="text">
      <style:text-properties officeooo:rsid="01208e53" fo:background-color="transparent" loext:char-shading-value="0"/>
    </style:style>
    <style:style style:name="T8" style:family="text">
      <style:text-properties officeooo:rsid="01230bfa" fo:background-color="transparent" loext:char-shading-value="0"/>
    </style:style>
    <style:style style:name="T9" style:family="text">
      <style:text-properties officeooo:rsid="0135e99f" fo:background-color="transparent" loext:char-shading-value="0"/>
    </style:style>
    <style:style style:name="T10" style:family="text">
      <style:text-properties officeooo:rsid="013bf4f8" fo:background-color="transparent" loext:char-shading-value="0"/>
    </style:style>
    <style:style style:name="T11" style:family="text">
      <style:text-properties officeooo:rsid="013bf4f8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fa56f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283dfd" style:font-weight-asian="bold" style:font-weight-complex="bold"/>
    </style:style>
    <style:style style:name="T16" style:family="text">
      <style:text-properties fo:font-weight="bold" officeooo:rsid="0130ad01" style:font-weight-asian="bold" style:font-weight-complex="bold"/>
    </style:style>
    <style:style style:name="T17" style:family="text">
      <style:text-properties fo:font-weight="bold" officeooo:rsid="00effe52" fo:background-color="transparent" loext:char-shading-value="0" style:font-weight-asian="bold" style:font-weight-complex="bold"/>
    </style:style>
    <style:style style:name="T18" style:family="text">
      <style:text-properties fo:font-weight="bold" officeooo:rsid="012c2d47" fo:background-color="transparent" loext:char-shading-value="0" style:font-weight-asian="bold" style:font-weight-complex="bold"/>
    </style:style>
    <style:style style:name="T19" style:family="text">
      <style:text-properties fo:font-weight="bold" officeooo:rsid="012c2d47" fo:background-color="transparent" loext:char-shading-value="0" style:font-weight-asian="bold" style:font-weight-complex="bold"/>
    </style:style>
    <style:style style:name="T20" style:family="text">
      <style:text-properties fo:font-weight="bold" officeooo:rsid="01283dfd" fo:background-color="transparent" loext:char-shading-value="0" style:font-weight-asian="bold" style:font-weight-complex="bold"/>
    </style:style>
    <style:style style:name="T21" style:family="text">
      <style:text-properties fo:font-weight="bold" officeooo:rsid="01283dfd" fo:background-color="transparent" loext:char-shading-value="0" style:font-weight-asian="bold" style:font-weight-complex="bold"/>
    </style:style>
    <style:style style:name="T22" style:family="text">
      <style:text-properties fo:font-weight="bold" officeooo:rsid="012fed18" fo:background-color="transparent" loext:char-shading-value="0" style:font-weight-asian="bold" style:font-weight-complex="bold"/>
    </style:style>
    <style:style style:name="T23" style:family="text">
      <style:text-properties fo:font-weight="bold" officeooo:rsid="0130afe2" fo:background-color="transparent" loext:char-shading-value="0" style:font-weight-asian="bold" style:font-weight-complex="bold"/>
    </style:style>
    <style:style style:name="T24" style:family="text">
      <style:text-properties fo:font-weight="bold" officeooo:rsid="0135e99f" fo:background-color="transparent" loext:char-shading-value="0" style:font-weight-asian="bold" style:font-weight-complex="bold"/>
    </style:style>
    <style:style style:name="T25" style:family="text">
      <style:text-properties fo:font-weight="bold" officeooo:rsid="013801b5" fo:background-color="transparent" loext:char-shading-value="0" style:font-weight-asian="bold" style:font-weight-complex="bold"/>
    </style:style>
    <style:style style:name="T26" style:family="text">
      <style:text-properties fo:font-weight="bold" officeooo:rsid="0138d653" fo:background-color="transparent" loext:char-shading-value="0" style:font-weight-asian="bold" style:font-weight-complex="bold"/>
    </style:style>
    <style:style style:name="T27" style:family="text">
      <style:text-properties fo:font-weight="bold" officeooo:rsid="01283dfd" fo:background-color="#ffff00" loext:char-shading-value="0" style:font-weight-asian="bold" style:font-weight-complex="bold"/>
    </style:style>
    <style:style style:name="T28" style:family="text">
      <style:text-properties fo:font-weight="bold" officeooo:rsid="01283dfd" fo:background-color="#ffff00" loext:char-shading-value="0" style:font-weight-asian="bold" style:font-weight-complex="bold"/>
    </style:style>
    <style:style style:name="T29" style:family="text">
      <style:text-properties fo:font-weight="bold" officeooo:rsid="012c2d47" fo:background-color="#ffff00" loext:char-shading-value="0" style:font-weight-asian="bold" style:font-weight-complex="bold"/>
    </style:style>
    <style:style style:name="T30" style:family="text">
      <style:text-properties fo:font-weight="bold" officeooo:rsid="012c2d47" fo:background-color="#ffff00" loext:char-shading-value="0" style:font-weight-asian="bold" style:font-weight-complex="bold"/>
    </style:style>
    <style:style style:name="T31" style:family="text">
      <style:text-properties fo:font-weight="bold" officeooo:rsid="0135e99f" fo:background-color="#ffff00" loext:char-shading-value="0" style:font-weight-asian="bold" style:font-weight-complex="bold"/>
    </style:style>
    <style:style style:name="T32" style:family="text">
      <style:text-properties fo:font-weight="bold" officeooo:rsid="0135e99f" fo:background-color="#ffff00" loext:char-shading-value="0" style:font-weight-asian="bold" style:font-weight-complex="bold"/>
    </style:style>
    <style:style style:name="T33" style:family="text">
      <style:text-properties fo:font-weight="bold" officeooo:rsid="0130afe2" fo:background-color="#ffff00" loext:char-shading-value="0" style:font-weight-asian="bold" style:font-weight-complex="bold"/>
    </style:style>
    <style:style style:name="T34" style:family="text">
      <style:text-properties fo:font-weight="bold" officeooo:rsid="0130afe2" fo:background-color="#ffff00" loext:char-shading-value="0" style:font-weight-asian="bold" style:font-weight-complex="bold"/>
    </style:style>
    <style:style style:name="T35" style:family="text">
      <style:text-properties fo:font-weight="bold" officeooo:rsid="0138d653" fo:background-color="#ffff00" loext:char-shading-value="0" style:font-weight-asian="bold" style:font-weight-complex="bold"/>
    </style:style>
    <style:style style:name="T36" style:family="text">
      <style:text-properties fo:font-weight="bold" officeooo:rsid="0138d653" fo:background-color="#ffff00" loext:char-shading-value="0" style:font-weight-asian="bold" style:font-weight-complex="bold"/>
    </style:style>
    <style:style style:name="T37" style:family="text">
      <style:text-properties fo:font-weight="bold" officeooo:rsid="013801b5" fo:background-color="#ffff00" loext:char-shading-value="0" style:font-weight-asian="bold" style:font-weight-complex="bold"/>
    </style:style>
    <style:style style:name="T38" style:family="text">
      <style:text-properties fo:font-weight="bold" officeooo:rsid="013801b5" fo:background-color="#ffff00" loext:char-shading-value="0" style:font-weight-asian="bold" style:font-weight-complex="bold"/>
    </style:style>
    <style:style style:name="T39" style:family="text">
      <style:text-properties officeooo:rsid="00fc2201"/>
    </style:style>
    <style:style style:name="T40" style:family="text">
      <style:text-properties officeooo:rsid="00ff0f4b"/>
    </style:style>
    <style:style style:name="T41" style:family="text">
      <style:text-properties officeooo:rsid="010626c4"/>
    </style:style>
    <style:style style:name="T42" style:family="text">
      <style:text-properties officeooo:rsid="01102c10"/>
    </style:style>
    <style:style style:name="T43" style:family="text">
      <style:text-properties officeooo:rsid="011c2c4f"/>
    </style:style>
    <style:style style:name="T44" style:family="text">
      <style:text-properties fo:font-weight="normal" officeooo:rsid="0118733f" fo:background-color="transparent" loext:char-shading-value="0" style:font-weight-asian="normal" style:font-weight-complex="normal"/>
    </style:style>
    <style:style style:name="T45" style:family="text">
      <style:text-properties fo:font-weight="normal" officeooo:rsid="0132d365" fo:background-color="transparent" loext:char-shading-value="0" style:font-weight-asian="normal" style:font-weight-complex="normal"/>
    </style:style>
    <style:style style:name="T46" style:family="text">
      <style:text-properties fo:font-weight="normal" officeooo:rsid="0132d365" fo:background-color="transparent" loext:char-shading-value="0" style:font-weight-asian="normal" style:font-weight-complex="normal"/>
    </style:style>
    <style:style style:name="T47" style:family="text">
      <style:text-properties fo:font-weight="normal" officeooo:rsid="01283dfd" fo:background-color="transparent" loext:char-shading-value="0" style:font-weight-asian="normal" style:font-weight-complex="normal"/>
    </style:style>
    <style:style style:name="T48" style:family="text">
      <style:text-properties fo:font-weight="normal" officeooo:rsid="0135e99f" fo:background-color="transparent" loext:char-shading-value="0" style:font-weight-asian="normal" style:font-weight-complex="normal"/>
    </style:style>
    <style:style style:name="T49" style:family="text">
      <style:text-properties fo:font-weight="normal" officeooo:rsid="0130afe2" fo:background-color="transparent" loext:char-shading-value="0" style:font-weight-asian="normal" style:font-weight-complex="normal"/>
    </style:style>
    <style:style style:name="T50" style:family="text">
      <style:text-properties fo:font-weight="normal" officeooo:rsid="012c2d47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38d653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3801b5" fo:background-color="transparent" loext:char-shading-value="0" style:font-weight-asian="normal" style:font-weight-complex="normal"/>
    </style:style>
    <style:style style:name="T53" style:family="text">
      <style:text-properties fo:font-weight="normal" officeooo:rsid="0118733f" fo:background-color="#ffff00" loext:char-shading-value="0" style:font-weight-asian="normal" style:font-weight-complex="normal"/>
    </style:style>
    <style:style style:name="T54" style:family="text">
      <style:text-properties fo:font-weight="normal" officeooo:rsid="0132d365" fo:background-color="#ffff00" loext:char-shading-value="0" style:font-weight-asian="normal" style:font-weight-complex="normal"/>
    </style:style>
    <style:style style:name="T55" style:family="text">
      <style:text-properties fo:font-weight="normal" officeooo:rsid="01283dfd" fo:background-color="#ffff00" loext:char-shading-value="0" style:font-weight-asian="normal" style:font-weight-complex="normal"/>
    </style:style>
    <style:style style:name="T56" style:family="text">
      <style:text-properties fo:font-weight="normal" officeooo:rsid="0135e99f" fo:background-color="#ffff00" loext:char-shading-value="0" style:font-weight-asian="normal" style:font-weight-complex="normal"/>
    </style:style>
    <style:style style:name="T57" style:family="text">
      <style:text-properties fo:font-weight="normal" officeooo:rsid="0130afe2" fo:background-color="#ffff00" loext:char-shading-value="0" style:font-weight-asian="normal" style:font-weight-complex="normal"/>
    </style:style>
    <style:style style:name="T58" style:family="text">
      <style:text-properties fo:font-weight="normal" officeooo:rsid="012c2d47" fo:background-color="#ffff00" loext:char-shading-value="0" style:font-weight-asian="normal" style:font-weight-complex="normal"/>
    </style:style>
    <style:style style:name="T59" style:family="text">
      <style:text-properties fo:font-weight="normal" officeooo:rsid="0138d653" fo:background-color="#ffff00" loext:char-shading-value="0" style:font-weight-asian="normal" style:font-weight-complex="normal"/>
    </style:style>
    <style:style style:name="T60" style:family="text">
      <style:text-properties fo:font-weight="normal" officeooo:rsid="013801b5" fo:background-color="#ffff00" loext:char-shading-value="0" style:font-weight-asian="normal" style:font-weight-complex="normal"/>
    </style:style>
    <style:style style:name="T61" style:family="text">
      <style:text-properties officeooo:rsid="001a727a"/>
    </style:style>
    <style:style style:name="T62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63" style:family="text">
      <style:text-properties officeooo:rsid="012874ba"/>
    </style:style>
    <style:style style:name="T64" style:family="text">
      <style:text-properties officeooo:rsid="0130ad01"/>
    </style:style>
    <style:style style:name="T65" style:family="text">
      <style:text-properties officeooo:rsid="013bf4f8" fo:background-color="#ffff00" loext:char-shading-value="0"/>
    </style:style>
    <style:style style:name="T66" style:family="text">
      <style:text-properties officeooo:rsid="013bf4f8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zonaLayout">
        <text:h text:style-name="P10" text:outline-level="3"><draw:frame draw:style-name="fr1" draw:name="Immagine1" text:anchor-type="as-char" svg:width="16.981cm" svg:height="1.588cm" draw:z-index="0"><draw:image xlink:href="Pictures/10000000000022DC000002EEBA9D54C9EDA18CBE.jpg" xlink:type="simple" xlink:show="embed" xlink:actuate="onLoad" draw:mime-type="image/jpeg"/></draw:frame><text:line-break/><text:line-break/><text:span text:style-name="T15">FSE+ 2021/2027 Misura NIDI GRATIS – Sostegno della frequenza dei servizi educativi per la prima infanzia per l'anno educativo 202</text:span><text:span text:style-name="T16">5</text:span><text:span text:style-name="T15">/202</text:span><text:span text:style-name="T16">6</text:span><text:span text:style-name="T15"> – Priorità Inclusione sociale,</text:span><text:span text:style-name="T20"> Azion</text:span><text:span text:style-name="T24">e</text:span><text:span text:style-name="T23"> </text:span><text:span text:style-name="T20">PAD 3.k.6</text:span><text:span text:style-name="T27"> </text:span><text:span text:style-name="T18">e </text:span><text:span text:style-name="T24">Priorità Occupazione, </text:span><text:span text:style-name="T26">Azione</text:span><text:span text:style-name="T24"> </text:span><text:span text:style-name="T25">PAD</text:span><text:span text:style-name="T24"> </text:span><text:span text:style-name="T19">1.c.7.</text:span></text:h>
        <text:p text:style-name="P1"/>
        <text:p text:style-name="P7">La Regione Toscana, attraverso il Programma Regionale <text:span text:style-name="T41">FSE+ </text:span>2021-2027, ha erogato al Comune di San<text:span text:style-name="T1"> Vincenzo </text:span>un finanziamento d<text:span text:style-name="T4">i </text:span><text:span text:style-name="T22">1.591,90</text:span><text:span text:style-name="T17"> </text:span><text:span text:style-name="T14">euro</text:span> per la <text:span text:style-name="T2">M</text:span>isura N<text:span text:style-name="T43">idi</text:span> <text:span text:style-name="T3">G</text:span><text:span text:style-name="T43">ratis</text:span><text:span text:style-name="T3"> </text:span><text:span text:style-name="T13">per l'anno educativo 202</text:span><text:span text:style-name="T64">5</text:span><text:span text:style-name="T13">/202</text:span><text:span text:style-name="T64">6</text:span><text:span text:style-name="T42">.</text:span></text:p>
        <text:p text:style-name="P8">Con questa misura la Regione si prefigge l'obiettivo di migliorare l'accesso ai servizi educativi per la prima infanzia, in quanto l'educazione e la cura nei primi anni di vita pongono le basi per un successivo apprendimento e sono un investimento efficace nell'istruzione e nella formazione. </text:p>
        <text:p text:style-name="P2">La <text:span text:style-name="T43">Regione Toscana, grazie all'attivazione di questa misura,</text:span> intende prevenire e combattere la povertà educativa e l'esclusione sociale, promuovendo per tutti i bambini, <text:span text:style-name="T43">soprattutto per i più bisognosi,</text:span> l'accesso ai servizi per la prima infanzia, con l'obiettivo di difenderne i diritti, <text:span text:style-name="T39">in particolare la promozione delle </text:span>pari opportunità. </text:p>
        <text:p text:style-name="P2"><text:span text:style-name="T39">La Regione Toscana ritiene fondamentale sostenere l'accoglienza nei servizi per la prima infanzia, anche al fine di rispondere ai bisogni di conciliazione tra vita familiare e vita lavorativa, favorendo la permanenza, l'inserimento ed il re-inserimento nel mercato del lavoro, in particolare delle madri; </text:span><text:span text:style-name="T40">tali obiettivi vengono attuati mediante l'intervento di abbattimento dei costi delle tariffe/rette dovute dai genitori/tutori per la frequenza dei bambini e delle bambine nei servizi per la prima infanzia.</text:span></text:p>
        <text:p text:style-name="P3"><text:span text:style-name="T40">La Misura Nidi Gratis prevede un sostegno attraverso l'applicazione di uno sconto per la frequenza de</text:span><text:span text:style-name="T63">l</text:span><text:span text:style-name="T40"> servizi</text:span><text:span text:style-name="T63">o</text:span><text:span text:style-name="T40"> per la prima infanzia </text:span><text:span text:style-name="T63">comunale "Lo Scarabocchio" di San Vincenzo </text:span><text:span text:style-name="T40">ai genitori/tutori richiedenti, con modalità indiretta di erogazione al Comune, per conto del destinatario</text:span><text:span text:style-name="Strong_20_Emphasis"><text:span text:style-name="T5">.</text:span></text:span></text:p>
        <text:p text:style-name="P4"><text:span text:style-name="Strong_20_Emphasis"><text:span text:style-name="T44">L'azione di questa misura regionale è realizzata in sinergia con la misura "Bonus nido nazionale INPS" che prevede la corresponsione di un rimborso a copertura delle rette relative alla frequenza di un asilo nido, differenziato in funzione dell'ISEE.</text:span></text:span></text:p>
        <text:p text:style-name="P5"><text:span text:style-name="Strong_20_Emphasis"><text:span text:style-name="T44">L'intervento regionale ha ad oggetto, per i nuclei familiari con ISEE fino a </text:span></text:span><text:span text:style-name="Strong_20_Emphasis"><text:span text:style-name="T46">40</text:span></text:span><text:span text:style-name="Strong_20_Emphasis"><text:span text:style-name="T44">.000,00 euro, l'abbattimento, per i bambini e le bambine per i quali i genitori/tutori presentano domanda e ai quali viene assegnato il contributo, della quota che eccede il contributo rimborsabile da INPS.</text:span></text:span></text:p>
        <text:p text:style-name="P11"><text:s/><text:line-break/><text:span text:style-name="T8">Questo bando </text:span><text:span text:style-name="T4">è finanziato </text:span><text:span text:style-name="T11">con le risorse del </text:span><text:span text:style-name="T12">P</text:span><text:span text:style-name="T4">rogramma regional</text:span><text:span text:style-name="T8">e F</text:span><text:span text:style-name="T9">SE</text:span><text:span text:style-name="T8">+ 2021/2027 </text:span><text:span text:style-name="T6">(Programma regionale del Fondo sociale europeo </text:span><text:span text:style-name="T7">plus</text:span><text:span text:style-name="T6"> 2021-2027)</text:span><text:span text:style-name="T4">, </text:span><text:span text:style-name="T47">Priorità Inclusione sociale, Azion</text:span><text:span text:style-name="T48">e</text:span><text:span text:style-name="T49"> </text:span><text:span text:style-name="T47">PAD 3.k.6 </text:span><text:span text:style-name="T50">e </text:span><text:span text:style-name="T48">Priorità Occupazione, </text:span><text:span text:style-name="T51">Azione</text:span><text:span text:style-name="T48"> </text:span><text:span text:style-name="T52">PAD</text:span><text:span text:style-name="T48"> </text:span><text:span text:style-name="T50">1.c.7</text:span><text:span text:style-name="T19"> </text:span><text:span text:style-name="T12">e rientra nel</text:span><text:span text:style-name="T4"> progetto Giovanisi, il progetto della Regione per l'autonomia dei giovani.</text:span> </text:p>
        <text:p text:style-name="P6"/>
        <text:p text:style-name="P9"><text:span text:style-name="T61">Per maggiori i</text:span>nfo</text:p>
        <text:p text:style-name="Text_20_body"><text:span text:style-name="Strong_20_Emphasis"><text:span text:style-name="T62">https://www.regione.toscana.it/-/nidi-gratis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entury Gothic" svg:font-family="'Century Gothic', 'Trebuchet MS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Garamond,Italic" svg:font-family="'Garamond,Italic', 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M1" style:family="paragraph" style:parent-style-name="Default" style:next-style-name="Default">
      <style:text-properties fo:color="#000000" loext:opacity="100%"/>
    </style:style>
    <style:style style:name="Default" style:family="paragraph">
      <style:paragraph-properties fo:orphans="0" fo:widows="0" style:text-autospace="none"/>
      <style:text-properties fo:color="#000000" loext:opacity="100%" style:font-name="Garamond,Italic" fo:font-family="'Garamond,Italic', Garamond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font-name-complex="Garamond,Italic" style:font-family-complex="'Garamond,Italic', Garamond" style:font-family-generic-complex="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.176cm" style:contextual-spacing="false" fo:text-align="justify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76cm" fo:margin-bottom="0.176cm" style:contextual-spacing="false" fo:text-align="justify" style:justify-single-word="false" fo:keep-with-next="always" style:text-autospace="none"/>
      <style:text-properties fo:color="#00000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Stile2" style:family="paragraph" style:parent-style-name="Standard">
      <style:paragraph-properties fo:margin-left="1.6cm" fo:margin-right="0.501cm" fo:line-height="0.494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Stile3" style:family="paragraph" style:parent-style-name="Stile2">
      <style:paragraph-properties fo:margin-left="0cm" fo:margin-right="0cm" fo:line-height="0.635cm" fo:text-indent="0cm" style:auto-text-indent="false"/>
      <style:text-properties fo:font-size="13pt" style:font-size-asian="13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ile1" style:family="paragraph" style:parent-style-name="Standard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Stile8" style:family="paragraph" style:parent-style-name="Standard" style:list-style-name="WW8Num2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M2" style:family="paragraph" style:parent-style-name="Default" style:next-style-name="Default">
      <style:paragraph-properties style:line-height-at-least="0.459cm"/>
      <style:text-properties fo:color="#000000" loext:opacity="100%" style:font-name-complex="Times New Roman2" style:font-family-complex="'Times New Roman', 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pitch="variable" fo:font-size="8pt" style:font-size-asian="8pt" style:font-name-complex="Tahoma1" style:font-family-complex="Tahoma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loext:opacity="100%" style:font-name="Century Gothic" fo:font-family="'Century Gothic', 'Trebuchet MS'" style:font-family-generic="swiss" style:font-pitch="variable" fo:font-size="11pt" style:text-underline-style="solid" style:text-underline-width="auto" style:text-underline-color="font-color" style:font-size-asian="11pt" style:font-name-complex="Century Gothic" style:font-family-complex="'Century Gothic', 'Trebuchet MS'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St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St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St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-asian="Times New Roman" style:font-family-asian="'Times New Roman'" style:font-family-generic-asian="roman" style:font-pitch-asian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asian="Times New Roman" style:font-family-asian="'Times New Roman'" style:font-family-generic-asian="roman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Label_20_37" style:display-name="ListLabel 37" style:family="text">
      <style:text-properties fo:font-size="11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1pt" fo:font-weight="bold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8pt"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apple-converted-spac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Testo_20_fumetto_20_Carattere" style:display-name="Testo fumetto Carattere" style:family="text">
      <style:text-properties style:font-name="Tahoma1" fo:font-family="Tahoma" style:font-pitch="variable" fo:font-size="8pt" style:font-size-asian="8pt" style:font-name-complex="Tahoma1" style:font-family-complex="Tahoma" style:font-pitch-complex="variable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2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22cm" fo:text-indent="-1.773cm" fo:margin-left="3.022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51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  <style:master-page style:name="Converti_20_2" style:display-name="Converti 2" style:page-layout-name="Mpm4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5H37M19S</meta:editing-duration>
    <meta:editing-cycles>243</meta:editing-cycles>
    <meta:generator>LibreOffice/7.3.2.2$Windows_X86_64 LibreOffice_project/49f2b1bff42cfccbd8f788c8dc32c1c309559be0</meta:generator>
    <dc:date>2025-10-09T12:07:50.505000000</dc:date>
    <meta:document-statistic meta:table-count="0" meta:image-count="1" meta:object-count="0" meta:page-count="1" meta:paragraph-count="11" meta:word-count="399" meta:character-count="2771" meta:non-whitespace-character-count="2374"/>
    <meta:user-defined meta:name="Info 1"/>
    <meta:user-defined meta:name="Info 2"/>
    <meta:user-defined meta:name="Info 3"/>
    <meta:user-defined meta:name="Info 4"/>
  </office:meta>
</office:document-meta>
</file>